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7c0cd" officeooo:paragraph-rsid="001b7e8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7c0cd" officeooo:paragraph-rsid="001be3c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7c0cd" officeooo:paragraph-rsid="0023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7c0cd" officeooo:paragraph-rsid="0024ac3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24ac31" officeooo:paragraph-rsid="0024ac3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4ac31" officeooo:paragraph-rsid="0024ac31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7.001cm" fo:margin-right="0cm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17c0cd" officeooo:paragraph-rsid="001b7e8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001cm" fo:margin-right="0cm" fo:line-height="150%" fo:text-align="justify" style:justify-single-word="false" fo:text-indent="0cm" style:auto-text-indent="false" fo:background-color="transparent"/>
      <style:text-properties style:font-name="Arial" fo:font-size="11pt" fo:font-weight="normal" officeooo:rsid="0017c0cd" officeooo:paragraph-rsid="001b7e88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4.9cm" fo:margin-right="0cm" fo:line-height="150%" fo:text-align="justify" style:justify-single-word="false" fo:text-indent="0cm" style:auto-text-indent="false" fo:background-color="transparent"/>
      <style:text-properties style:font-name="Arial" fo:font-size="11pt" fo:font-style="italic" fo:font-weight="normal" officeooo:rsid="0017c0cd" officeooo:paragraph-rsid="001be3ca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4.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style="italic" fo:font-weight="normal" officeooo:rsid="0017c0cd" officeooo:paragraph-rsid="001b7e88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4.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style="italic" fo:font-weight="normal" officeooo:rsid="0017c0cd" officeooo:paragraph-rsid="001be3ca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rsid="001c2c3c" officeooo:paragraph-rsid="001c2c3c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6.001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style="italic" fo:font-weight="normal" officeooo:rsid="0017c0cd" officeooo:paragraph-rsid="001b7e88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7c0cd" officeooo:paragraph-rsid="001b7e88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dc02f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c02f"/>
    </style:style>
    <style:style style:name="T5" style:family="text">
      <style:text-properties officeooo:rsid="001dcbef"/>
    </style:style>
    <style:style style:name="T6" style:family="text">
      <style:text-properties officeooo:rsid="001ef493"/>
    </style:style>
    <style:style style:name="T7" style:family="text">
      <style:text-properties officeooo:rsid="001fba4d"/>
    </style:style>
    <style:style style:name="T8" style:family="text">
      <style:text-properties officeooo:rsid="00209061"/>
    </style:style>
    <style:style style:name="T9" style:family="text">
      <style:text-properties officeooo:rsid="00227924"/>
    </style:style>
    <style:style style:name="T10" style:family="text">
      <style:text-properties officeooo:rsid="00233b83"/>
    </style:style>
    <style:style style:name="T11" style:family="text">
      <style:text-properties officeooo:rsid="0024ac31"/>
    </style:style>
    <style:style style:name="T12" style:family="text">
      <style:text-properties officeooo:rsid="0024ad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ARECER</text:p>
      <text:p text:style-name="P8"><text:span text:style-name="T1">RECURSO ADMINISTRATIVO. PREGÃO </text:span><text:span text:style-name="T2">PRESENCIAL</text:span><text:span text:style-name="T1"> Nº </text:span><text:span text:style-name="T2">0</text:span><text:span text:style-name="T1">4 /201</text:span><text:span text:style-name="T2">9</text:span><text:span text:style-name="T1">. </text:span><text:span text:style-name="T2">CONTRATAÇÃO DE PRESTAÇÃO DE SERVIÇOS DE LOCAÇÃO DE IMPRESSORAS E MÁQUINAS MULTIFUNCIONAIS PARA A CÂMARA MUNICIPAL DE ITAÚNA</text:span><text:span text:style-name="T1">. OBSERVÂNCIA À LEI, AO EDITAL CONVOCATÓRIO, BEM COMO AOS PRINCÍPIOS APLICÁVEIS ÀS LICITAÇÕES. PARECER PELO CONHECIMENTO E DESPROVIMENTO DO RECURSO INTERPOSTO PELA LICITANTE. MANUTENÇÃO DO RESULTADO DO CERTAME. ADJUDICAÇÃO DO OBJETO E HOMOLOGAÇÃO DO CERTAME LICITATÓRIO.</text:span></text:p>
      <text:p text:style-name="P7"/>
      <text:p text:style-name="P1">Trata-se de recurso administrativo interposto pela empresa <text:span text:style-name="T4">MAX COPY LTDA EPP</text:span>, no âmbito do procedimento licitatório, realizado na modalidade Pregão <text:span text:style-name="T4">Presencial</text:span> nº <text:span text:style-name="T4">04</text:span> /201<text:span text:style-name="T4">9</text:span>, contra a decisão do Senhor Pregoeiro que inabilitou a empresa do certame.</text:p>
      <text:p text:style-name="P1"/>
      <text:p text:style-name="P1">Alegou, em síntese, que <text:span text:style-name="T5">a recorrente foi desclassificada por falta de comprovação de boa situação econômica-financeira, alegando a falta de necessidade da referida comprovação.</text:span></text:p>
      <text:p text:style-name="P1"/>
      <text:p text:style-name="P1"><text:span text:style-name="T5">O pregoeiro</text:span>, por sua vez, <text:span text:style-name="T5">as fls. 182 manifestou pelo indeferimento do presente recurso, haja vista o descumprimento do item 7.8 do edital</text:span>, mantendo-se a decisão de julgamento do Pregão <text:span text:style-name="T5">Presencial</text:span> n.º <text:span text:style-name="T5">04</text:span>/201<text:span text:style-name="T5">9</text:span>.</text:p>
      <text:p text:style-name="P1"/>
      <text:p text:style-name="P1"><text:s/>Por fim, vieram os autos com vista a esta <text:span text:style-name="T5">Procuradoria </text:span>para análise.</text:p>
      <text:p text:style-name="P1"/>
      <text:p text:style-name="P14">É o relatório.</text:p>
      <text:p text:style-name="P4"><text:soft-page-break/><text:s/><text:tab/></text:p>
      <text:p text:style-name="P4">O recurso administrativo foi interposto no prazo e forma lega<text:span text:style-name="T6">l</text:span>, tal como previsto no artigo 4º, inciso XVIII, da Lei Federal n.º 10.520/02, pelo que deve ser conhecido.</text:p>
      <text:p text:style-name="P1"/>
      <text:p text:style-name="P1">Em sua irresignação, a licitante afirma ser descabida sua desclassificação do procedimento licitatório, requerendo a revisão da decisão do Pregoeiro. </text:p>
      <text:p text:style-name="P1"/>
      <text:p text:style-name="P1">Primeiramente, importante referir que a empresa confunde-se ao afirmar que restou desclassificada do certame, pois a desclassificação est<text:span text:style-name="T12">á</text:span> relacionada à fase de preços. No caso, a recorrente restou <text:span text:style-name="T12">inabilitada</text:span> por não ter alcançado, na fase de habilitação, documento tido por obrigatório, segundo o preceituado no item <text:span text:style-name="T6">7.8 do Edital</text:span>.</text:p>
      <text:p text:style-name="P1"/>
      <text:p text:style-name="P1">Feito tal esclarecimento, no mérito, é de se confirmar a decisão prolatada pelo Senhor Pregoeiro. </text:p>
      <text:p text:style-name="P1"/>
      <text:p text:style-name="P1">Com efeito, acertada a decisão do Pregoeiro ao anular o resultado da licitação, pois, entre as prerrogativas da Administração Pública, há a possibilidade de revogar os atos que não sejam mais convenientes e oportunos para o atendimento do interesse público, bem como de anulá-los em caso de ilegalidade. </text:p>
      <text:p text:style-name="P1"/>
      <text:p text:style-name="P1">Nesse sentido, o previsto na Súmula 473 do STF:</text:p>
      <text:p text:style-name="P1"/>
      <text:p text:style-name="P13">A administração pode anular seus próprios atos, quando eivados de vícios que <text:tab/>os tornam ilegais, porque deles não se originam direitos; ou revogá-los, por <text:tab/>motivo de conveniência ou oportunidade, respeitados os direitos adquiridos, e ressalvada, em todos os casos, a apreciação judicial.</text:p>
      <text:p text:style-name="P1"><text:tab/></text:p>
      <text:p text:style-name="P1"><text:soft-page-break/>O Edital é claro e vincula todos os licitantes. É a lei da licitação no caso concreto, não sendo facultado à Administração usar de discricionariedade para desconsiderar determinada exigência do instrumento convocatório. O descumprimento das cláusulas constantes no mesmo implica a desclassificação da proposta ou inabilitação da licitante, pois, do contrário, estar-se-iam afrontando os princípios norteadores da licitação, expressos no art. 3º da Lei nº 8.666/93: </text:p>
      <text:p text:style-name="P1"/>
      <text:p text:style-name="P10"><text:s/>Art. 3º. A licitação destina-se a garantir a observância do princípio constitucional da isonomia e a selecionar a proposta mais vantajosa para a Administração e será processada e julgada em estrita conformidade com os princípios básicos da legalidade, da impessoalidade, da moralidade, da igualdade, da publicidade, da probidade administrativa, da vinculação ao instrumento convocatório, do julgamento objetivo e dos que lhe são correlatos.</text:p>
      <text:p text:style-name="P1"/>
      <text:p text:style-name="P2"><text:s/>Conforme se observa do edital licitatório, <text:span text:style-name="T7">item 6.2.3.1.1 e 7.8</text:span> (fls. <text:span text:style-name="T7">44 e 45</text:span>), para fins de habilitação, o licitante declarado vencedor deveria <text:span text:style-name="T7">comprovar sua boa situação econômico-financeiro</text:span>.</text:p>
      <text:p text:style-name="P2"/>
      <text:p text:style-name="P2">Ocorre que a empresa recorrente deixou de apresentar <text:span text:style-name="T8">a comprovação solicitada quando da abertura do envelope</text:span>, razão pela qual, acertadamente, foi considerada inabilitada, sendo eliminada do certame.</text:p>
      <text:p text:style-name="P2"/>
      <text:p text:style-name="P2"><text:s/>Nesse diapasão, a fim de demonstrar a isonomia, a impessoalidade, o cuidado na condução do julgamento das propostas e análise dos documentos importante destacar manifestação do Senhor Pregoeiro: </text:p>
      <text:p text:style-name="P2"/>
      <text:p text:style-name="P11">(...) <text:span text:style-name="T9">O representante da empresa G-Tronic, sr. Fábio de Freitas Garcia, observou que falta, na documentação apresentada pela empresa vencedora, os documentos exigidos no item 7.8 do edital. O Pregoeiro, verificando ter </text:span><text:soft-page-break/><text:span text:style-name="T9">fundamento a alegação do sr. Fábio de Freitas, declarou a empresa Max Copy EPP desclassificada(...)</text:span></text:p>
      <text:p text:style-name="P3">Assim, a ora recorrente, ao deixar de apresentar <text:span text:style-name="T10">a comprovação de situação econômico-financeira</text:span>, acabou por desatender o estabelecido no subitem <text:span text:style-name="T10">7.8</text:span> do edital licitatório, não podendo a Administração, agora, ir <text:span text:style-name="T10">em</text:span> <text:span text:style-name="T10">des</text:span>encontro ao estabelecido no edital de licitação.</text:p>
      <text:p text:style-name="P2"/>
      <text:p text:style-name="P2">Como é sabido, aquele que participa da licitação tem o dever jurídico de atentar para todas as suas exigências. Com efeito, “aquele que não apresenta os documentos exigidos ou apresenta-os incompletos ou defeituosos descumpre seus deveres e deverá ser inabilitado”</text:p>
      <text:p text:style-name="P2"/>
      <text:p text:style-name="P2">Sobre o tema, assevera JOSÉ DOS SANTOS CARVALHO FILHO:</text:p>
      <text:p text:style-name="P2"/>
      <text:p text:style-name="P11">“ <text:span text:style-name="T3">A vinculação ao instrumento convocatório é garantia do administrador e dos administrados. Significa que as regras traçadas para o procedimento devem ser fielmente observadas por todos.</text:span> Se a regra fixada não é respeitada, o procedimento se torna inválido e suscetível de correção na via administração ou judicial.</text:p>
      <text:p text:style-name="P9"/>
      <text:p text:style-name="P9"><text:span text:style-name="T3"><text:s/>O princípio da vinculação tem extrema importância. Por ele, evita-se a alteração de critérios de julgamento, além de dar a certeza aos interessados do que pretende a Administração.</text:span> E se evita, finalmente, qualquer brecha que provoque violação à moralidade administrativa, à impessoalidade e à probidade administrativa.</text:p>
      <text:p text:style-name="P9"/>
      <text:p text:style-name="P9"><text:s/>(...) </text:p>
      <text:p text:style-name="P9"/>
      <text:p text:style-name="P9">Vedado à Administração e aos licitantes é o descumprimento das regras de convocação, deixando de considerar o que nele se exige, como, por exemplo, a dispensa de documento ou a <text:soft-page-break/>fixação de preço fora dos limites estabelecidos. Em tais hipóteses, deve dar-se a desclassificação do licitante, como, de resto, impõe o art. 48, I, do Estatuto”. (grifos apostos)</text:p>
      <text:p text:style-name="P9"/>
      <text:p text:style-name="P2"><text:s/>Com isso, restou observado, ainda, o princípio do julgamento objetivo, o qual é corolário do princípio da vinculação ao instrumento convocatório, já que a análise dos documentos se deu com base em critérios indicados no ato convocatório.</text:p>
      <text:p text:style-name="P2"/>
      <text:p text:style-name="P2">Em última análise, não merecem acolhimento as teses trazidas à baila pela recorrente. É, sim, caso de manutenção da decisão classificatória e consequente <text:span text:style-name="T3">desprovimento do recurso</text:span> interposto pela empresa M<text:span text:style-name="T10">AX COPY EP</text:span>P.</text:p>
      <text:p text:style-name="P2"/>
      <text:p text:style-name="P2">Vale salientar, ainda, que a empresa vencedora possui toda a documentação necessária à adjudicação do objeto (fls. <text:span text:style-name="T10">148/181</text:span>).</text:p>
      <text:p text:style-name="P2"/>
      <text:p text:style-name="P3">Face ao exposto, <text:span text:style-name="T11">OPINA ESSA PROCURADORIA</text:span>, com base nos princípios da legalidade, isonomia, vinculação ao instrumento convocatório, competitividade, preço justo e julgamento objetivo, pelo conhecimento e desprovimento do recurso formulado pela licitante M<text:span text:style-name="T10">AX COPY EP</text:span>P; e, consequentemente, pela manutenção da decisão classificatória exarada no Pregão <text:span text:style-name="T10">Presencial</text:span> nº <text:span text:style-name="T10">04</text:span>/201<text:span text:style-name="T10">9</text:span>, com a adjudicação do objeto do certame à empresa <text:span text:style-name="T10">GTRONIC TENOLOGIA EM INFORMÁTICA LTDA</text:span>.</text:p>
      <text:p text:style-name="P3"/>
      <text:p text:style-name="P5">Itaúna, 30 de outubro de 2019.</text:p>
      <text:p text:style-name="P5"/>
      <text:p text:style-name="P6">Adailson Oliveira dos Santos</text:p>
      <text:p text:style-name="P5">Assessor Jurídico PROGEL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text-align="justify" style:justify-single-word="false" fo:text-indent="0.005cm" style:auto-text-indent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3.3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6:27:05.467000000</meta:creation-date>
    <dc:date>2019-10-30T14:04:33.159000000</dc:date>
    <meta:editing-duration>PT1H50M42S</meta:editing-duration>
    <meta:editing-cycles>18</meta:editing-cycles>
    <meta:generator>LibreOffice/6.1.4.2$Windows_X86_64 LibreOffice_project/9d0f32d1f0b509096fd65e0d4bec26ddd1938fd3</meta:generator>
    <meta:print-date>2019-10-30T14:02:08.818000000</meta:print-date>
    <meta:document-statistic meta:table-count="0" meta:image-count="0" meta:object-count="0" meta:page-count="5" meta:paragraph-count="37" meta:word-count="1042" meta:character-count="7069" meta:non-whitespace-character-count="6042"/>
  </office:meta>
</office:document-meta>
</file>