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1" svg:font-family="StarSymbol, 'Arial Unicode MS'" style:font-family-generic="system"/>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4" svg:font-family="Symbol" style:font-pitch="variable"/>
    <style:font-face style:name="Wingdings2"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332cm" fo:margin-left="0.078cm" fo:margin-top="0cm" fo:margin-bottom="0cm" table:align="left" style:writing-mode="lr-tb"/>
    </style:style>
    <style:style style:name="Tabela1.A" style:family="table-column">
      <style:table-column-properties style:column-width="1.011cm"/>
    </style:style>
    <style:style style:name="Tabela1.B" style:family="table-column">
      <style:table-column-properties style:column-width="6.495cm"/>
    </style:style>
    <style:style style:name="Tabela1.C" style:family="table-column">
      <style:table-column-properties style:column-width="1.683cm"/>
    </style:style>
    <style:style style:name="Tabela1.D" style:family="table-column">
      <style:table-column-properties style:column-width="2.013cm"/>
    </style:style>
    <style:style style:name="Tabela1.E" style:family="table-column">
      <style:table-column-properties style:column-width="2.39cm"/>
    </style:style>
    <style:style style:name="Tabela1.F" style:family="table-column">
      <style:table-column-properties style:column-width="2.741cm"/>
    </style:style>
    <style:style style:name="Tabela1.1" style:family="table-row">
      <style:table-row-properties fo:keep-together="auto"/>
    </style:style>
    <style:style style:name="Tabela1.A1" style:family="table-cell">
      <style:table-cell-properties fo:padding-left="0.085cm" fo:padding-right="0.101cm" fo:padding-top="0.101cm" fo:padding-bottom="0.101cm" fo:border="0.75pt solid #000001"/>
    </style:style>
    <style:style style:name="Tabela1.A8" style:family="table-cell">
      <style:table-cell-properties fo:padding-left="0.085cm" fo:padding-right="0.101cm" fo:padding-top="0.101cm" fo:padding-bottom="0.101cm" fo:border-left="0.75pt solid #000001" fo:border-right="0.75pt solid #000001" fo:border-top="none" fo:border-bottom="0.75pt solid #000001"/>
    </style:style>
    <style:style style:name="Tabela2" style:family="table">
      <style:table-properties style:width="16.332cm" fo:margin-left="0.078cm" fo:margin-top="0cm" fo:margin-bottom="0cm" table:align="left" style:writing-mode="lr-tb"/>
    </style:style>
    <style:style style:name="Tabela2.A" style:family="table-column">
      <style:table-column-properties style:column-width="1.011cm"/>
    </style:style>
    <style:style style:name="Tabela2.B" style:family="table-column">
      <style:table-column-properties style:column-width="6.495cm"/>
    </style:style>
    <style:style style:name="Tabela2.C" style:family="table-column">
      <style:table-column-properties style:column-width="1.683cm"/>
    </style:style>
    <style:style style:name="Tabela2.D" style:family="table-column">
      <style:table-column-properties style:column-width="2.013cm"/>
    </style:style>
    <style:style style:name="Tabela2.E" style:family="table-column">
      <style:table-column-properties style:column-width="2.39cm"/>
    </style:style>
    <style:style style:name="Tabela2.F" style:family="table-column">
      <style:table-column-properties style:column-width="2.741cm"/>
    </style:style>
    <style:style style:name="Tabela2.1" style:family="table-row">
      <style:table-row-properties fo:keep-together="auto"/>
    </style:style>
    <style:style style:name="Tabela2.A1" style:family="table-cell">
      <style:table-cell-properties fo:padding-left="0.085cm" fo:padding-right="0.101cm" fo:padding-top="0.101cm" fo:padding-bottom="0.101cm" fo:border="0.75pt solid #000001"/>
    </style:style>
    <style:style style:name="Tabela2.A8" style:family="table-cell">
      <style:table-cell-properties fo:padding-left="0.085cm" fo:padding-right="0.101cm" fo:padding-top="0.101cm" fo:padding-bottom="0.101cm" fo:border-left="0.75pt solid #000001" fo:border-right="0.75pt solid #000001" fo:border-top="none" fo:border-bottom="0.75pt solid #000001"/>
    </style:style>
    <style:style style:name="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P2" style:family="paragraph" style:parent-style-name="Standard">
      <style:paragraph-properties fo:text-align="justify" style:justify-single-word="false"/>
      <style:text-properties officeooo:paragraph-rsid="001ecf2d"/>
    </style:style>
    <style:style style:name="P3" style:family="paragraph" style:parent-style-name="Standard">
      <style:paragraph-properties fo:text-align="justify" style:justify-single-word="false" style:text-autospace="none"/>
      <style:text-properties officeooo:paragraph-rsid="004ba2f7"/>
    </style:style>
    <style:style style:name="P4" style:family="paragraph" style:parent-style-name="Standard">
      <style:paragraph-properties fo:text-align="justify" style:justify-single-word="false"/>
      <style:text-properties officeooo:paragraph-rsid="004ba2f7"/>
    </style:style>
    <style:style style:name="P5" style:family="paragraph" style:parent-style-name="Standard">
      <style:paragraph-properties fo:text-align="justify" style:justify-single-word="false"/>
      <style:text-properties officeooo:paragraph-rsid="005434da"/>
    </style:style>
    <style:style style:name="P6"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color="#000000" style:font-name="Times New Roman" fo:font-size="10pt" fo:font-weight="normal" officeooo:paragraph-rsid="005dffd5" style:font-size-asian="10pt" style:font-weight-asian="normal" style:font-name-complex="Arial" style:font-size-complex="10pt" style:font-weight-complex="normal"/>
    </style:style>
    <style:style style:name="P8" style:family="paragraph" style:parent-style-name="Standard">
      <style:paragraph-properties fo:text-align="center" style:justify-single-word="false"/>
      <style:text-properties fo:color="#000000" style:font-name="Times New Roman" fo:font-size="10pt" fo:font-weight="normal" officeooo:rsid="000cfbab" officeooo:paragraph-rsid="005dffd5" style:font-name-asian="Times New Roman1" style:font-size-asian="10pt" style:language-asian="pt" style:country-asian="BR" style:font-weight-asian="normal" style:font-name-complex="Times" style:font-size-complex="10pt" style:font-weight-complex="normal"/>
    </style:style>
    <style:style style:name="P9" style:family="paragraph" style:parent-style-name="Standard">
      <style:paragraph-properties fo:line-height="100%" fo:text-align="justify" style:justify-single-word="false"/>
      <style:text-properties fo:color="#000000" style:font-name="Times New Roman" fo:font-size="10pt" fo:font-weight="bold" officeooo:rsid="0045aeab" officeooo:paragraph-rsid="00619509" fo:background-color="transparent" style:font-name-asian="Arial-BoldMT1" style:font-size-asian="10pt" style:font-weight-asian="bold" style:font-size-complex="10pt" style:font-weight-complex="bold"/>
    </style:style>
    <style:style style:name="P10" style:family="paragraph" style:parent-style-name="Standard">
      <style:paragraph-properties fo:line-height="100%" fo:text-align="center" style:justify-single-word="false"/>
      <style:text-properties fo:color="#000000" style:font-name="Times New Roman" fo:font-size="10pt" fo:font-weight="bold" officeooo:paragraph-rsid="001d3ba6" fo:background-color="transparent" style:font-name-asian="Arial-BoldMT1" style:font-size-asian="10pt" style:font-weight-asian="bold" style:font-size-complex="10pt" style:font-weight-complex="bold"/>
    </style:style>
    <style:style style:name="P11" style:family="paragraph" style:parent-style-name="Standard">
      <style:paragraph-properties fo:line-height="100%" fo:text-align="center"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12" style:family="paragraph" style:parent-style-name="Standard">
      <style:paragraph-properties fo:line-height="100%" fo:text-align="start"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14" style:family="paragraph" style:parent-style-name="Standard">
      <style:paragraph-properties fo:line-height="100%" fo:text-align="justify" style:justify-single-word="false"/>
      <style:text-properties fo:color="#000000" style:font-name="Times New Roman" fo:font-size="10pt" fo:font-weight="bold" officeooo:paragraph-rsid="00619509" style:font-name-asian="Arial-BoldMT1" style:font-size-asian="10pt" style:font-weight-asian="bold" style:font-size-complex="10pt" style:font-weight-complex="bold"/>
    </style:style>
    <style:style style:name="P15" style:family="paragraph" style:parent-style-name="Standard">
      <style:paragraph-properties fo:line-height="100%" fo:text-align="justify" style:justify-single-word="false"/>
      <style:text-properties fo:color="#000000" style:font-name="Times New Roman" fo:font-size="10pt" fo:font-weight="bold" officeooo:paragraph-rsid="00619509" style:font-name-asian="Arial-BoldMT1" style:font-size-asian="10pt" style:font-weight-asian="bold" style:font-name-complex="Times New Roman" style:font-size-complex="10pt" style:font-weight-complex="bold"/>
    </style:style>
    <style:style style:name="P16" style:family="paragraph" style:parent-style-name="Standard">
      <style:paragraph-properties fo:text-align="justify" style:justify-single-word="false"/>
      <style:text-properties fo:color="#000000" style:font-name="Times New Roman" fo:font-size="10pt" fo:font-weight="bold" officeooo:paragraph-rsid="004ba2f7" style:font-size-asian="10pt" style:font-weight-asian="bold" style:font-name-complex="Arial" style:font-size-complex="10pt"/>
    </style:style>
    <style:style style:name="P17" style:family="paragraph" style:parent-style-name="Standard">
      <style:paragraph-properties fo:text-align="justify" style:justify-single-word="false" style:text-autospace="none"/>
      <style:text-properties fo:color="#000000" style:font-name="Times New Roman" fo:font-size="10pt" officeooo:paragraph-rsid="004ba2f7" style:font-size-asian="10pt" style:font-name-complex="Times New Roman" style:font-size-complex="10pt"/>
    </style:style>
    <style:style style:name="P18" style:family="paragraph" style:parent-style-name="Standard">
      <style:paragraph-properties fo:text-align="justify" style:justify-single-word="false" style:text-autospace="none"/>
      <style:text-properties fo:color="#000000" style:font-name="Times New Roman" fo:font-size="10pt" officeooo:paragraph-rsid="005434da" style:font-size-asian="10pt" style:font-name-complex="Times New Roman" style:font-size-complex="10pt"/>
    </style:style>
    <style:style style:name="P19" style:family="paragraph" style:parent-style-name="Standard">
      <style:paragraph-properties fo:text-align="justify" style:justify-single-word="false">
        <style:tab-stops>
          <style:tab-stop style:position="0cm"/>
        </style:tab-stops>
      </style:paragraph-properties>
      <style:text-properties fo:color="#000000" style:font-name="Times New Roman" fo:font-size="8pt" fo:font-weight="normal" style:font-size-asian="7pt" style:font-weight-asian="normal" style:font-size-complex="8pt" style:font-weight-complex="normal"/>
    </style:style>
    <style:style style:name="P20"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Times New Roman" fo:font-size="10pt"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2ad810" style:font-size-asian="10pt" style:font-size-complex="10pt"/>
    </style:style>
    <style:style style:name="P29" style:family="paragraph" style:parent-style-name="Standard">
      <style:paragraph-properties fo:text-align="justify" style:justify-single-word="false"/>
      <style:text-properties style:font-name="Times New Roman" fo:font-size="10pt" officeooo:paragraph-rsid="003aa081" style:font-size-asian="10pt" style:font-size-complex="10pt"/>
    </style:style>
    <style:style style:name="P30" style:family="paragraph" style:parent-style-name="Standard">
      <style:paragraph-properties fo:text-align="justify" style:justify-single-word="false"/>
      <style:text-properties style:font-name="Times New Roman" fo:font-size="10pt" officeooo:paragraph-rsid="0043b440" style:font-size-asian="10pt" style:font-size-complex="10pt"/>
    </style:style>
    <style:style style:name="P31" style:family="paragraph" style:parent-style-name="Standard">
      <style:paragraph-properties fo:text-align="justify" style:justify-single-word="false"/>
      <style:text-properties style:font-name="Times New Roman" fo:font-size="10pt" officeooo:paragraph-rsid="005434da" style:font-size-asian="10pt" style:font-size-complex="10pt"/>
    </style:style>
    <style:style style:name="P32"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33" style:family="paragraph" style:parent-style-name="Standard">
      <style:paragraph-properties fo:text-align="center" style:justify-single-word="false"/>
      <style:text-properties style:font-name="Times New Roman" fo:font-size="10pt" style:font-size-asian="10pt" style:font-size-complex="10pt"/>
    </style:style>
    <style:style style:name="P34" style:family="paragraph" style:parent-style-name="Standard">
      <style:paragraph-properties fo:text-align="center" style:justify-single-word="false"/>
      <style:text-properties style:font-name="Times New Roman" fo:font-size="10pt" officeooo:paragraph-rsid="00628970" style:font-size-asian="10pt" style:font-size-complex="10pt"/>
    </style:style>
    <style:style style:name="P35" style:family="paragraph" style:parent-style-name="Standard">
      <style:paragraph-properties fo:text-align="start" style:justify-single-word="false"/>
      <style:text-properties style:font-name="Times New Roman" fo:font-size="10pt" style:font-size-asian="10pt" style:font-size-complex="10pt"/>
    </style:style>
    <style:style style:name="P36" style:family="paragraph" style:parent-style-name="Standard">
      <style:paragraph-properties fo:text-align="justify" style:justify-single-word="false"/>
      <style:text-properties style:font-name="Times New Roman" fo:font-size="10pt" officeooo:rsid="001d5baf" officeooo:paragraph-rsid="00359afa" style:font-size-asian="10pt" style:font-size-complex="10pt"/>
    </style:style>
    <style:style style:name="P37" style:family="paragraph" style:parent-style-name="Standard">
      <style:paragraph-properties fo:text-align="justify" style:justify-single-word="false"/>
      <style:text-properties style:font-name="Times New Roman" fo:font-size="10pt" officeooo:rsid="003aa081" officeooo:paragraph-rsid="003aa081" style:font-size-asian="10pt" style:font-size-complex="10pt"/>
    </style:style>
    <style:style style:name="P38" style:family="paragraph" style:parent-style-name="Standard">
      <style:paragraph-properties fo:text-align="center" style:justify-single-word="false"/>
      <style:text-properties style:font-name="Times New Roman" fo:font-size="10pt" officeooo:rsid="00707566" officeooo:paragraph-rsid="00707566" style:font-size-asian="10pt" style:font-size-complex="10pt"/>
    </style:style>
    <style:style style:name="P39" style:family="paragraph" style:parent-style-name="Standard">
      <style:paragraph-properties fo:text-align="justify" style:justify-single-word="false"/>
      <style:text-properties style:font-name="Times New Roman" fo:font-size="10pt" officeooo:paragraph-rsid="004ba2f7" style:font-size-asian="10pt" style:font-name-complex="Times New Roman" style:font-size-complex="10pt"/>
    </style:style>
    <style:style style:name="P40"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Times New Roman" fo:font-size="10pt" fo:font-weight="bold" officeooo:paragraph-rsid="00208f72" style:font-size-asian="10pt" style:font-weight-asian="bold" style:font-size-complex="10pt" style:font-weight-complex="bold"/>
    </style:style>
    <style:style style:name="P44" style:family="paragraph" style:parent-style-name="Standard">
      <style:paragraph-properties fo:text-align="justify" style:justify-single-word="false"/>
      <style:text-properties style:font-name="Times New Roman" fo:font-size="10pt" fo:font-weight="bold" officeooo:paragraph-rsid="005434da"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Times New Roman" fo:font-size="10pt" fo:font-weight="bold" officeooo:rsid="0069ae6a" officeooo:paragraph-rsid="0069ae6a"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Times New Roman" fo:font-size="10pt" fo:font-weight="bold" officeooo:paragraph-rsid="002ad810" style:font-size-asian="10pt" style:font-weight-asian="bold" style:font-size-complex="10pt"/>
    </style:style>
    <style:style style:name="P47" style:family="paragraph" style:parent-style-name="Standard">
      <style:paragraph-properties fo:text-align="center" style:justify-single-word="false"/>
      <style:text-properties style:font-name="Times New Roman" fo:font-size="10pt" fo:font-weight="bold" officeooo:paragraph-rsid="002ad810" style:font-size-asian="10pt" style:font-weight-asian="bold" style:font-size-complex="10pt"/>
    </style:style>
    <style:style style:name="P48" style:family="paragraph" style:parent-style-name="Standard">
      <style:paragraph-properties fo:text-align="center" style:justify-single-word="false"/>
      <style:text-properties style:font-name="Times New Roman" fo:font-size="10pt" fo:font-weight="bold" officeooo:paragraph-rsid="004ba2f7" style:font-size-asian="10pt" style:font-weight-asian="bold" style:font-name-complex="Times New Roman" style:font-size-complex="10pt" style:font-weight-complex="bold"/>
    </style:style>
    <style:style style:name="P49"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style:font-name="Times New Roman" fo:font-size="10pt" fo:font-weight="normal" officeooo:paragraph-rsid="001ecf2d"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53" style:family="paragraph" style:parent-style-name="Standard">
      <style:paragraph-properties fo:text-align="justify" style:justify-single-word="false" style:text-autospace="none"/>
      <style:text-properties style:font-name="Times New Roman" fo:font-size="10pt" fo:font-weight="normal" officeooo:paragraph-rsid="001ecf2d" style:font-size-asian="10pt" style:font-weight-asian="normal" style:font-size-complex="10pt" style:font-weight-complex="normal"/>
    </style:style>
    <style:style style:name="P54" style:family="paragraph" style:parent-style-name="Standard">
      <style:paragraph-properties fo:text-align="justify" style:justify-single-word="false" style:text-autospace="none"/>
      <style:text-properties style:font-name="Times New Roman" fo:font-size="10pt" fo:font-weight="normal" officeooo:paragraph-rsid="00217cf3"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style:font-name="Times New Roman" fo:font-size="10pt" officeooo:paragraph-rsid="004ba2f7" style:font-name-asian="Arial" style:font-size-asian="10pt" style:font-name-complex="Times New Roman" style:font-size-complex="10pt"/>
    </style:style>
    <style:style style:name="P57" style:family="paragraph" style:parent-style-name="Standard">
      <style:paragraph-properties fo:text-align="justify" style:justify-single-word="false"/>
      <style:text-properties style:font-name="Times New Roman" fo:font-size="10pt" officeooo:paragraph-rsid="005434da" style:font-name-asian="Arial" style:font-size-asian="10pt" style:font-name-complex="Times New Roman" style:font-size-complex="10pt"/>
    </style:style>
    <style:style style:name="P58" style:family="paragraph" style:parent-style-name="Standard">
      <style:paragraph-properties fo:text-align="center" style:justify-single-word="false"/>
      <style:text-properties style:font-name="Times New Roman" fo:font-size="10pt" fo:background-color="#fff200" style:font-size-asian="10pt" style:font-size-complex="10pt"/>
    </style:style>
    <style:style style:name="P59" style:family="paragraph" style:parent-style-name="Standard">
      <style:paragraph-properties fo:text-align="center" style:justify-single-word="false"/>
      <style:text-properties style:font-name="Times New Roman" fo:font-size="10pt" fo:font-style="italic" officeooo:rsid="0045aeab" style:font-size-asian="10pt" style:font-style-asian="italic" style:font-size-complex="10pt" style:font-style-complex="italic"/>
    </style:style>
    <style:style style:name="P60"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61" style:family="paragraph" style:parent-style-name="Standard">
      <style:paragraph-properties fo:text-align="justify" style:justify-single-word="false"/>
      <style:text-properties style:font-name="Times New Roman" fo:font-size="10pt" officeooo:paragraph-rsid="0029d7e2" fo:background-color="transparent" style:font-size-asian="10pt" style:font-size-complex="10pt"/>
    </style:style>
    <style:style style:name="P62"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63" style:family="paragraph" style:parent-style-name="Standard">
      <style:paragraph-properties fo:text-align="center" style:justify-single-word="false"/>
      <style:text-properties style:font-name="Times New Roman" fo:font-size="8pt" officeooo:paragraph-rsid="00628970" style:font-size-asian="7pt" style:font-size-complex="8pt"/>
    </style:style>
    <style:style style:name="P64" style:family="paragraph" style:parent-style-name="Standard">
      <style:paragraph-properties fo:text-align="justify" style:justify-single-word="false"/>
      <style:text-properties style:font-name="Times New Roman" fo:font-size="8pt" style:font-size-asian="7pt" style:font-size-complex="8pt"/>
    </style:style>
    <style:style style:name="P65" style:family="paragraph" style:parent-style-name="Standard">
      <style:paragraph-properties fo:text-align="justify" style:justify-single-word="false"/>
      <style:text-properties style:font-name="Times New Roman" fo:font-size="8pt" officeooo:paragraph-rsid="005434da" style:font-size-asian="7pt" style:font-size-complex="8pt"/>
    </style:style>
    <style:style style:name="P66" style:family="paragraph" style:parent-style-name="Standard">
      <style:paragraph-properties fo:text-align="justify" style:justify-single-word="false"/>
      <style:text-properties style:font-name="Times New Roman" fo:font-size="8pt" fo:font-weight="bold" officeooo:paragraph-rsid="005434da" style:font-size-asian="7pt" style:font-weight-asian="bold" style:font-size-complex="8pt" style:font-weight-complex="bold"/>
    </style:style>
    <style:style style:name="P67"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68" style:family="paragraph" style:parent-style-name="Standard">
      <style:paragraph-properties fo:line-height="100%" fo:text-align="justify" style:justify-single-word="false"/>
      <style:text-properties officeooo:paragraph-rsid="001d3ba6"/>
    </style:style>
    <style:style style:name="P69"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70"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71"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72"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73" style:family="paragraph" style:parent-style-name="Standard">
      <style:paragraph-properties fo:text-align="start" style:justify-single-word="false" fo:break-before="page"/>
      <style:text-properties style:font-name="Times New Roman" fo:font-size="10pt" fo:font-weight="bold" style:font-size-asian="10pt" style:font-weight-asian="bold" style:font-size-complex="10pt" style:font-weight-complex="bold"/>
    </style:style>
    <style:style style:name="P74"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75"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6"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77" style:family="paragraph" style:parent-style-name="Standard">
      <style:paragraph-properties fo:margin-left="1.27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78"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4ba2f7" style:font-size-asian="10pt" style:font-name-complex="Times New Roman" style:font-size-complex="10pt"/>
    </style:style>
    <style:style style:name="P79"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4ba2f7" style:font-size-asian="10pt" style:font-name-complex="Times New Roman" style:font-size-complex="10pt"/>
    </style:style>
    <style:style style:name="P80"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81"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82"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83"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84" style:family="paragraph" style:parent-style-name="Standard">
      <style:paragraph-properties fo:margin-left="2.54cm" fo:margin-right="0cm" fo:text-align="justify" style:justify-single-word="false" fo:text-indent="0cm" style:auto-text-indent="false"/>
      <style:text-properties style:font-name="Times New Roman" fo:font-size="10pt" officeooo:rsid="00359afa" officeooo:paragraph-rsid="00359afa" style:font-size-asian="10pt" style:font-size-complex="10pt"/>
    </style:style>
    <style:style style:name="P85" style:family="paragraph" style:parent-style-name="Standard">
      <style:paragraph-properties fo:margin-left="2.54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86"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87"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88" style:family="paragraph" style:parent-style-name="Standard">
      <style:paragraph-properties fo:margin-left="0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89" style:family="paragraph" style:parent-style-name="Standard">
      <style:paragraph-properties fo:margin-left="0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90"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4ba2f7" style:font-size-asian="10pt" style:font-name-complex="Times New Roman" style:font-size-complex="10pt"/>
    </style:style>
    <style:style style:name="P92"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93" style:family="paragraph" style:parent-style-name="Standard">
      <style:paragraph-properties fo:margin-left="0cm" fo:margin-right="0cm" fo:line-height="100%" fo:text-align="justify" style:justify-single-word="false" fo:text-indent="0cm" style:auto-text-indent="false" style:text-autospace="none"/>
    </style:style>
    <style:style style:name="P94" style:family="paragraph" style:parent-style-name="Standard"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0pt" fo:font-weight="bold" officeooo:paragraph-rsid="0058473b" style:font-name-asian="Arial-BoldMT1" style:font-size-asian="10pt" style:font-weight-asian="bold" style:font-size-complex="10pt" style:font-weight-complex="bold" fo:hyphenate="false" fo:hyphenation-remain-char-count="2" fo:hyphenation-push-char-count="2"/>
    </style:style>
    <style:style style:name="P95" style:family="paragraph" style:parent-style-name="Normal">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P96" style:family="paragraph" style:parent-style-name="Normal">
      <style:paragraph-properties fo:line-height="100%" fo:text-align="start" style:justify-single-word="false"/>
      <style:text-properties style:font-name="Times New Roman" fo:font-size="10pt" style:font-size-asian="10pt" style:font-size-complex="10pt"/>
    </style:style>
    <style:style style:name="P97"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4ba2f7" style:font-size-asian="10pt" style:font-size-complex="10pt"/>
    </style:style>
    <style:style style:name="P9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5dffd5" style:font-size-asian="10pt" style:font-size-complex="10pt"/>
    </style:style>
    <style:style style:name="P99"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3aa081" style:font-size-asian="10pt" style:font-size-complex="10pt"/>
    </style:style>
    <style:style style:name="P10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5dffd5" style:font-size-asian="10pt" style:font-size-complex="10pt"/>
    </style:style>
    <style:style style:name="P10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6f0106" style:font-size-asian="10pt" style:font-size-complex="10pt"/>
    </style:style>
    <style:style style:name="P102"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size-complex="10pt"/>
    </style:style>
    <style:style style:name="P103" style:family="paragraph" style:parent-style-name="Standard">
      <style:paragraph-properties fo:margin-top="0cm" fo:margin-bottom="0cm" loext:contextual-spacing="false" fo:text-align="justify" style:justify-single-word="false"/>
      <style:text-properties style:font-name="Times New Roman" fo:font-size="10pt" officeooo:paragraph-rsid="004ba2f7" style:font-size-asian="10pt" style:font-size-complex="10pt"/>
    </style:style>
    <style:style style:name="P104" style:family="paragraph" style:parent-style-name="Standard">
      <style:paragraph-properties fo:margin-top="0cm" fo:margin-bottom="0cm" loext:contextual-spacing="false" fo:text-align="center" style:justify-single-word="false"/>
      <style:text-properties style:font-name="Times New Roman" fo:font-size="10pt" style:font-size-asian="10pt" style:font-size-complex="10pt"/>
    </style:style>
    <style:style style:name="P105" style:family="paragraph" style:parent-style-name="Standard">
      <style:paragraph-properties fo:margin-top="0cm" fo:margin-bottom="0cm" loext:contextual-spacing="false" fo:text-align="center" style:justify-single-word="false"/>
      <style:text-properties style:font-name="Times New Roman" fo:font-size="10pt" officeooo:paragraph-rsid="0030fb55" style:font-size-asian="10pt" style:font-size-complex="10pt"/>
    </style:style>
    <style:style style:name="P106" style:family="paragraph" style:parent-style-name="Standard">
      <style:paragraph-properties fo:margin-top="0cm" fo:margin-bottom="0cm" loext:contextual-spacing="false" fo:text-align="start" style:justify-single-word="false"/>
      <style:text-properties style:font-name="Times New Roman" fo:font-size="10pt" style:font-size-asian="10pt" style:font-size-complex="10pt"/>
    </style:style>
    <style:style style:name="P107" style:family="paragraph" style:parent-style-name="Standard">
      <style:paragraph-properties fo:margin-top="0cm" fo:margin-bottom="0cm" loext:contextual-spacing="false" fo:text-align="start" style:justify-single-word="false"/>
      <style:text-properties style:font-name="Times New Roman" fo:font-size="10pt" officeooo:paragraph-rsid="00439eca" style:font-size-asian="10pt" style:font-size-complex="10pt"/>
    </style:style>
    <style:style style:name="P108" style:family="paragraph" style:parent-style-name="Standard">
      <style:paragraph-properties fo:margin-top="0cm" fo:margin-bottom="0cm" loext:contextual-spacing="false" fo:text-align="start" style:justify-single-word="false"/>
      <style:text-properties style:font-name="Times New Roman" fo:font-size="10pt" officeooo:paragraph-rsid="006f0106" style:font-size-asian="10pt" style:font-size-complex="10pt"/>
    </style:style>
    <style:style style:name="P109" style:family="paragraph" style:parent-style-name="Standard">
      <style:paragraph-properties fo:margin-top="0cm" fo:margin-bottom="0cm" loext:contextual-spacing="false" fo:text-align="end" style:justify-single-word="false"/>
      <style:text-properties style:font-name="Times New Roman" fo:font-size="10pt" style:font-size-asian="10pt" style:font-size-complex="10pt"/>
    </style:style>
    <style:style style:name="P110" style:family="paragraph" style:parent-style-name="Standard">
      <style:paragraph-properties fo:margin-top="0cm" fo:margin-bottom="0cm" loext:contextual-spacing="false"/>
      <style:text-properties style:font-name="Times New Roman" fo:font-size="10pt" officeooo:paragraph-rsid="004ba2f7" style:font-size-asian="10pt" style:font-size-complex="10pt"/>
    </style:style>
    <style:style style:name="P111" style:family="paragraph" style:parent-style-name="Standard">
      <style:paragraph-properties fo:margin-top="0cm" fo:margin-bottom="0cm" loext:contextual-spacing="false" fo:line-height="100%" fo:text-align="center" style:justify-single-word="false"/>
      <style:text-properties style:font-name="Times New Roman" fo:font-size="10pt" officeooo:rsid="0068008b" officeooo:paragraph-rsid="0068008b" style:font-size-asian="10pt" style:font-size-complex="10pt"/>
    </style:style>
    <style:style style:name="P112" style:family="paragraph" style:parent-style-name="Standard">
      <style:paragraph-properties fo:margin-top="0cm" fo:margin-bottom="0cm" loext:contextual-spacing="false" fo:line-height="100%" fo:text-align="center" style:justify-single-word="false"/>
      <style:text-properties style:font-name="Times New Roman" fo:font-size="10pt" officeooo:rsid="0068008b" officeooo:paragraph-rsid="006f0106" style:font-size-asian="10pt" style:font-size-complex="10pt"/>
    </style:style>
    <style:style style:name="P113"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d14c6" style:font-size-asian="10pt" style:font-name-complex="Times New Roman1" style:font-size-complex="10pt"/>
    </style:style>
    <style:style style:name="P114"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15"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45aeab" style:font-size-asian="10pt" style:font-weight-asian="bold" style:font-size-complex="10pt" style:font-weight-complex="bold"/>
    </style:style>
    <style:style style:name="P116" style:family="paragraph" style:parent-style-name="Standard">
      <style:paragraph-properties fo:margin-top="0cm" fo:margin-bottom="0cm" loext:contextual-spacing="false"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17" style:family="paragraph" style:parent-style-name="Standard">
      <style:paragraph-properties fo:margin-top="0cm" fo:margin-bottom="0cm"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18" style:family="paragraph" style:parent-style-name="Standard">
      <style:paragraph-properties fo:margin-top="0cm" fo:margin-bottom="0cm" loext:contextual-spacing="false" fo:text-align="justify" style:justify-single-word="false"/>
      <style:text-properties style:font-name="Times New Roman" fo:font-size="10pt" fo:font-weight="bold" officeooo:paragraph-rsid="006f0106" style:font-size-asian="10pt" style:font-weight-asian="bold" style:font-size-complex="10pt" style:font-weight-complex="bold"/>
    </style:style>
    <style:style style:name="P119" style:family="paragraph" style:parent-style-name="Standard">
      <style:paragraph-properties fo:margin-top="0cm" fo:margin-bottom="0cm" loext: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120" style:family="paragraph" style:parent-style-name="Standard">
      <style:paragraph-properties fo:margin-top="0cm" fo:margin-bottom="0cm" loext:contextual-spacing="false"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121" style:family="paragraph" style:parent-style-name="Standard">
      <style:paragraph-properties fo:margin-top="0cm" fo:margin-bottom="0cm" loext:contextual-spacing="false" fo:text-align="start" style:justify-single-word="false"/>
      <style:text-properties style:font-name="Times New Roman" fo:font-size="10pt" fo:font-weight="bold" style:font-size-asian="10pt" style:font-weight-asian="bold" style:font-size-complex="10pt" style:font-weight-complex="bold"/>
    </style:style>
    <style:style style:name="P122"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3aa081" style:font-size-asian="10pt" style:font-weight-asian="bold" style:font-size-complex="10pt" style:font-weight-complex="bold"/>
    </style:style>
    <style:style style:name="P12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6f0106" style:font-size-asian="10pt" style:font-weight-asian="bold" style:font-size-complex="10pt" style:font-weight-complex="bold"/>
    </style:style>
    <style:style style:name="P124"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paragraph-rsid="003aa081" style:font-size-asian="10pt" style:font-weight-asian="bold" style:font-size-complex="10pt" style:font-weight-complex="bold"/>
    </style:style>
    <style:style style:name="P125" style:family="paragraph" style:parent-style-name="Standard">
      <style:paragraph-properties fo:margin-top="0cm" fo:margin-bottom="0cm" loext:contextual-spacing="false"/>
      <style:text-properties style:font-name="Times New Roman" fo:font-size="10pt" fo:font-weight="bold" officeooo:paragraph-rsid="004ba2f7" style:font-size-asian="10pt" style:font-weight-asian="bold" style:font-size-complex="10pt"/>
    </style:style>
    <style:style style:name="P126"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3aa081" style:font-name-asian="Times New Roman1" style:font-size-asian="10pt" style:language-asian="pt" style:country-asian="BR" style:font-weight-asian="bold" style:font-name-complex="Times New Roman1" style:font-size-complex="10pt" style:font-weight-complex="bold"/>
    </style:style>
    <style:style style:name="P127"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6f0106" style:font-name-asian="Times New Roman1" style:font-size-asian="10pt" style:language-asian="pt" style:country-asian="BR" style:font-weight-asian="bold" style:font-name-complex="Times New Roman1" style:font-size-complex="10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rsid="003aa081" officeooo:paragraph-rsid="0068008b" style:font-name-asian="Times New Roman1" style:font-size-asian="10pt" style:language-asian="pt" style:country-asian="BR" style:font-weight-asian="bold" style:font-name-complex="Times New Roman1" style:font-size-complex="10pt" style:font-weight-complex="bold"/>
    </style:style>
    <style:style style:name="P129"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paragraph-rsid="006f0106" fo:background-color="transparent" style:font-size-asian="10pt" style:font-weight-asian="bold" style:font-size-complex="10pt" style:font-weight-complex="bold"/>
    </style:style>
    <style:style style:name="P130"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13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6f0106" fo:background-color="transparent" style:font-name-asian="Times New Roman1" style:font-size-asian="10pt" style:language-asian="pt" style:country-asian="BR" style:font-weight-asian="bold" style:font-name-complex="Times New Roman1" style:font-size-complex="10pt" style:font-weight-complex="bold"/>
    </style:style>
    <style:style style:name="P132"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3aa081" fo:background-color="transparent" style:font-name-asian="Times New Roman1" style:font-size-asian="10pt" style:language-asian="pt" style:country-asian="BR" style:font-weight-asian="bold" style:font-name-complex="Times New Roman1" style:font-size-complex="10pt" style:font-weight-complex="bold"/>
    </style:style>
    <style:style style:name="P133" style:family="paragraph" style:parent-style-name="Standard">
      <style:paragraph-properties fo:margin-top="0cm" fo:margin-bottom="0cm" loext:contextual-spacing="false" fo:line-height="100%" fo:text-align="start" style:justify-single-word="false"/>
      <style:text-properties style:font-name="Times New Roman" fo:font-size="10pt" fo:font-weight="bold" officeooo:rsid="0050ef6f" officeooo:paragraph-rsid="006f0106" fo:background-color="transparent" style:font-name-asian="Times New Roman1" style:font-size-asian="10pt" style:language-asian="pt" style:country-asian="BR" style:font-weight-asian="bold" style:font-name-complex="Times New Roman1" style:font-size-complex="10pt" style:font-weight-complex="bold"/>
    </style:style>
    <style:style style:name="P134" style:family="paragraph" style:parent-style-name="Standard">
      <style:paragraph-properties fo:margin-top="0cm" fo:margin-bottom="0cm" loext:contextual-spacing="false" fo:line-height="100%" fo:text-align="start" style:justify-single-word="false"/>
      <style:text-properties style:font-name="Times New Roman" fo:font-size="10pt" fo:font-weight="bold" officeooo:rsid="0050ef6f" officeooo:paragraph-rsid="0050ef6f" fo:background-color="transparent" style:font-name-asian="Times New Roman1" style:font-size-asian="10pt" style:language-asian="pt" style:country-asian="BR" style:font-weight-asian="bold" style:font-name-complex="Times New Roman1" style:font-size-complex="10pt" style:font-weight-complex="bold"/>
    </style:style>
    <style:style style:name="P135" style:family="paragraph" style:parent-style-name="Standard">
      <style:paragraph-properties fo:margin-top="0cm" fo:margin-bottom="0cm" loext:contextual-spacing="false" fo:line-height="100%" fo:text-align="start" style:justify-single-word="false"/>
      <style:text-properties style:font-name="Times New Roman" fo:font-size="10pt" fo:font-weight="bold" officeooo:rsid="00508731" officeooo:paragraph-rsid="006f0106" fo:background-color="transparent" style:font-name-asian="Times New Roman1" style:font-size-asian="10pt" style:language-asian="pt" style:country-asian="BR" style:font-weight-asian="bold" style:font-name-complex="Times New Roman1" style:font-size-complex="10pt" style:font-weight-complex="bold"/>
    </style:style>
    <style:style style:name="P136" style:family="paragraph" style:parent-style-name="Standard">
      <style:paragraph-properties fo:margin-top="0cm" fo:margin-bottom="0cm" loext:contextual-spacing="false" fo:line-height="100%" fo:text-align="start" style:justify-single-word="false"/>
      <style:text-properties style:font-name="Times New Roman" fo:font-size="10pt" fo:font-weight="bold" officeooo:rsid="00508731" officeooo:paragraph-rsid="00508731" fo:background-color="transparent" style:font-name-asian="Times New Roman1" style:font-size-asian="10pt" style:language-asian="pt" style:country-asian="BR" style:font-weight-asian="bold" style:font-name-complex="Times New Roman1" style:font-size-complex="10pt" style:font-weight-complex="bold"/>
    </style:style>
    <style:style style:name="P137"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3aa081" style:font-name-asian="Times New Roman1" style:font-size-asian="10pt" style:language-asian="pt" style:country-asian="BR" style:font-name-complex="Times New Roman1" style:font-size-complex="10pt"/>
    </style:style>
    <style:style style:name="P138"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68008b" style:font-name-asian="Times New Roman1" style:font-size-asian="10pt" style:language-asian="pt" style:country-asian="BR" style:font-name-complex="Times New Roman1" style:font-size-complex="10pt"/>
    </style:style>
    <style:style style:name="P139"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6f0106" style:font-name-asian="Times New Roman1" style:font-size-asian="10pt" style:language-asian="pt" style:country-asian="BR" style:font-name-complex="Times New Roman1" style:font-size-complex="10pt"/>
    </style:style>
    <style:style style:name="P140" style:family="paragraph" style:parent-style-name="Standard">
      <style:paragraph-properties fo:margin-top="0cm" fo:margin-bottom="0cm" loext:contextual-spacing="false" fo:line-height="100%"/>
      <style:text-properties style:font-name="Times New Roman" fo:font-size="10pt" officeooo:paragraph-rsid="003aa081" style:font-name-asian="Times New Roman1" style:font-size-asian="10pt" style:language-asian="pt" style:country-asian="BR" style:font-name-complex="Times New Roman1" style:font-size-complex="10pt"/>
    </style:style>
    <style:style style:name="P141" style:family="paragraph" style:parent-style-name="Standard">
      <style:paragraph-properties fo:margin-top="0cm" fo:margin-bottom="0cm" loext:contextual-spacing="false" fo:line-height="100%"/>
      <style:text-properties style:font-name="Times New Roman" fo:font-size="10pt" officeooo:paragraph-rsid="0068008b" style:font-name-asian="Times New Roman1" style:font-size-asian="10pt" style:language-asian="pt" style:country-asian="BR" style:font-name-complex="Times New Roman1" style:font-size-complex="10pt"/>
    </style:style>
    <style:style style:name="P142" style:family="paragraph" style:parent-style-name="Standard">
      <style:paragraph-properties fo:margin-top="0cm" fo:margin-bottom="0cm" loext:contextual-spacing="false" fo:line-height="100%"/>
      <style:text-properties style:font-name="Times New Roman" fo:font-size="10pt" officeooo:paragraph-rsid="006f0106" style:font-name-asian="Times New Roman1" style:font-size-asian="10pt" style:language-asian="pt" style:country-asian="BR" style:font-name-complex="Times New Roman1" style:font-size-complex="10pt"/>
    </style:style>
    <style:style style:name="P143" style:family="paragraph" style:parent-style-name="Standard">
      <style:paragraph-properties fo:margin-top="0cm" fo:margin-bottom="0cm" loext:contextual-spacing="false" fo:line-height="100%"/>
      <style:text-properties style:font-name="Times New Roman" fo:font-size="10pt" officeooo:rsid="004ba2f7" officeooo:paragraph-rsid="004ba2f7" style:font-name-asian="Times New Roman1" style:font-size-asian="10pt" style:language-asian="pt" style:country-asian="BR" style:font-name-complex="Times New Roman1" style:font-size-complex="10pt"/>
    </style:style>
    <style:style style:name="P144" style:family="paragraph" style:parent-style-name="Standard">
      <style:paragraph-properties fo:margin-top="0cm" fo:margin-bottom="0cm" loext:contextual-spacing="false" fo:line-height="100%" fo:text-align="center" style:justify-single-word="false"/>
      <style:text-properties style:font-name="Times New Roman" fo:font-size="10pt" officeooo:rsid="004ba2f7" officeooo:paragraph-rsid="004ba2f7" style:font-name-asian="Times New Roman1" style:font-size-asian="10pt" style:language-asian="pt" style:country-asian="BR" style:font-name-complex="Times New Roman1" style:font-size-complex="10pt"/>
    </style:style>
    <style:style style:name="P145" style:family="paragraph" style:parent-style-name="Standard">
      <style:paragraph-properties fo:margin-top="0cm" fo:margin-bottom="0cm" loext:contextual-spacing="false" fo:line-height="100%" fo:text-align="center" style:justify-single-word="false"/>
      <style:text-properties style:font-name="Times New Roman" fo:font-size="10pt" officeooo:rsid="004ba2f7" officeooo:paragraph-rsid="006f0106" style:font-name-asian="Times New Roman1" style:font-size-asian="10pt" style:language-asian="pt" style:country-asian="BR" style:font-name-complex="Times New Roman1" style:font-size-complex="10pt"/>
    </style:style>
    <style:style style:name="P146" style:family="paragraph" style:parent-style-name="Standard">
      <style:paragraph-properties fo:margin-top="0cm" fo:margin-bottom="0cm" loext:contextual-spacing="false" fo:line-height="100%"/>
      <style:text-properties style:font-name="Times New Roman" fo:font-size="10pt" officeooo:rsid="004ba2f7" officeooo:paragraph-rsid="006f0106" style:font-name-asian="Times New Roman1" style:font-size-asian="10pt" style:language-asian="pt" style:country-asian="BR" style:font-name-complex="Times New Roman1" style:font-size-complex="10pt"/>
    </style:style>
    <style:style style:name="P147" style:family="paragraph" style:parent-style-name="Standard">
      <style:paragraph-properties fo:margin-top="0cm" fo:margin-bottom="0cm" loext:contextual-spacing="false" fo:line-height="100%" fo:text-align="center" style:justify-single-word="false"/>
      <style:text-properties style:font-name="Times New Roman" fo:font-size="10pt" officeooo:rsid="00508731" officeooo:paragraph-rsid="00508731" style:font-name-asian="Times New Roman1" style:font-size-asian="10pt" style:language-asian="pt" style:country-asian="BR" style:font-name-complex="Times New Roman1" style:font-size-complex="10pt"/>
    </style:style>
    <style:style style:name="P148" style:family="paragraph" style:parent-style-name="Standard">
      <style:paragraph-properties fo:margin-top="0cm" fo:margin-bottom="0cm" loext:contextual-spacing="false" fo:line-height="100%" fo:text-align="center" style:justify-single-word="false"/>
      <style:text-properties style:font-name="Times New Roman" fo:font-size="10pt" officeooo:rsid="00508731" officeooo:paragraph-rsid="006f0106" style:font-name-asian="Times New Roman1" style:font-size-asian="10pt" style:language-asian="pt" style:country-asian="BR" style:font-name-complex="Times New Roman1" style:font-size-complex="10pt"/>
    </style:style>
    <style:style style:name="P149" style:family="paragraph" style:parent-style-name="Standard">
      <style:paragraph-properties fo:margin-top="0cm" fo:margin-bottom="0cm" loext:contextual-spacing="false" fo:line-height="100%"/>
      <style:text-properties style:font-name="Times New Roman" fo:font-size="10pt" officeooo:rsid="00508731" officeooo:paragraph-rsid="00508731" style:font-name-asian="Times New Roman1" style:font-size-asian="10pt" style:language-asian="pt" style:country-asian="BR" style:font-name-complex="Times New Roman1" style:font-size-complex="10pt"/>
    </style:style>
    <style:style style:name="P150" style:family="paragraph" style:parent-style-name="Standard">
      <style:paragraph-properties fo:margin-top="0cm" fo:margin-bottom="0cm" loext:contextual-spacing="false" fo:line-height="100%"/>
      <style:text-properties style:font-name="Times New Roman" fo:font-size="10pt" officeooo:rsid="00508731" officeooo:paragraph-rsid="006f0106" style:font-name-asian="Times New Roman1" style:font-size-asian="10pt" style:language-asian="pt" style:country-asian="BR" style:font-name-complex="Times New Roman1" style:font-size-complex="10pt"/>
    </style:style>
    <style:style style:name="P151" style:family="paragraph" style:parent-style-name="Standard">
      <style:paragraph-properties fo:margin-top="0cm" fo:margin-bottom="0cm" loext:contextual-spacing="false" fo:text-align="justify" style:justify-single-word="false"/>
      <style:text-properties style:font-name="Times New Roman" fo:font-size="10pt" fo:background-color="#ffff00" style:font-size-asian="10pt" style:font-size-complex="10pt"/>
    </style:style>
    <style:style style:name="P15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4ba2f7" style:font-size-asian="10pt" style:font-weight-asian="normal" style:font-size-complex="10pt" style:font-weight-complex="normal"/>
    </style:style>
    <style:style style:name="P153"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66538d" style:font-size-asian="10pt" style:font-weight-asian="normal" style:font-size-complex="10pt" style:font-weight-complex="normal"/>
    </style:style>
    <style:style style:name="P154"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rsid="003f4939" officeooo:paragraph-rsid="003aa081" style:font-size-asian="10pt" style:font-weight-asian="normal" style:font-size-complex="10pt" style:font-weight-complex="normal"/>
    </style:style>
    <style:style style:name="P155" style:family="paragraph" style:parent-style-name="Standard">
      <style:paragraph-properties fo:margin-top="0cm" fo:margin-bottom="0cm" loext:contextual-spacing="false" fo:text-align="justify" style:justify-single-word="false"/>
      <style:text-properties style:font-name="Times New Roman" fo:font-size="10pt" fo:font-weight="normal" officeooo:rsid="003f4939" officeooo:paragraph-rsid="004ba2f7" style:font-size-asian="10pt" style:font-weight-asian="normal" style:font-size-complex="10pt" style:font-weight-complex="normal"/>
    </style:style>
    <style:style style:name="P156"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rsid="003dffa7" officeooo:paragraph-rsid="004ba2f7" style:font-size-asian="10pt" style:font-weight-asian="normal" style:font-size-complex="10pt" style:font-weight-complex="normal"/>
    </style:style>
    <style:style style:name="P157" style:family="paragraph" style:parent-style-name="Standard">
      <style:paragraph-properties fo:margin-top="0cm" fo:margin-bottom="0cm" loext:contextual-spacing="false" fo:text-align="justify" style:justify-single-word="false"/>
      <style:text-properties style:font-name="Times New Roman" fo:font-size="10pt" fo:font-weight="normal" officeooo:rsid="003f4939" officeooo:paragraph-rsid="004ba2f7" style:font-name-asian="Arial" style:font-size-asian="10pt" style:font-weight-asian="normal" style:font-name-complex="Times New Roman" style:font-size-complex="10pt" style:font-weight-complex="normal"/>
    </style:style>
    <style:style style:name="P158"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rsid="003aa081" officeooo:paragraph-rsid="003aa081" style:font-name-asian="Times New Roman1" style:font-size-asian="10pt" style:language-asian="pt" style:country-asian="BR" style:font-weight-asian="normal" style:font-name-complex="Times New Roman1" style:font-size-complex="10pt" style:font-weight-complex="normal"/>
    </style:style>
    <style:style style:name="P159" style:family="paragraph" style:parent-style-name="Standard">
      <style:paragraph-properties fo:margin-top="0cm" fo:margin-bottom="0cm" loext:contextual-spacing="false" fo:text-align="start" style:justify-single-word="false"/>
      <style:text-properties style:font-name="Times New Roman" fo:font-size="10pt" fo:background-color="#fff200" style:font-size-asian="10pt" style:font-size-complex="10pt"/>
    </style:style>
    <style:style style:name="P160" style:family="paragraph" style:parent-style-name="Standard">
      <style:paragraph-properties fo:margin-top="0cm" fo:margin-bottom="0cm" loext:contextual-spacing="false" fo:line-height="100%" fo:text-align="center" style:justify-single-word="false"/>
      <style:text-properties style:font-name="Times New Roman" fo:font-size="10pt" officeooo:rsid="00508731" officeooo:paragraph-rsid="006f0106" fo:background-color="#fff200" style:font-name-asian="Times New Roman1" style:font-size-asian="10pt" style:language-asian="pt" style:country-asian="BR" style:font-name-complex="Times New Roman1" style:font-size-complex="10pt"/>
    </style:style>
    <style:style style:name="P161" style:family="paragraph" style:parent-style-name="Standard">
      <style:paragraph-properties fo:margin-top="0cm" fo:margin-bottom="0cm" loext:contextual-spacing="false" fo:line-height="100%" fo:text-align="center" style:justify-single-word="false"/>
      <style:text-properties style:font-name="Times New Roman" fo:font-size="10pt" officeooo:rsid="00508731" officeooo:paragraph-rsid="00508731" fo:background-color="#ff8000" style:font-name-asian="Times New Roman1" style:font-size-asian="10pt" style:language-asian="pt" style:country-asian="BR" style:font-name-complex="Times New Roman1" style:font-size-complex="10pt"/>
    </style:style>
    <style:style style:name="P162" style:family="paragraph" style:parent-style-name="Standard">
      <style:paragraph-properties fo:margin-top="0cm" fo:margin-bottom="0cm" loext:contextual-spacing="false" fo:line-height="100%" fo:text-align="justify" style:justify-single-word="false"/>
      <style:text-properties fo:font-size="10pt" officeooo:paragraph-rsid="003aa081" style:font-size-asian="10pt" style:font-size-complex="10pt"/>
    </style:style>
    <style:style style:name="P163" style:family="paragraph" style:parent-style-name="Standard">
      <style:paragraph-properties fo:margin-top="0cm" fo:margin-bottom="0cm" loext:contextual-spacing="false" fo:line-height="100%" fo:text-align="justify" style:justify-single-word="false"/>
      <style:text-properties fo:font-size="10pt" officeooo:paragraph-rsid="003d14c6" style:font-size-asian="10pt" style:font-size-complex="10pt"/>
    </style:style>
    <style:style style:name="P164"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3aa081" style:font-name-asian="Times New Roman1" style:font-size-asian="10pt" style:language-asian="pt" style:country-asian="BR" style:font-weight-asian="bold" style:font-name-complex="Times New Roman1" style:font-size-complex="10pt" style:font-weight-complex="bold"/>
    </style:style>
    <style:style style:name="P165"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4c3245" style:font-name-asian="Times New Roman1" style:font-size-asian="10pt" style:language-asian="pt" style:country-asian="BR" style:font-weight-asian="bold" style:font-name-complex="Times New Roman1" style:font-size-complex="10pt" style:font-weight-complex="bold"/>
    </style:style>
    <style:style style:name="P166"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5dffd5" officeooo:paragraph-rsid="005dffd5" style:font-name-asian="Times New Roman1" style:font-size-asian="10pt" style:language-asian="pt" style:country-asian="BR" style:font-weight-asian="bold" style:font-name-complex="Times New Roman1" style:font-size-complex="10pt" style:font-weight-complex="bold"/>
    </style:style>
    <style:style style:name="P167"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4ba2f7" style:font-name-asian="Times New Roman1" style:font-size-asian="10pt" style:language-asian="pt" style:country-asian="BR" style:font-weight-asian="bold" style:font-name-complex="Times New Roman1" style:font-size-complex="10pt"/>
    </style:style>
    <style:style style:name="P168"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5dffd5" officeooo:paragraph-rsid="005dffd5" style:font-size-asian="10pt" style:font-weight-asian="bold" style:font-name-complex="Arial" style:font-size-complex="10pt" style:font-weight-complex="bold"/>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2e2f1d" officeooo:paragraph-rsid="0045aeab" fo:background-color="transparent" style:font-name-asian="Arial-BoldMT1" style:font-size-asian="10pt" style:font-weight-asian="bold" style:font-size-complex="10pt" style:font-weight-complex="bold"/>
    </style:style>
    <style:style style:name="P170"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3aa081" style:font-name-asian="Times New Roman1" style:font-size-asian="10pt" style:language-asian="pt" style:country-asian="BR" style:font-name-complex="Times New Roman1" style:font-size-complex="10pt"/>
    </style:style>
    <style:style style:name="P171"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c3245" style:font-name-asian="Times New Roman1" style:font-size-asian="10pt" style:language-asian="pt" style:country-asian="BR" style:font-name-complex="Times New Roman1" style:font-size-complex="10pt"/>
    </style:style>
    <style:style style:name="P172" style:family="paragraph" style:parent-style-name="Standard">
      <style:paragraph-properties fo:margin-top="0cm" fo:margin-bottom="0cm" loext:contextual-spacing="false" fo:line-height="100%" fo:text-align="start" style:justify-single-word="false"/>
      <style:text-properties fo:color="#000000" style:font-name="Times New Roman" fo:font-size="10pt" officeooo:paragraph-rsid="003aa081" style:font-name-asian="Times New Roman1" style:font-size-asian="10pt" style:language-asian="pt" style:country-asian="BR" style:font-name-complex="Times New Roman1" style:font-size-complex="10pt"/>
    </style:style>
    <style:style style:name="P17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normal" officeooo:paragraph-rsid="003d14c6" style:font-name-asian="Times New Roman1" style:font-size-asian="10pt" style:language-asian="pt" style:country-asian="BR" style:font-weight-asian="normal" style:font-name-complex="Times New Roman1" style:font-size-complex="10pt" style:font-weight-complex="normal"/>
    </style:style>
    <style:style style:name="P174"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normal" officeooo:rsid="003f4939" officeooo:paragraph-rsid="004ba2f7" style:font-name-asian="Times New Roman1" style:font-size-asian="10pt" style:language-asian="pt" style:country-asian="BR" style:font-weight-asian="normal" style:font-name-complex="Times New Roman1" style:font-size-complex="10pt" style:font-weight-complex="normal"/>
    </style:style>
    <style:style style:name="P175"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normal" officeooo:rsid="0064869d" officeooo:paragraph-rsid="0064869d" style:font-name-asian="Times New Roman1" style:font-size-asian="10pt" style:language-asian="pt" style:country-asian="BR" style:font-weight-asian="normal" style:font-name-complex="Times New Roman1" style:font-size-complex="10pt" style:font-weight-complex="normal"/>
    </style:style>
    <style:style style:name="P176"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ba2f7" style:font-name-asian="Arial" style:font-size-asian="10pt" style:language-asian="pt" style:country-asian="BR" style:font-name-complex="Times New Roman" style:font-size-complex="10pt"/>
    </style:style>
    <style:style style:name="P177"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5434da" style:font-name-asian="Arial" style:font-size-asian="10pt" style:font-name-complex="Times New Roman" style:font-size-complex="10pt"/>
    </style:style>
    <style:style style:name="P178" style:family="paragraph" style:parent-style-name="western">
      <style:paragraph-properties fo:margin-top="0cm" fo:margin-bottom="0cm" loext:contextual-spacing="false" fo:text-align="justify" style:justify-single-word="false"/>
      <style:text-properties style:font-name="Times New Roman" fo:font-size="10pt" officeooo:paragraph-rsid="002ad810" style:font-size-asian="10pt" style:font-size-complex="10pt"/>
    </style:style>
    <style:style style:name="P179" style:family="paragraph" style:parent-style-name="western">
      <style:paragraph-properties fo:margin-top="0cm" fo:margin-bottom="0cm" loext:contextual-spacing="false" fo:text-align="justify" style:justify-single-word="false"/>
      <style:text-properties style:font-name="Times New Roman" fo:font-size="10pt" officeooo:paragraph-rsid="005f4f88" style:font-size-asian="10pt" style:font-size-complex="10pt"/>
    </style:style>
    <style:style style:name="P180" style:family="paragraph" style:parent-style-name="Standard">
      <style:paragraph-properties fo:margin-top="0cm" fo:margin-bottom="0cm" loext:contextual-spacing="false" fo:text-align="justify" style:justify-single-word="false" fo:break-before="page"/>
      <style:text-properties style:font-name="Times New Roman" fo:font-size="10pt" fo:font-weight="bold" style:font-size-asian="10pt" style:font-weight-asian="bold" style:font-size-complex="10pt" style:font-weight-complex="bold"/>
    </style:style>
    <style:style style:name="P181" style:family="paragraph" style:parent-style-name="Standard">
      <style:paragraph-properties fo:margin-top="0cm" fo:margin-bottom="0cm" loext:contextual-spacing="false" fo:text-align="start" style:justify-single-word="false" fo:break-before="page"/>
      <style:text-properties style:font-name="Times New Roman" fo:font-size="10pt" fo:font-weight="bold" style:font-size-asian="10pt" style:font-weight-asian="bold" style:font-size-complex="10pt" style:font-weight-complex="bold"/>
    </style:style>
    <style:style style:name="P182"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normal" officeooo:paragraph-rsid="004ba2f7" style:font-size-asian="10pt" style:font-weight-asian="normal" style:font-size-complex="10pt" style:font-weight-complex="normal"/>
    </style:style>
    <style:style style:name="P183"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bold" officeooo:paragraph-rsid="004ba2f7" style:font-size-asian="10pt" style:font-weight-asian="bold" style:font-name-complex="Times New Roman" style:font-size-complex="10pt"/>
    </style:style>
    <style:style style:name="P184" style:family="paragraph" style:parent-style-name="Text_20_body">
      <style:paragraph-properties fo:margin-top="0cm" fo:margin-bottom="0cm" loext:contextual-spacing="false" fo:line-height="100%" fo:text-align="justify" style:justify-single-word="false"/>
      <style:text-properties officeooo:paragraph-rsid="004ba2f7"/>
    </style:style>
    <style:style style:name="P185" style:family="paragraph" style:parent-style-name="Standard">
      <style:paragraph-properties fo:margin-left="3.81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186" style:family="paragraph" style:parent-style-name="Standard">
      <style:paragraph-properties fo:margin-left="2.499cm" fo:margin-right="0cm" fo:line-height="100%" fo:text-align="justify" style:justify-single-word="false" fo:text-indent="-2.499cm" style:auto-text-indent="false"/>
      <style:text-properties fo:color="#000000" fo:font-size="11pt" fo:font-weight="bold" officeooo:paragraph-rsid="00359afa" style:font-name-asian="Arial-BoldMT1" style:font-size-asian="11pt" style:font-weight-asian="bold" style:font-size-complex="11pt" style:font-weight-complex="bold"/>
    </style:style>
    <style:style style:name="P187" style:family="paragraph" style:parent-style-name="Standard">
      <style:paragraph-properties fo:margin-left="2.499cm" fo:margin-right="0cm" fo:line-height="100%" fo:text-align="justify" style:justify-single-word="false" fo:text-indent="-2.499cm" style:auto-text-indent="false"/>
      <style:text-properties fo:color="#000000" style:font-name="Times New Roman" fo:font-size="10pt" fo:font-weight="bold" officeooo:paragraph-rsid="00359afa" style:font-name-asian="Arial-BoldMT1" style:font-size-asian="10pt" style:font-weight-asian="bold" style:font-size-complex="10pt" style:font-weight-complex="bold"/>
    </style:style>
    <style:style style:name="P188"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189"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1" style:font-size-asian="10pt" style:font-weight-asian="bold" style:font-size-complex="10pt" style:font-weight-complex="bold"/>
    </style:style>
    <style:style style:name="T1" style:family="text">
      <style:text-properties style:font-name="Times New Roman"/>
    </style:style>
    <style:style style:name="T2" style:family="text">
      <style:text-properties style:font-name="Times New Roman" officeooo:rsid="0041bbce"/>
    </style:style>
    <style:style style:name="T3" style:family="text">
      <style:text-properties style:font-name="Times New Roman" officeooo:rsid="0041bbce" fo:background-color="transparent" loext:char-shading-value="0"/>
    </style:style>
    <style:style style:name="T4" style:family="text">
      <style:text-properties style:font-name="Times New Roman" officeooo:rsid="0048e3d5" fo:background-color="transparent" loext:char-shading-value="0"/>
    </style:style>
    <style:style style:name="T5" style:family="text">
      <style:text-properties style:font-name="Times New Roman" officeooo:rsid="007c903a" fo:background-color="transparent" loext:char-shading-value="0"/>
    </style:style>
    <style:style style:name="T6" style:family="text">
      <style:text-properties style:font-name="Times New Roman" officeooo:rsid="005cf50a" fo:background-color="transparent" loext:char-shading-value="0"/>
    </style:style>
    <style:style style:name="T7" style:family="text">
      <style:text-properties style:font-name="Times New Roman" fo:font-size="10pt" fo:font-weight="bold" style:font-size-asian="10pt" style:font-weight-asian="bold" style:font-size-complex="10pt" style:font-weight-complex="bold"/>
    </style:style>
    <style:style style:name="T8" style:family="text">
      <style:text-properties style:font-name="Times New Roman" fo:font-size="10pt" fo:font-weight="bold" officeooo:rsid="001e8ed4" style:font-size-asian="10pt" style:font-weight-asian="bold" style:font-size-complex="10pt" style:font-weight-complex="bold"/>
    </style:style>
    <style:style style:name="T9" style:family="text">
      <style:text-properties style:font-name="Times New Roman" fo:font-size="10pt" fo:font-weight="bold" style:font-size-asian="10pt" style:font-weight-asian="bold" style:font-name-complex="Times New Roman" style:font-size-complex="10pt" style:font-weight-complex="bold"/>
    </style:style>
    <style:style style:name="T10" style:family="text">
      <style:text-properties style:font-name="Times New Roman" fo:font-size="10pt" fo:font-weight="bold" officeooo:rsid="003b586f" style:font-size-asian="10pt" style:font-weight-asian="bold" style:font-name-complex="Times New Roman" style:font-size-complex="10pt" style:font-weight-complex="bold"/>
    </style:style>
    <style:style style:name="T11" style:family="text">
      <style:text-properties style:font-name="Times New Roman" fo:font-size="10pt" fo:font-weight="bold" officeooo:rsid="0048a65d" style:font-size-asian="10pt" style:font-weight-asian="bold" style:font-name-complex="Times New Roman" style:font-size-complex="10pt" style:font-weight-complex="bold"/>
    </style:style>
    <style:style style:name="T12" style:family="text">
      <style:text-properties style:font-name="Times New Roman" fo:font-size="10pt" style:font-size-asian="10pt" style:font-size-complex="10pt"/>
    </style:style>
    <style:style style:name="T13" style:family="text">
      <style:text-properties style:font-name="Times New Roman" fo:font-size="10pt" officeooo:rsid="001e8ed4" style:font-size-asian="10pt" style:font-size-complex="10pt"/>
    </style:style>
    <style:style style:name="T14" style:family="text">
      <style:text-properties style:font-name="Times New Roman" fo:font-size="10pt" style:font-size-asian="10pt" style:font-name-complex="Times New Roman" style:font-size-complex="10pt"/>
    </style:style>
    <style:style style:name="T15" style:family="text">
      <style:text-properties style:font-name="Times New Roman" fo:font-size="10pt" officeooo:rsid="00226327" style:font-size-asian="10pt" style:font-name-complex="Times New Roman" style:font-size-complex="10pt"/>
    </style:style>
    <style:style style:name="T16" style:family="text">
      <style:text-properties style:font-name="Times New Roman" fo:font-size="10pt" officeooo:rsid="001124dc" style:font-size-asian="10pt" style:font-name-complex="Times New Roman" style:font-size-complex="10pt"/>
    </style:style>
    <style:style style:name="T17" style:family="text">
      <style:text-properties style:font-name="Times New Roman" fo:font-size="10pt" fo:background-color="transparent" loext:char-shading-value="0" style:font-size-asian="10pt" style:font-size-complex="10pt"/>
    </style:style>
    <style:style style:name="T18" style:family="text">
      <style:text-properties style:font-name="Times New Roman" fo:font-size="10pt" officeooo:rsid="001ecf2d" fo:background-color="transparent" loext:char-shading-value="0" style:font-size-asian="10pt" style:font-size-complex="10pt"/>
    </style:style>
    <style:style style:name="T19" style:family="text">
      <style:text-properties style:font-name="Times New Roman" fo:font-size="10pt" officeooo:rsid="005a4657" fo:background-color="transparent" loext:char-shading-value="0" style:font-size-asian="10pt" style:font-size-complex="10pt"/>
    </style:style>
    <style:style style:name="T20" style:family="text">
      <style:text-properties style:font-name="Times New Roman" fo:font-size="10pt" fo:font-weight="normal" style:font-size-asian="10pt" style:font-weight-asian="normal" style:font-name-complex="Times New Roman" style:font-size-complex="10pt" style:font-weight-complex="normal"/>
    </style:style>
    <style:style style:name="T21" style:family="text">
      <style:text-properties style:font-name="Times New Roman" fo:font-weight="bold" style:font-name-asian="Times New Roman1" style:language-asian="pt" style:country-asian="BR" style:font-weight-asian="bold" style:font-name-complex="Times New Roman1" style:font-weight-complex="bold"/>
    </style:style>
    <style:style style:name="T22" style:family="text">
      <style:text-properties style:font-name="Times New Roman" fo:font-weight="bold" officeooo:rsid="003aa081" style:font-name-asian="Times New Roman1" style:language-asian="pt" style:country-asian="BR" style:font-weight-asian="bold" style:font-name-complex="Times New Roman1" style:font-weight-complex="bold"/>
    </style:style>
    <style:style style:name="T23" style:family="text">
      <style:text-properties style:font-name="Times New Roman" style:font-name-complex="Times New Roman1"/>
    </style:style>
    <style:style style:name="T24" style:family="text">
      <style:text-properties style:font-name="Times New Roman" officeooo:rsid="003d14c6" style:font-name-complex="Times New Roman1"/>
    </style:style>
    <style:style style:name="T25" style:family="text">
      <style:text-properties style:font-name="Times New Roman" fo:font-weight="normal" style:font-weight-asian="normal" style:font-name-complex="Times New Roman1" style:font-weight-complex="normal"/>
    </style:style>
    <style:style style:name="T26" style:family="text">
      <style:text-properties style:font-name="Times New Roman" fo:font-weight="normal" officeooo:rsid="003d14c6" style:font-weight-asian="normal" style:font-name-complex="Times New Roman1" style:font-weight-complex="normal"/>
    </style:style>
    <style:style style:name="T27" style:family="text">
      <style:text-properties style:font-name="Times New Roman" officeooo:rsid="001ecf2d"/>
    </style:style>
    <style:style style:name="T28" style:family="text">
      <style:text-properties officeooo:rsid="0041bbce"/>
    </style:style>
    <style:style style:name="T29" style:family="text">
      <style:text-properties fo:background-color="transparent" loext:char-shading-value="0"/>
    </style:style>
    <style:style style:name="T30" style:family="text">
      <style:text-properties officeooo:rsid="0045aeab" fo:background-color="transparent" loext:char-shading-value="0"/>
    </style:style>
    <style:style style:name="T31" style:family="text">
      <style:text-properties officeooo:rsid="0029d7e2" fo:background-color="transparent" loext:char-shading-value="0"/>
    </style:style>
    <style:style style:name="T32" style:family="text">
      <style:text-properties officeooo:rsid="001d78ed" fo:background-color="transparent" loext:char-shading-value="0"/>
    </style:style>
    <style:style style:name="T33" style:family="text">
      <style:text-properties officeooo:rsid="0030fb55" fo:background-color="transparent" loext:char-shading-value="0"/>
    </style:style>
    <style:style style:name="T34" style:family="text">
      <style:text-properties officeooo:rsid="001ecf2d" fo:background-color="transparent" loext:char-shading-value="0"/>
    </style:style>
    <style:style style:name="T35" style:family="text">
      <style:text-properties officeooo:rsid="0057b699" fo:background-color="transparent" loext:char-shading-value="0"/>
    </style:style>
    <style:style style:name="T36" style:family="text">
      <style:text-properties officeooo:rsid="0057b699" fo:background-color="transparent" loext:char-shading-value="0"/>
    </style:style>
    <style:style style:name="T37" style:family="text">
      <style:text-properties officeooo:rsid="005cf50a" fo:background-color="transparent" loext:char-shading-value="0"/>
    </style:style>
    <style:style style:name="T38" style:family="text">
      <style:text-properties officeooo:rsid="007c903a" fo:background-color="transparent" loext:char-shading-value="0"/>
    </style:style>
    <style:style style:name="T39" style:family="text">
      <style:text-properties officeooo:rsid="007513cd" fo:background-color="transparent" loext:char-shading-value="0"/>
    </style:style>
    <style:style style:name="T40" style:family="text">
      <style:text-properties officeooo:rsid="0043b440" fo:background-color="transparent" loext:char-shading-value="0"/>
    </style:style>
    <style:style style:name="T41" style:family="text">
      <style:text-properties officeooo:rsid="006f0106" fo:background-color="transparent" loext:char-shading-value="0"/>
    </style:style>
    <style:style style:name="T42" style:family="text">
      <style:text-properties officeooo:rsid="00707566" fo:background-color="transparent" loext:char-shading-value="0"/>
    </style:style>
    <style:style style:name="T43" style:family="text">
      <style:text-properties fo:color="#000000"/>
    </style:style>
    <style:style style:name="T44" style:family="text">
      <style:text-properties fo:color="#000000" fo:font-weight="bold" style:font-weight-asian="bold" style:font-weight-complex="bold"/>
    </style:style>
    <style:style style:name="T45" style:family="text">
      <style:text-properties fo:color="#000000" fo:font-weight="bold" officeooo:rsid="00458a05" style:font-weight-asian="bold" style:font-weight-complex="bold"/>
    </style:style>
    <style:style style:name="T46" style:family="text">
      <style:text-properties fo:color="#000000" fo:font-weight="bold" officeooo:rsid="001d3ba6" style:font-weight-asian="bold" style:font-weight-complex="bold"/>
    </style:style>
    <style:style style:name="T47" style:family="text">
      <style:text-properties fo:color="#000000" fo:font-weight="bold" officeooo:rsid="001d5baf" style:font-weight-asian="bold" style:font-weight-complex="bold"/>
    </style:style>
    <style:style style:name="T48" style:family="text">
      <style:text-properties fo:color="#000000" fo:font-weight="bold" style:font-weight-asian="bold" style:font-name-complex="Arial" style:font-weight-complex="bold"/>
    </style:style>
    <style:style style:name="T49" style:family="text">
      <style:text-properties fo:color="#000000" fo:font-weight="bold" officeooo:rsid="005dffd5" style:font-weight-asian="bold" style:font-name-complex="Arial" style:font-weight-complex="bold"/>
    </style:style>
    <style:style style:name="T50" style:family="text">
      <style:text-properties fo:color="#000000" fo:font-weight="bold" style:font-name-asian="Times New Roman" style:font-weight-asian="bold" style:font-weight-complex="bold"/>
    </style:style>
    <style:style style:name="T51" style:family="text">
      <style:text-properties fo:color="#000000" fo:font-weight="bold" style:font-name-asian="Arial-BoldMT1" style:font-weight-asian="bold" style:font-weight-complex="bold"/>
    </style:style>
    <style:style style:name="T52" style:family="text">
      <style:text-properties fo:color="#000000" fo:font-weight="bold" fo:background-color="transparent" loext:char-shading-value="0" style:font-name-asian="Arial-BoldMT1" style:font-weight-asian="bold" style:font-weight-complex="bold"/>
    </style:style>
    <style:style style:name="T53" style:family="text">
      <style:text-properties fo:color="#000000" fo:font-weight="bold" officeooo:rsid="0045aeab" fo:background-color="transparent" loext:char-shading-value="0" style:font-name-asian="Arial-BoldMT1" style:font-weight-asian="bold" style:font-weight-complex="bold"/>
    </style:style>
    <style:style style:name="T54" style:family="text">
      <style:text-properties fo:color="#000000" fo:font-weight="bold" officeooo:rsid="007c903a" fo:background-color="transparent" loext:char-shading-value="0" style:font-name-asian="Arial-BoldMT1" style:font-weight-asian="bold" style:font-weight-complex="bold"/>
    </style:style>
    <style:style style:name="T55" style:family="text">
      <style:text-properties fo:color="#000000" fo:font-weight="bold" officeooo:rsid="005cf50a" fo:background-color="transparent" loext:char-shading-value="0" style:font-name-asian="Arial-BoldMT1" style:font-weight-asian="bold" style:font-weight-complex="bold"/>
    </style:style>
    <style:style style:name="T56" style:family="text">
      <style:text-properties fo:color="#000000" fo:font-weight="normal" style:font-weight-asian="normal" style:font-weight-complex="normal"/>
    </style:style>
    <style:style style:name="T57" style:family="text">
      <style:text-properties fo:color="#000000" fo:font-weight="normal" officeooo:rsid="0032eb77" style:font-weight-asian="normal" style:font-weight-complex="normal"/>
    </style:style>
    <style:style style:name="T58" style:family="text">
      <style:text-properties fo:color="#000000" fo:font-weight="normal" style:font-name-asian="Arial" style:font-weight-asian="normal" style:font-weight-complex="normal"/>
    </style:style>
    <style:style style:name="T59" style:family="text">
      <style:text-properties fo:color="#000000" fo:font-weight="normal" officeooo:rsid="001ecf2d" style:font-name-asian="Arial" style:font-weight-asian="normal" style:font-weight-complex="normal"/>
    </style:style>
    <style:style style:name="T60" style:family="text">
      <style:text-properties fo:color="#000000" officeooo:rsid="001d3ba6"/>
    </style:style>
    <style:style style:name="T61" style:family="text">
      <style:text-properties fo:color="#000000" style:text-position="super 58%" style:text-underline-style="solid" style:text-underline-width="auto" style:text-underline-color="font-color" officeooo:rsid="001d5baf" style:font-name-asian="Arial-BoldMT1" style:font-name-complex="Arial"/>
    </style:style>
    <style:style style:name="T62" style:family="text">
      <style:text-properties fo:color="#000000" style:font-name-asian="Arial-BoldMT1"/>
    </style:style>
    <style:style style:name="T63" style:family="text">
      <style:text-properties fo:color="#000000" officeooo:rsid="001d5baf" style:font-name-asian="Arial-BoldMT1" style:font-name-complex="Arial"/>
    </style:style>
    <style:style style:name="T64" style:family="text">
      <style:text-properties fo:color="#000000" officeooo:rsid="001d5baf" style:font-name-asian="Arial-BoldMT1"/>
    </style:style>
    <style:style style:name="T65" style:family="text">
      <style:text-properties fo:color="#000000" officeooo:rsid="001ecf2d" style:font-name-asian="Arial-BoldMT1"/>
    </style:style>
    <style:style style:name="T66" style:family="text">
      <style:text-properties fo:color="#000000" officeooo:rsid="004b36f4" style:font-name-asian="Arial-BoldMT1"/>
    </style:style>
    <style:style style:name="T67" style:family="text">
      <style:text-properties fo:color="#000000" style:font-name-asian="Arial"/>
    </style:style>
    <style:style style:name="T68" style:family="text">
      <style:text-properties fo:color="#000000" officeooo:rsid="001d5baf" style:font-name-asian="Arial"/>
    </style:style>
    <style:style style:name="T69" style:family="text">
      <style:text-properties fo:color="#000000" officeooo:rsid="0029d7e2" style:font-name-asian="Arial"/>
    </style:style>
    <style:style style:name="T70" style:family="text">
      <style:text-properties fo:color="#000000" style:font-name-asian="ArialMT"/>
    </style:style>
    <style:style style:name="T71" style:family="text">
      <style:text-properties fo:color="#000000" officeooo:rsid="00359afa"/>
    </style:style>
    <style:style style:name="T72" style:family="text">
      <style:text-properties fo:color="#000000" style:font-name="Times New Roman" style:font-name-asian="Times New Roman1" style:language-asian="pt" style:country-asian="BR" style:font-name-complex="Times New Roman1"/>
    </style:style>
    <style:style style:name="T73" style:family="text">
      <style:text-properties fo:color="#000000" style:font-name="Times New Roman" officeooo:rsid="003aa081" style:font-name-asian="Times New Roman1" style:language-asian="pt" style:country-asian="BR" style:font-name-complex="Times New Roman1"/>
    </style:style>
    <style:style style:name="T74" style:family="text">
      <style:text-properties fo:color="#000000" style:font-name="Times New Roman" officeooo:rsid="003d14c6" style:font-name-asian="Times New Roman1" style:language-asian="pt" style:country-asian="BR" style:font-name-complex="Times New Roman1"/>
    </style:style>
    <style:style style:name="T75" style:family="text">
      <style:text-properties fo:color="#000000" style:font-name="Times New Roman" officeooo:rsid="004ba2f7" style:font-name-asian="Times New Roman1" style:language-asian="pt" style:country-asian="BR" style:font-name-complex="Times New Roman1"/>
    </style:style>
    <style:style style:name="T76" style:family="text">
      <style:text-properties fo:color="#000000" style:font-name="Times New Roman" fo:font-weight="normal" style:font-name-asian="Times New Roman1" style:language-asian="pt" style:country-asian="BR" style:font-weight-asian="normal" style:font-name-complex="Times New Roman1" style:font-weight-complex="normal"/>
    </style:style>
    <style:style style:name="T77" style:family="text">
      <style:text-properties fo:color="#000000" style:font-name="Times New Roman" fo:font-weight="normal" officeooo:rsid="003d14c6" style:font-name-asian="Times New Roman1" style:language-asian="pt" style:country-asian="BR" style:font-weight-asian="normal" style:font-name-complex="Times New Roman1" style:font-weight-complex="normal"/>
    </style:style>
    <style:style style:name="T78" style:family="text">
      <style:text-properties fo:color="#000000" style:font-name="Times New Roman" fo:font-weight="normal" officeooo:rsid="007513cd" style:font-name-asian="Times New Roman1" style:language-asian="pt" style:country-asian="BR" style:font-weight-asian="normal" style:font-name-complex="Times New Roman1" style:font-weight-complex="normal"/>
    </style:style>
    <style:style style:name="T79"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80" style:family="text">
      <style:text-properties fo:color="#000000" style:font-name="Times New Roman" fo:font-size="10pt" style:font-size-asian="10pt" style:font-name-complex="Times New Roman" style:font-size-complex="10pt"/>
    </style:style>
    <style:style style:name="T81" style:family="text">
      <style:text-properties fo:color="#000000" style:font-name="Times New Roman" fo:font-size="10pt" fo:font-weight="bold" style:font-name-asian="Arial-BoldMT1" style:font-size-asian="10pt" style:font-weight-asian="bold" style:font-name-complex="Times New Roman" style:font-size-complex="10pt" style:font-weight-complex="bold"/>
    </style:style>
    <style:style style:name="T82" style:family="text">
      <style:text-properties fo:color="#000000" style:font-name="Times New Roman" fo:font-size="10pt" fo:font-weight="bold" style:font-name-asian="Arial-BoldMT1" style:font-size-asian="10pt" style:font-weight-asian="bold" style:font-size-complex="10pt" style:font-weight-complex="bold"/>
    </style:style>
    <style:style style:name="T83" style:family="text">
      <style:text-properties fo:color="#000000" style:font-name="Times New Roman" fo:font-size="10pt" style:font-name-asian="Arial-BoldMT1" style:font-size-asian="10pt" style:font-size-complex="10pt"/>
    </style:style>
    <style:style style:name="T84" style:family="text">
      <style:text-properties fo:color="#000000" style:font-name-asian="Times New Roman1" style:language-asian="pt" style:country-asian="BR" style:font-name-complex="Times New Roman1"/>
    </style:style>
    <style:style style:name="T85" style:family="text">
      <style:text-properties fo:color="#000000" officeooo:rsid="003dffa7" style:font-name-asian="Times New Roman1" style:language-asian="pt" style:country-asian="BR" style:font-name-complex="Times New Roman1"/>
    </style:style>
    <style:style style:name="T86" style:family="text">
      <style:text-properties fo:color="#000000" officeooo:rsid="003f4939" style:font-name-asian="Times New Roman1" style:language-asian="pt" style:country-asian="BR" style:font-name-complex="Times New Roman1"/>
    </style:style>
    <style:style style:name="T87" style:family="text">
      <style:text-properties fo:color="#000000" officeooo:rsid="004c3245" style:font-name-asian="Times New Roman1" style:language-asian="pt" style:country-asian="BR" style:font-name-complex="Times New Roman1"/>
    </style:style>
    <style:style style:name="T88" style:family="text">
      <style:text-properties fo:color="#000000" officeooo:rsid="003d6a99" style:font-name-asian="Times New Roman1" style:language-asian="pt" style:country-asian="BR" style:font-name-complex="Times New Roman1"/>
    </style:style>
    <style:style style:name="T89" style:family="text">
      <style:text-properties fo:color="#000000" officeooo:rsid="00226327" style:font-name-asian="Times New Roman1" style:language-asian="pt" style:country-asian="BR" style:font-name-complex="Times New Roman"/>
    </style:style>
    <style:style style:name="T90" style:family="text">
      <style:text-properties fo:color="#000000" officeooo:rsid="001124dc" style:font-name-asian="Times New Roman1" style:language-asian="pt" style:country-asian="BR" style:font-name-complex="Times New Roman"/>
    </style:style>
    <style:style style:name="T91" style:family="text">
      <style:text-properties fo:color="#000000" officeooo:rsid="003aa081" style:font-name-asian="Times New Roman1" style:language-asian="pt" style:country-asian="BR" style:font-name-complex="Times New Roman"/>
    </style:style>
    <style:style style:name="T92" style:family="text">
      <style:text-properties fo:color="#000000" fo:background-color="transparent" loext:char-shading-value="0"/>
    </style:style>
    <style:style style:name="T93" style:family="text">
      <style:text-properties style:use-window-font-color="true" fo:font-weight="bold" fo:background-color="transparent" loext:char-shading-value="0" style:font-weight-asian="bold" style:font-weight-complex="bold"/>
    </style:style>
    <style:style style:name="T94" style:family="text">
      <style:text-properties style:use-window-font-color="true" fo:font-weight="bold" officeooo:rsid="0045aeab" fo:background-color="transparent" loext:char-shading-value="0" style:font-weight-asian="bold" style:font-weight-complex="bold"/>
    </style:style>
    <style:style style:name="T95" style:family="text">
      <style:text-properties style:use-window-font-color="true" fo:font-weight="bold" officeooo:rsid="0048e3d5" fo:background-color="transparent" loext:char-shading-value="0" style:font-weight-asian="bold" style:font-weight-complex="bold"/>
    </style:style>
    <style:style style:name="T96" style:family="text">
      <style:text-properties style:use-window-font-color="true" fo:font-weight="bold" officeooo:rsid="005cf50a" fo:background-color="transparent" loext:char-shading-value="0" style:font-weight-asian="bold" style:font-weight-complex="bold"/>
    </style:style>
    <style:style style:name="T97" style:family="text">
      <style:text-properties style:use-window-font-color="true" fo:font-weight="bold" officeooo:rsid="007c903a" fo:background-color="transparent" loext:char-shading-value="0" style:font-weight-asian="bold" style:font-weight-complex="bold"/>
    </style:style>
    <style:style style:name="T98" style:family="text">
      <style:text-properties style:use-window-font-color="true" fo:font-weight="bold" officeooo:rsid="007cf81a" fo:background-color="transparent" loext:char-shading-value="0" style:font-weight-asian="bold" style:font-weight-complex="bold"/>
    </style:style>
    <style:style style:name="T99" style:family="text">
      <style:text-properties style:use-window-font-color="true" fo:background-color="transparent" loext:char-shading-value="0"/>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weight="bold" officeooo:rsid="00359afa" style:font-weight-asian="bold" style:font-weight-complex="bold"/>
    </style:style>
    <style:style style:name="T103" style:family="text">
      <style:text-properties fo:font-weight="bold" officeooo:rsid="004b73c6" style:font-weight-asian="bold" style:font-weight-complex="bold"/>
    </style:style>
    <style:style style:name="T104" style:family="text">
      <style:text-properties fo:font-weight="bold" officeooo:rsid="003f4939" style:font-weight-asian="bold"/>
    </style:style>
    <style:style style:name="T105" style:family="text">
      <style:text-properties fo:font-weight="bold" fo:background-color="transparent" loext:char-shading-value="0" style:font-weight-asian="bold" style:font-weight-complex="bold"/>
    </style:style>
    <style:style style:name="T106" style:family="text">
      <style:text-properties fo:font-weight="bold" officeooo:rsid="00359afa" fo:background-color="transparent" loext:char-shading-value="0" style:font-weight-asian="bold" style:font-weight-complex="bold"/>
    </style:style>
    <style:style style:name="T107" style:family="text">
      <style:text-properties fo:color="#800000" fo:font-weight="bold" fo:background-color="transparent" loext:char-shading-value="0" style:font-weight-asian="bold" style:font-weight-complex="bold"/>
    </style:style>
    <style:style style:name="T108" style:family="text">
      <style:text-properties fo:font-variant="normal" fo:text-transform="none" fo:color="#000000" fo:letter-spacing="normal" fo:font-style="normal" fo:font-weight="normal"/>
    </style:style>
    <style:style style:name="T109" style:family="text">
      <style:text-properties style:text-underline-style="solid" style:text-underline-width="auto" style:text-underline-color="font-color"/>
    </style:style>
    <style:style style:name="T110" style:family="text">
      <style:text-properties officeooo:rsid="001d5baf"/>
    </style:style>
    <style:style style:name="T111" style:family="text">
      <style:text-properties officeooo:rsid="001d78ed"/>
    </style:style>
    <style:style style:name="T112" style:family="text">
      <style:text-properties officeooo:rsid="001e8ed4"/>
    </style:style>
    <style:style style:name="T113" style:family="text">
      <style:text-properties style:text-underline-style="none"/>
    </style:style>
    <style:style style:name="T114" style:family="text">
      <style:text-properties style:text-underline-style="none" officeooo:rsid="001e8ed4"/>
    </style:style>
    <style:style style:name="T115" style:family="text">
      <style:text-properties officeooo:rsid="001ecf2d"/>
    </style:style>
    <style:style style:name="T116" style:family="text">
      <style:text-properties officeooo:rsid="001ee780"/>
    </style:style>
    <style:style style:name="T117" style:family="text">
      <style:text-properties officeooo:rsid="00208f72"/>
    </style:style>
    <style:style style:name="T118" style:family="text">
      <style:text-properties officeooo:rsid="00217cf3"/>
    </style:style>
    <style:style style:name="T119" style:family="text">
      <style:text-properties style:font-name-asian="Arial"/>
    </style:style>
    <style:style style:name="T120" style:family="text">
      <style:text-properties style:font-name-asian="ArialMT"/>
    </style:style>
    <style:style style:name="T121" style:family="text">
      <style:text-properties officeooo:rsid="0022800f"/>
    </style:style>
    <style:style style:name="T122" style:family="text">
      <style:text-properties fo:font-weight="normal" style:font-weight-asian="normal" style:font-weight-complex="normal"/>
    </style:style>
    <style:style style:name="T123" style:family="text">
      <style:text-properties fo:font-weight="normal" officeooo:rsid="00365c12" style:font-weight-asian="normal" style:font-weight-complex="normal"/>
    </style:style>
    <style:style style:name="T124" style:family="text">
      <style:text-properties fo:font-weight="normal" officeooo:rsid="0025eee9" style:font-weight-asian="normal" style:font-weight-complex="normal"/>
    </style:style>
    <style:style style:name="T125" style:family="text">
      <style:text-properties fo:font-weight="normal" style:font-weight-asian="normal" style:font-name-complex="Times New Roman" style:font-weight-complex="normal"/>
    </style:style>
    <style:style style:name="T126" style:family="text">
      <style:text-properties fo:font-weight="normal" officeooo:rsid="00216f3d" style:font-weight-asian="normal" style:font-name-complex="Times New Roman" style:font-weight-complex="normal"/>
    </style:style>
    <style:style style:name="T127" style:family="text">
      <style:text-properties fo:font-weight="normal" officeooo:rsid="00226327" style:font-weight-asian="normal" style:font-name-complex="Times New Roman" style:font-weight-complex="normal"/>
    </style:style>
    <style:style style:name="T128" style:family="text">
      <style:text-properties fo:font-weight="normal" officeooo:rsid="001124dc" style:font-weight-asian="normal" style:font-name-complex="Times New Roman" style:font-weight-complex="normal"/>
    </style:style>
    <style:style style:name="T129" style:family="text">
      <style:text-properties fo:font-weight="normal" officeooo:rsid="00244b22" style:font-weight-asian="normal" style:font-name-complex="Times New Roman" style:font-weight-complex="normal"/>
    </style:style>
    <style:style style:name="T130" style:family="text">
      <style:text-properties fo:font-weight="normal" fo:background-color="transparent" loext:char-shading-value="0" style:font-weight-asian="normal" style:font-weight-complex="normal"/>
    </style:style>
    <style:style style:name="T131" style:family="text">
      <style:text-properties fo:font-weight="normal" style:font-name-asian="Arial-BoldMT1" style:font-weight-asian="normal" style:font-weight-complex="normal"/>
    </style:style>
    <style:style style:name="T132" style:family="text">
      <style:text-properties officeooo:rsid="00277737"/>
    </style:style>
    <style:style style:name="T133" style:family="text">
      <style:text-properties officeooo:rsid="00289d84"/>
    </style:style>
    <style:style style:name="T134" style:family="text">
      <style:text-properties officeooo:rsid="0029d7e2"/>
    </style:style>
    <style:style style:name="T135" style:family="text">
      <style:text-properties officeooo:rsid="002bbbe4"/>
    </style:style>
    <style:style style:name="T136" style:family="text">
      <style:text-properties officeooo:rsid="002e2f1d"/>
    </style:style>
    <style:style style:name="T137" style:family="text">
      <style:text-properties officeooo:rsid="002f3406"/>
    </style:style>
    <style:style style:name="T138" style:family="text">
      <style:text-properties officeooo:rsid="0030fb55"/>
    </style:style>
    <style:style style:name="T139" style:family="text">
      <style:text-properties officeooo:rsid="0032eb77"/>
    </style:style>
    <style:style style:name="T140" style:family="text">
      <style:text-properties officeooo:rsid="00359afa"/>
    </style:style>
    <style:style style:name="T141" style:family="text">
      <style:text-properties officeooo:rsid="00365c12"/>
    </style:style>
    <style:style style:name="T142" style:family="text">
      <style:text-properties style:font-name-asian="Arial-BoldMT1"/>
    </style:style>
    <style:style style:name="T143" style:family="text">
      <style:text-properties officeooo:rsid="00391bd8"/>
    </style:style>
    <style:style style:name="T144" style:family="text">
      <style:text-properties officeooo:rsid="003aa081"/>
    </style:style>
    <style:style style:name="T145" style:family="text">
      <style:text-properties officeooo:rsid="003d14c6"/>
    </style:style>
    <style:style style:name="T146" style:family="text">
      <style:text-properties officeooo:rsid="003d6a99"/>
    </style:style>
    <style:style style:name="T147" style:family="text">
      <style:text-properties officeooo:rsid="003dffa7"/>
    </style:style>
    <style:style style:name="T148" style:family="text">
      <style:text-properties officeooo:rsid="003f4939"/>
    </style:style>
    <style:style style:name="T149" style:family="text">
      <style:text-properties officeooo:rsid="00439eca"/>
    </style:style>
    <style:style style:name="T150" style:family="text">
      <style:text-properties officeooo:rsid="0043b440"/>
    </style:style>
    <style:style style:name="T151" style:family="text">
      <style:text-properties officeooo:rsid="00458a05"/>
    </style:style>
    <style:style style:name="T152" style:family="text">
      <style:text-properties officeooo:rsid="0045aeab"/>
    </style:style>
    <style:style style:name="T153" style:family="text">
      <style:text-properties officeooo:rsid="004b36f4"/>
    </style:style>
    <style:style style:name="T154" style:family="text">
      <style:text-properties officeooo:rsid="004b73c6"/>
    </style:style>
    <style:style style:name="T155" style:family="text">
      <style:text-properties officeooo:rsid="004ba2f7"/>
    </style:style>
    <style:style style:name="T156" style:family="text">
      <style:text-properties officeooo:rsid="003f8ca4"/>
    </style:style>
    <style:style style:name="T157" style:family="text">
      <style:text-properties officeooo:rsid="0025eee9"/>
    </style:style>
    <style:style style:name="T158" style:family="text">
      <style:text-properties officeooo:rsid="002675cd"/>
    </style:style>
    <style:style style:name="T159" style:family="text">
      <style:text-properties officeooo:rsid="0045bc2b"/>
    </style:style>
    <style:style style:name="T160" style:family="text">
      <style:text-properties officeooo:rsid="0044deff"/>
    </style:style>
    <style:style style:name="T161" style:family="text">
      <style:text-properties officeooo:rsid="0042d6fc"/>
    </style:style>
    <style:style style:name="T162" style:family="text">
      <style:text-properties officeooo:rsid="004c3245"/>
    </style:style>
    <style:style style:name="T163" style:family="text">
      <style:text-properties officeooo:rsid="00508731"/>
    </style:style>
    <style:style style:name="T164" style:family="text">
      <style:text-properties officeooo:rsid="0050ef6f"/>
    </style:style>
    <style:style style:name="T165" style:family="text">
      <style:text-properties officeooo:rsid="00523e31"/>
    </style:style>
    <style:style style:name="T166" style:family="text">
      <style:text-properties officeooo:rsid="0042446f"/>
    </style:style>
    <style:style style:name="T167" style:family="text">
      <style:text-properties officeooo:rsid="0055a5f6"/>
    </style:style>
    <style:style style:name="T168" style:family="text">
      <style:text-properties officeooo:rsid="0057b699"/>
    </style:style>
    <style:style style:name="T169" style:family="text">
      <style:text-properties officeooo:rsid="005cf50a"/>
    </style:style>
    <style:style style:name="T170" style:family="text">
      <style:text-properties officeooo:rsid="0057b699" fo:background-color="#fff200" loext:char-shading-value="0"/>
    </style:style>
    <style:style style:name="T171" style:family="text">
      <style:text-properties officeooo:rsid="005dffd5"/>
    </style:style>
    <style:style style:name="T172" style:family="text">
      <style:text-properties officeooo:rsid="005f4f88"/>
    </style:style>
    <style:style style:name="T173" style:family="text">
      <style:text-properties officeooo:rsid="006199d0"/>
    </style:style>
    <style:style style:name="T174" style:family="text">
      <style:text-properties officeooo:rsid="00628970"/>
    </style:style>
    <style:style style:name="T175" style:family="text">
      <style:text-properties officeooo:rsid="0064869d"/>
    </style:style>
    <style:style style:name="T176" style:family="text">
      <style:text-properties officeooo:rsid="0066433f"/>
    </style:style>
    <style:style style:name="T177" style:family="text">
      <style:text-properties officeooo:rsid="0066538d"/>
    </style:style>
    <style:style style:name="T178" style:family="text">
      <style:text-properties officeooo:rsid="0068008b"/>
    </style:style>
    <style:style style:name="T179" style:family="text">
      <style:text-properties officeooo:rsid="006cab6f"/>
    </style:style>
    <style:style style:name="T180" style:family="text">
      <style:text-properties officeooo:rsid="006e83a2"/>
    </style:style>
    <style:style style:name="T181" style:family="text">
      <style:text-properties officeooo:rsid="00707566"/>
    </style:style>
    <style:style style:name="T182" style:family="text">
      <style:text-properties officeooo:rsid="007272ed"/>
    </style:style>
    <style:style style:name="T183" style:family="text">
      <style:text-properties officeooo:rsid="007513cd"/>
    </style:style>
    <style:style style:name="T184" style:family="text">
      <style:text-properties officeooo:rsid="00764bde"/>
    </style:style>
    <style:style style:name="T185" style:family="text">
      <style:text-properties officeooo:rsid="007c903a"/>
    </style:style>
    <style:style style:name="T186" style:family="text">
      <style:text-properties officeooo:rsid="0047d6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AVISO DE EDITAL DE LICITAÇÃO</text:p>
      <text:p text:style-name="P20"/>
      <text:p text:style-name="P67"><text:span text:style-name="T50"><text:s/></text:span><text:span text:style-name="T51">PROCESSO LICITATÓRIO Nº </text:span><text:span text:style-name="T53">0</text:span><text:span text:style-name="T54">55</text:span><text:span text:style-name="T52">/201</text:span><text:span text:style-name="T55">9</text:span></text:p>
      <text:p text:style-name="P10">MODALIDADE PREGÃO <text:span text:style-name="T110">PRESENCIAL </text:span>Nº <text:span text:style-name="T186">008</text:span>/201<text:span text:style-name="T169">9</text:span></text:p>
      <text:p text:style-name="P11"><text:span text:style-name="T29">SISTEMA DE REGISTRO DE P</text:span>REÇOS</text:p>
      <text:p text:style-name="P95"/>
      <text:p text:style-name="P69"><text:span text:style-name="T43">A Câmara Municipal de Itaúna/</text:span><text:span text:style-name="T60">MG</text:span><text:span text:style-name="T43"> torna público aos interessados que promoverá a presente licitação para a contratação de empresa </text:span><text:span text:style-name="T44">(</text:span><text:span text:style-name="T46">EXCLUSIVAMENTE</text:span><text:span text:style-name="T44"> PARA MICROEMPRESA E EMPRESAS DE PEQUENO PORTE</text:span><text:span text:style-name="T47">)</text:span><text:span text:style-name="T43">, conforme determina o art. 48, I, da L</text:span><text:span text:style-name="T60">ei </text:span><text:span text:style-name="T43">C</text:span><text:span text:style-name="T60">omplementar</text:span><text:span text:style-name="T43"> </text:span><text:span text:style-name="T60">nº </text:span><text:span text:style-name="T43">123, </text:span><text:span text:style-name="T60">de </text:span><text:span text:style-name="T43">2006, para </text:span><text:span text:style-name="T71">fornecimento de lanche para os servidores públicos desta Casa</text:span><text:span text:style-name="T43">, conforme especificado no termo de referência (Anexo I) deste</text:span><text:span text:style-name="T44"> </text:span><text:span text:style-name="T43">processo licitatório, durante a vigência da ata de preços. O processo licitatório se dará na modalidade Pregão Presencial, </text:span><text:span text:style-name="T60">pelo Sistema de Registro de Preço, </text:span><text:span text:style-name="T43">cuja sessão pública de abertura das propostas ocorrerá na Câmara Municipal de Itaúna</text:span><text:span text:style-name="T92">, </text:span><text:span text:style-name="T93">no dia </text:span><text:span text:style-name="T97">13</text:span><text:span text:style-name="T93"> de </text:span><text:span text:style-name="T98">dezembro</text:span><text:span text:style-name="T95"> </text:span><text:span text:style-name="T94">de </text:span><text:span text:style-name="T93">201</text:span><text:span text:style-name="T96">9</text:span><text:span text:style-name="T107">, </text:span><text:span text:style-name="T93">às 9 horas</text:span><text:span text:style-name="T99">,</text:span><text:span text:style-name="T92"> destinada a selecionar a proposta mais vantajosa, pelo critério de julgamen</text:span><text:span text:style-name="T43">to de</text:span><text:span text:style-name="T44"> MENOR PREÇO </text:span><text:span text:style-name="T45">GLOBAL</text:span><text:span text:style-name="T44">.</text:span></text:p>
      <text:p text:style-name="P96"/>
      <text:p text:style-name="P186"/>
      <text:p text:style-name="P187">Objeto: <text:tab/><text:span text:style-name="T140">Contratação de empresa para fornecimento de produtos de padaria (lanches) diversos para consumo pelos agentes públicos, participantes das reuniões ordinárias, extraordinárias e demais reuniões e confraternizações promovidas pela Câmara Municipal de Itaúna/ MG, durante a vigência da ata de registro.</text:span></text:p>
      <text:p text:style-name="P12"><text:tab/></text:p>
      <text:p text:style-name="P13"/>
      <text:p text:style-name="P13">Data do Pregão Presencial: <text:tab/><text:span text:style-name="T185">13</text:span><text:span text:style-name="T36"> </text:span><text:span text:style-name="T35">de dezembro </text:span><text:span text:style-name="T30">de 201</text:span><text:span text:style-name="T37">9</text:span><text:span text:style-name="T30">.</text:span></text:p>
      <text:p text:style-name="P14">Horário:<text:tab/><text:tab/><text:tab/>09 <text:span text:style-name="T169">horas</text:span></text:p>
      <text:p text:style-name="P9">Local:<text:tab/><text:tab/><text:tab/><text:tab/>Rua Getúlio Vargas, 800, Centro, Itaúna/MG. </text:p>
      <text:p text:style-name="P13">Pregoeiro:<text:tab/><text:tab/><text:tab/>Pedro Alcântara Teixeira Júnior</text:p>
      <text:p text:style-name="P15">Equipe de Apoio: <text:tab/><text:tab/>André Felipe Penido, Mércia de Morais Carneiro, Marco Antônio <text:tab/><text:tab/><text:tab/></text:p>
      <text:p text:style-name="P15"><text:tab/><text:tab/><text:tab/><text:tab/>Gonçalves de Paula e Mônica Antunes Moreira, designados através <text:tab/><text:tab/><text:tab/><text:tab/><text:tab/>da Portaria nº 04/2019, de 21 de Janeiro de 2019. </text:p>
      <text:p text:style-name="P68"><text:span text:style-name="T82">Retirada do Edital: <text:tab/><text:tab/>Pela Internet, no site</text:span><text:span text:style-name="T83">:</text:span><text:span text:style-name="T82"> </text:span><text:a xlink:type="simple" xlink:href="http://www.cmitauna.mg.gov.br//" text:style-name="Internet_20_link" text:visited-style-name="Visited_20_Internet_20_Link"><text:span text:style-name="Internet_20_link"><text:span text:style-name="T82">http://www.cmitauna.mg.gov.br//</text:span></text:span></text:a><text:span text:style-name="T82"> .</text:span></text:p>
      <text:p text:style-name="P94"><text:tab/><text:tab/><text:tab/><text:tab/>Na sede da Câmara Municipal de Itaúna, na Unidade Administrativa e <text:tab/><text:tab/><text:tab/><text:tab/><text:tab/>Financeira.</text:p>
      <text:p text:style-name="P93"><text:span text:style-name="T81">Maiores informações:<text:tab/><text:tab/></text:span><text:a xlink:type="simple" xlink:href="mailto:compras@cmitauna.mg.gov.br" text:style-name="Internet_20_link" text:visited-style-name="Visited_20_Internet_20_Link"><text:span text:style-name="Internet_20_link"><text:span text:style-name="T81">compras@cmitauna.mg.gov.br</text:span></text:span></text:a><text:span text:style-name="T81"> ou (37) 3249-2066.</text:span></text:p>
      <text:p text:style-name="P70">SUMÁRIO</text:p>
      <text:p text:style-name="P60"><text:span text:style-name="T134">01. </text:span>PREÂMBULO..…..………................................................................................................................................... 03</text:p>
      <text:p text:style-name="P60">02. OBJETO ...............................................................................……….....................................................………… 03</text:p>
      <text:p text:style-name="P60">03. DA PARTICIPAÇÃO...................................................................................................................………………...03</text:p>
      <text:p text:style-name="P60">04. DO CREDENCIAMENTO..........................................................................................................………………...04</text:p>
      <text:p text:style-name="P60">05. DA PROPOSTA <text:span text:style-name="T134">COMERCIAL</text:span>...................................................................................................………………...04</text:p>
      <text:p text:style-name="P61">06. DA HABILITAÇÃO……………………………………………………………………………………………...04</text:p>
      <text:p text:style-name="P60">07. DA SESSÃO DO PREGÃO………………..…………………………………………………………………….0<text:span text:style-name="T151">6</text:span></text:p>
      <text:p text:style-name="P60">08. DO RECURSO…………………………………………………………………………………………………...0<text:span text:style-name="T151">7</text:span></text:p>
      <text:p text:style-name="P60">09. DA ADJUDICAÇÃO E DA HOMOLOGAÇÃO………………………………………………………………...07</text:p>
      <text:p text:style-name="P60">10. DA CONTRATAÇÃO…………………………………………………………………………………………….07</text:p>
      <text:p text:style-name="P60">11. DO PRAZO, LOCAL E CONDIÇÕES DE FORNECIMENTO…………………………………………………0<text:span text:style-name="T151">8</text:span></text:p>
      <text:p text:style-name="P60">12. DA DOTAÇÃO ORÇAMENTÁRIA……………………………………………………………………………..0<text:span text:style-name="T151">8</text:span></text:p>
      <text:p text:style-name="P60">13. DO PAGAMENTO .................................................................................................……………….........……..... <text:span text:style-name="T151">08</text:span></text:p>
      <text:p text:style-name="P60">14. DAS SANÇÕES APLICÁVEIS………………………………………………………………………………….08</text:p>
      <text:p text:style-name="P60">15. DOS ESCLARECIMENTOS E DA IMPUGNAÇÃO AO EDITAL……………………………………………..08</text:p>
      <text:p text:style-name="P60">16. DAS DISPOSIÇÕES FINAIS……………………………………………………………………………………0<text:span text:style-name="T151">9</text:span></text:p>
      <text:p text:style-name="P60">ANEXO I - TERMO DE REFERÊNCIA…………………………………………………………………………….1<text:span text:style-name="T138">0</text:span></text:p>
      <text:p text:style-name="P62">ANEXO II - MODELO <text:span text:style-name="T138">DE</text:span> CREDENCIAMENTO….……………………………………………………………...1<text:span text:style-name="T167">4</text:span></text:p>
      <text:p text:style-name="P62">ANEXO III - DECLARAÇÃO <text:span text:style-name="T138">DE CUMPRIMENTO DOS REQUISITOS PARA HABILITAÇÃO....</text:span>....................1<text:span text:style-name="T167">5</text:span></text:p>
      <text:p text:style-name="P62">ANEXO IV - <text:span text:style-name="T138">MODELO DE </text:span>PROPOSTA COMERCIAL.............................………………...................…...........…1<text:span text:style-name="T167">6</text:span></text:p>
      <text:p text:style-name="P62">ANEXO V - MODELO <text:span text:style-name="T138">DE</text:span> DECLARAÇÃO DE MENOR EMPREGADO...………………....….....................…..1<text:span text:style-name="T167">7</text:span></text:p>
      <text:p text:style-name="P60">ANEXO VI - MINUTA DE CONTRATO....................................................................………………........................1<text:span text:style-name="T167">8</text:span></text:p>
      <text:p text:style-name="P72"><text:span text:style-name="T111">1. </text:span>PREÂMBULO</text:p>
      <text:p text:style-name="P22">A Câmara Municipal de Itaúna, <text:span text:style-name="T110">com sede na rua Getúlio Vargas, nº 800, Centro, Itaúna, Minas Gerais,</text:span><text:span text:style-name="T63"> inscrita no CNPJ sob o n</text:span><text:span text:style-name="T61">o</text:span><text:span text:style-name="T63"> 20.893.921/0001-38 e isenta de Inscrição Estadual, por intermédio do Pregoeiro e sua Equipe de Apoio, com fundamento na</text:span><text:span text:style-name="T68"> </text:span><text:span text:style-name="T64">Lei</text:span><text:span text:style-name="T68"> </text:span><text:span text:style-name="T64">Federal</text:span><text:span text:style-name="T68"> </text:span><text:span text:style-name="T64">nº</text:span><text:span text:style-name="T68"> </text:span><text:span text:style-name="T64">10.520,</text:span><text:span text:style-name="T68"> </text:span><text:span text:style-name="T64">de</text:span><text:span text:style-name="T68"> </text:span><text:span text:style-name="T64">17 </text:span><text:span text:style-name="T66">de julho de 20</text:span><text:span text:style-name="T64">02,</text:span><text:span text:style-name="T68"> n</text:span><text:span text:style-name="T64">a</text:span><text:span text:style-name="T68"> </text:span><text:span text:style-name="T64">Lei</text:span><text:span text:style-name="T68"> </text:span><text:span text:style-name="T64">Complementar</text:span><text:span text:style-name="T68"> </text:span><text:span text:style-name="T64">nº</text:span><text:span text:style-name="T68"> </text:span><text:span text:style-name="T64">123,</text:span><text:span text:style-name="T68"> </text:span><text:span text:style-name="T64">de</text:span><text:span text:style-name="T68"> </text:span><text:span text:style-name="T64">14 </text:span><text:span text:style-name="T66">de dezembro de 20</text:span><text:span text:style-name="T64">06,</text:span><text:span text:style-name="T68"> e subsidiariamente na </text:span><text:span text:style-name="T64">da</text:span><text:span text:style-name="T68"> </text:span><text:span text:style-name="T64">Lei</text:span><text:span text:style-name="T68"> </text:span><text:span text:style-name="T64">Federal</text:span><text:span text:style-name="T68"> </text:span><text:span text:style-name="T64">nº</text:span><text:span text:style-name="T68"> </text:span><text:span text:style-name="T64">8.666,</text:span><text:span text:style-name="T68"> </text:span><text:span text:style-name="T64">de</text:span><text:span text:style-name="T68"> </text:span><text:span text:style-name="T64">21 </text:span><text:span text:style-name="T66">de junho de 19</text:span><text:span text:style-name="T64">93,</text:span> torna público aos interessados que, promoverá a presente licitação, <text:span text:style-name="T110">exclusivamente</text:span> para<text:span text:style-name="T101"> MICROEMPRESA E EMPRESAS DE PEQUENO PORTE</text:span> (<text:span text:style-name="T153">art.</text:span> 48, I, <text:span text:style-name="T153">da</text:span> LC <text:span text:style-name="T153">nº </text:span>123, <text:span text:style-name="T139">de </text:span>2006), na modalidade Pregão Presencial, cuja sessão pública de abertura das propostas ocorrerá no di<text:span text:style-name="T29">a </text:span><text:span text:style-name="T38">13</text:span><text:span text:style-name="T35"> de dezembro </text:span><text:span text:style-name="T168">de </text:span>201<text:span text:style-name="T169">9</text:span>, às 9 <text:span text:style-name="T182">horas</text:span>, na sede deste órgão, visando manter SISTEMA DE REGISTRO DE PREÇOS para aquisições futuras, regido pela Lei Federal nº 10.520, de <text:span text:style-name="T153">20</text:span>02, mais precisamente em seu artigo 11; pela Lei Complementar nº 123, de <text:span text:style-name="T153">20</text:span>06, devidamente atualizada pela Lei Complementar <text:span text:style-name="T139">nº 1</text:span>47, <text:span text:style-name="T139">de </text:span>2014; e com aplicação subsidiária da Lei Federal nº 8.666, de <text:span text:style-name="T153">19</text:span>93, mais precisamente seu artigo 15, II e seus parágrafos; além das demais disposições legais aplicáveis e do disposto neste Edital, destinada a selecionar a proposta mais vantajosa, pelo critério de julgamento de <text:span text:style-name="T101">MENOR PREÇO </text:span><text:span text:style-name="T102">GLOBA</text:span><text:span text:style-name="T106">L</text:span><text:span text:style-name="T105">.</text:span></text:p>
      <text:p text:style-name="P21"/>
      <text:p text:style-name="P41"><text:span text:style-name="T111">2</text:span>. OBJETO</text:p>
      <text:p text:style-name="P36">C<text:span text:style-name="T140">ontratação de empresa para fornecimento de lanches diversos para consumo pelos agentes públicos, participantes das reuniões ordinárias, extraordinárias e demais reuniões e confraternizações promovidas pela Câmara Municipal de Itaúna/ MG, conforme Termo de Referência (Anexo I) deste Edital, durante a vigência da ata de registro</text:span>.</text:p>
      <text:p text:style-name="P41"/>
      <text:p text:style-name="P41"><text:span text:style-name="T111">3</text:span>. DA PARTICIPAÇÃO</text:p>
      <text:p text:style-name="P21"><text:span text:style-name="T111">3</text:span>.1. Este processo é <text:span text:style-name="T110">destinado exclusivamente </text:span>para <text:span text:style-name="T110">as empresas que se enquadram como </text:span>Microempresas e Empresas de Pequeno Porte, em atendimento a Lei Complementar <text:span text:style-name="T110">nº </text:span>123, <text:span text:style-name="T139">de </text:span>2006, artigo 48, inciso I, devendo atender às exigências constantes deste Edital, que consiste em:</text:p>
      <text:p text:style-name="P74"><text:span text:style-name="T111">3.1.</text:span> credenciam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74"><text:span text:style-name="T111">3.2.</text:span> declaração do licitante dando ciência de que cumpre plenamente os requisitos de habilitação<text:span text:style-name="T29"> </text:span><text:span text:style-name="T32">(Anexo </text:span><text:span text:style-name="T33">III</text:span><text:span text:style-name="T32">) que deverá ser entregue no momento do credenciamento</text:span><text:span text:style-name="T29">;</text:span></text:p>
      <text:p text:style-name="P74"><text:span text:style-name="T32">3.3.</text:span><text:span text:style-name="T29"> proposta comercial em envelope lacrado, no qual deverão constar, na parte externa, a identificação do</text:span> licitante e o número da licitação, além dos dizeres: Envelope 01 - Proposta Comercial;</text:p>
      <text:p text:style-name="P74"><text:span text:style-name="T111">3.4. </text:span>documentos de habilitação <text:span text:style-name="T139">(item 5.2.) e</text:span>m envelope lacrado, no qual deverão constar, na parte externa, a identificação do licitante e o número da licitação, além dos dizeres: Envelope 02 - Documentos para Habilitação.</text:p>
      <text:p text:style-name="P21"><text:span text:style-name="T111">3</text:span>.2. Não poderão participar da presente licitação:</text:p>
      <text:p text:style-name="P188"><text:span text:style-name="T70">3.2.1.</text:span><text:span text:style-name="T67"> </text:span><text:span text:style-name="T43">empresas</text:span><text:span text:style-name="T67"> </text:span><text:span text:style-name="T43">ou</text:span><text:span text:style-name="T67"> </text:span><text:span text:style-name="T43">sociedades</text:span><text:span text:style-name="T67"> </text:span><text:span text:style-name="T43">estrangeiras ou consorciadas;</text:span></text:p>
      <text:p text:style-name="P188"><text:span text:style-name="T70">3.2.2.</text:span><text:span text:style-name="T67"> empresários ou sociedades empresárias </text:span><text:span text:style-name="T43">que</text:span><text:span text:style-name="T67"> </text:span><text:span text:style-name="T43">estejam</text:span><text:span text:style-name="T67"> suspensas e/ou </text:span><text:span text:style-name="T43">declaradas</text:span><text:span text:style-name="T67"> </text:span><text:span text:style-name="T43">inidôneas</text:span><text:span text:style-name="T67"> </text:span><text:span text:style-name="T43">para</text:span><text:span text:style-name="T67"> </text:span><text:span text:style-name="T43">licitar</text:span><text:span text:style-name="T67"> </text:span><text:span text:style-name="T43">ou</text:span><text:span text:style-name="T67"> </text:span><text:span text:style-name="T43">contratar</text:span><text:span text:style-name="T67"> </text:span><text:span text:style-name="T43">junto</text:span><text:span text:style-name="T67"> </text:span><text:span text:style-name="T43">a</text:span><text:span text:style-name="T67"> </text:span><text:span text:style-name="T43">qualquer</text:span><text:span text:style-name="T67"> </text:span><text:span text:style-name="T43">órgão</text:span><text:span text:style-name="T67"> </text:span><text:span text:style-name="T43">da</text:span><text:span text:style-name="T67"> </text:span><text:span text:style-name="T43">Administração</text:span><text:span text:style-name="T67"> </text:span><text:span text:style-name="T43">Pública</text:span><text:span text:style-name="T67"> </text:span><text:span text:style-name="T43">Municipal,</text:span><text:span text:style-name="T67"> </text:span><text:span text:style-name="T43">enquanto</text:span><text:span text:style-name="T67"> </text:span><text:span text:style-name="T43">perdurarem</text:span><text:span text:style-name="T67"> </text:span><text:span text:style-name="T43">os</text:span><text:span text:style-name="T67"> </text:span><text:span text:style-name="T43">motivos</text:span><text:span text:style-name="T67"> </text:span><text:span text:style-name="T43">da</text:span><text:span text:style-name="T67"> </text:span><text:span text:style-name="T43">punição</text:span><text:span text:style-name="T67"> </text:span><text:span text:style-name="T43">ou</text:span><text:span text:style-name="T67"> </text:span><text:span text:style-name="T43">até</text:span><text:span text:style-name="T67"> </text:span><text:span text:style-name="T43">que</text:span><text:span text:style-name="T67"> </text:span><text:span text:style-name="T43">seja</text:span><text:span text:style-name="T67"> </text:span><text:span text:style-name="T43">promovida</text:span><text:span text:style-name="T67"> </text:span><text:span text:style-name="T43">a</text:span><text:span text:style-name="T67"> </text:span><text:span text:style-name="T43">reabilitação</text:span><text:span text:style-name="T67"> </text:span><text:span text:style-name="T43">perante</text:span><text:span text:style-name="T67"> </text:span><text:span text:style-name="T43">a</text:span><text:span text:style-name="T67"> </text:span><text:span text:style-name="T43">própria</text:span><text:span text:style-name="T67"> </text:span><text:span text:style-name="T43">autoridade</text:span><text:span text:style-name="T67"> </text:span><text:span text:style-name="T43">que</text:span><text:span text:style-name="T67"> </text:span><text:span text:style-name="T43">aplicou</text:span><text:span text:style-name="T67"> </text:span><text:span text:style-name="T43">a</text:span><text:span text:style-name="T67"> </text:span><text:span text:style-name="T43">penalidade;</text:span></text:p>
      <text:p text:style-name="P188"><text:span text:style-name="T70">3.2.3.</text:span><text:span text:style-name="T67"> empresários ou sociedades empresárias </text:span><text:span text:style-name="T43">cujo</text:span><text:span text:style-name="T67"> </text:span><text:span text:style-name="T43">objeto</text:span><text:span text:style-name="T67"> </text:span><text:span text:style-name="T43">social</text:span><text:span text:style-name="T67"> </text:span><text:span text:style-name="T43">não</text:span><text:span text:style-name="T67"> </text:span><text:span text:style-name="T43">seja</text:span><text:span text:style-name="T67"> </text:span><text:span text:style-name="T43">pertinente</text:span><text:span text:style-name="T67"> </text:span><text:span text:style-name="T43">e</text:span><text:span text:style-name="T67"> </text:span><text:span text:style-name="T43">compatível</text:span><text:span text:style-name="T67"> </text:span><text:span text:style-name="T43">com</text:span><text:span text:style-name="T67"> </text:span><text:span text:style-name="T43">o</text:span><text:span text:style-name="T67"> </text:span><text:span text:style-name="T43">objeto</text:span><text:span text:style-name="T67"> </text:span><text:span text:style-name="T43">desta</text:span><text:span text:style-name="T67"> </text:span><text:span text:style-name="T43">licitação;</text:span></text:p>
      <text:p text:style-name="P188"><text:span text:style-name="T43">3.2.4. </text:span><text:span text:style-name="T67">empresários ou sociedades empresárias</text:span><text:span text:style-name="T43"> que se encontre em processo de dissolução, recuperação judicial, recuperação extrajudicial, falência, concordata, fusão, cisão ou incorporação.</text:span></text:p>
      <text:p text:style-name="P74"><text:span text:style-name="T111">3.2.5.</text:span> pessoas físicas ou jurídicas que incidirem no estipulado no art. 9º da Lei Federal nº 8.666, <text:span text:style-name="T111">de 19</text:span>93.</text:p>
      <text:p text:style-name="P21"><text:span text:style-name="T111">3</text:span>.3. No caso de não comparecimento de microempresas ou empresas de pequeno porte no presente certame e havendo representante de empresa com outra forma de constituição, a licitação prosseguir<text:span text:style-name="T111">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74"><text:span text:style-name="T111">3.</text:span>.3.1. Esta cláusula tem por objetivo atender ao artigo 48, inciso I, da Lei Complementar Federal <text:span text:style-name="T111">nº </text:span>123, <text:span text:style-name="T111">de 20</text:span>06, recentemente alterada pela Lei Complementar Federal <text:span text:style-name="T111">nº </text:span>147, <text:span text:style-name="T111">de </text:span>2014, mas não deixando de lado os princípios que norteiam o processo licitatório e o atendimento ao interesse público, tendo em vista ainda o desconhecimento da Lei por parte dos fornecedores /licitantes.</text:p>
      <text:p text:style-name="P21"><text:span text:style-name="T111">3</text:span>.4. A participação no certame implica a aceitação de todas as condições estabelecidas neste instrumento convocatório.</text:p>
      <text:p text:style-name="P23"/>
      <text:p text:style-name="P41"><text:soft-page-break/><text:span text:style-name="T112">4</text:span>. DO CREDENCIAMENTO</text:p>
      <text:p text:style-name="P21"><text:span text:style-name="T112">4</text:span>.1. No dia, hora e local estabelecidos neste Edital, o proponente deverá comprovar que detém poderes para a formulação de propostas e para a prática dos atos relativos ao certame, apresentando-se junto ao Pregoeiro munido de documento que o habilite, podendo utilizar-se, para tanto, do modelo de credenciamento do Anexo II, <text:span text:style-name="T109">devendo apresentar, inclusive, Contrato Social da empresa ou documento equivalente</text:span><text:span text:style-name="T113"> </text:span><text:span text:style-name="T114">e entregar os envelopes 1 (da proposta comercial) e o envelope 2 (da habilitação)</text:span><text:span text:style-name="T113">.</text:span></text:p>
      <text:p text:style-name="P21"><text:span text:style-name="T112">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21"><text:span text:style-name="T112">4</text:span>.3. Caso o credenciado seja sócio ou dirigente do licitante, é indispensável que se comprove, na ocasião, ser detentor de poderes que o habilitem a formular lances e praticar todos os atos inerentes ao certame, em nome do proponente.</text:p>
      <text:p text:style-name="P21"><text:span text:style-name="T112">4</text:span>.4. O licitante enquadrado na condição de microempresa - ME ou empresa de pequeno porte - EPP que desejar obter os benefícios previstos no Capítulo V da Lei Complementar nº 123, <text:span text:style-name="T112">de 20</text:span>06, deverá declarar ou comprovar tal condição, quando do seu credenciamento, sob pena de preclusão.</text:p>
      <text:p text:style-name="P21"><text:span text:style-name="T112">4</text:span>.5. A ausência de credenciamento não excluirá o licitante do certame, mas importará a preclusão do direito de formular lances na sessão, na renúncia ao direito de interposição de recursos e a prática de todos os atos inerentes ao certame.</text:p>
      <text:p text:style-name="P23"><text:span text:style-name="T112">4.6.</text:span> A Administração não se responsabilizará por envelopes que não sejam entregues ao Pregoeiro designado, no local, data e horário definidos neste Edital.</text:p>
      <text:p text:style-name="P21"/>
      <text:p text:style-name="P2"><text:span text:style-name="T8">5</text:span><text:span text:style-name="T7">. DA PROPOSTA COMERCIAL</text:span></text:p>
      <text:p text:style-name="P2"><text:span text:style-name="T13">5</text:span><text:span text:style-name="T12">.1. A proposta comercial poderá ser elaborada conforme mode</text:span><text:span text:style-name="T17">lo (Anexo IV) deste Edital, obedecidas as disposições do Termo de Referência (Anexo I) </text:span><text:span text:style-name="T18">e entregue em envelope descrito como n</text:span><text:span text:style-name="T17">º </text:span><text:span text:style-name="T19">1</text:span><text:span text:style-name="T17">.</text:span></text:p>
      <text:p text:style-name="P86"><text:span text:style-name="T112">5</text:span>.<text:span text:style-name="T112">2</text:span>. Na proposta comercial deverão constar os seguintes elementos:</text:p>
      <text:p text:style-name="P74"><text:span text:style-name="T112">5.2.1.</text:span> Razão social, CNPJ (que deverá ser o mesmo para a proposta comercial e para a Nota Fiscal), endereço completo, número de telefone e fax, bem como o nome do banco, número da conta e a respectiva agência onde deseja receber seus créditos.</text:p>
      <text:p text:style-name="P74"><text:span text:style-name="T112">5.2.2.</text:span> Preços unitário e total por lote, em moeda corrente do País, para todos os itens que compõem a proposta.</text:p>
      <text:p text:style-name="P74"><text:span text:style-name="T112">5.2.3.</text:span> Data e assinatura do representante legal do licitante, com a identificação de seu nome abaixo da assinatura.</text:p>
      <text:p text:style-name="P86"><text:span text:style-name="T112">5.3.</text:span> O PREÇO POR <text:span text:style-name="T154">ITEM</text:span> proposto deverá ser o multiplicado pelos quantitativos estimados para a contratação.</text:p>
      <text:p text:style-name="P86"><text:span text:style-name="T112">5.4.</text:span> Ocorrendo divergência entre o preço unitário e o preço total, prevalecerá o valor do preço unitário.</text:p>
      <text:p text:style-name="P86"><text:span text:style-name="T112">5.5.</text:span> As empresas licitantes <text:span text:style-name="T154">deverão cotar o</text:span> preço <text:span text:style-name="T154">de todos os <text:s/>itens</text:span>, em face do critério de julgamento pelo <text:span text:style-name="T103">MENOR PREÇO GLOBAL</text:span>.</text:p>
      <text:p text:style-name="P21"><text:span text:style-name="T112">5</text:span>.2. O prazo de validade da proposta será de, no mínimo, 60 (sessenta) dias, a contar da data da sessão pública.</text:p>
      <text:p text:style-name="P21"><text:span text:style-name="T112">5</text:span>.3. Consideram-se incluídas na proposta todas as despesas necessárias <text:span text:style-name="T184">ao fornecimento dos produtos</text:span>, como tributos, encargos sociais, e quaisquer outros ônus que porventura possam recair sobre o fornecimento dos produtos objeto da presente licitação, os quais ficarão a cargo exclusivamente da licitante vencedora.</text:p>
      <text:p text:style-name="P21"><text:span text:style-name="T112">5</text:span>.4. A proposta não poderá impor condições ou conter opções.</text:p>
      <text:p text:style-name="P21"><text:span text:style-name="T112">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86"><text:span text:style-name="T112">5.6</text:span>. Falhas meramente formais poderão, após análise, serem sanadas pelo Pregoeiro, desde que não caracterizem tratamento diferenciado em relação aos demais licitantes.</text:p>
      <text:p text:style-name="P35"/>
      <text:p text:style-name="P42">6. DA HABILITAÇÃO</text:p>
      <text:p text:style-name="P53"><text:span text:style-name="T65">6</text:span><text:span text:style-name="T62">.1.</text:span><text:span text:style-name="T67"> A habilitação compreende a habilitação jurídica, a qualificação econômico-financeira, a regularidade fiscal e trabalhista e o cumprimento do disposto o inciso XXXIII do art. 7º da Constituição Federal.</text:span></text:p>
      <text:p text:style-name="P32"><text:span text:style-name="T59">6</text:span><text:span text:style-name="T58">.2. A </text:span><text:span text:style-name="T56">d</text:span><text:span text:style-name="T43">ocumentação</text:span><text:span text:style-name="T67"> </text:span><text:span text:style-name="T43">constante</text:span><text:span text:style-name="T67"> </text:span><text:span text:style-name="T43">dentro do</text:span><text:span text:style-name="T67"> </text:span><text:span text:style-name="T43">envelope</text:span><text:span text:style-name="T67"> </text:span><text:span text:style-name="T43">de</text:span><text:span text:style-name="T67"> </text:span><text:span text:style-name="T43">habilitação</text:span><text:span text:style-name="T67"> – envelope 02 ,será o abaixo</text:span><text:span text:style-name="T43">:</text:span></text:p>
      <text:p text:style-name="P24"><text:tab/>6.2.<text:span text:style-name="T115">1.</text:span> REGULARIDADE JURÍDICA</text:p>
      <text:p text:style-name="P24"><text:tab/><text:tab/><text:span text:style-name="T115">6.2.1.1.</text:span>Registro Comercial, no caso de empresa individual;</text:p>
      <text:p text:style-name="P81"><text:span text:style-name="T27">6.2.1.2.</text:span><text:span text:style-name="T1"> Ato constitutivo, estatuto ou contrato social e seus aditivos em vigor, devidamente registrados, em se tratando de sociedades comerciais, e no caso de sociedade de ações,</text:span> <text:soft-page-break/>acompanhadas de documentos de eleição de seus administradores <text:span text:style-name="T115">(</text:span>Caso os documentos de habilitação jurídica tenham sido apresentados no credenciamento, fica dispensada sua inclusão no envelope de habilitação<text:span text:style-name="T115">)</text:span>.</text:p>
      <text:p text:style-name="P24"><text:tab/>6.<text:span text:style-name="T115">2.2.</text:span> REGULARIDADE FISCAL, TRABALHISTA <text:span text:style-name="T140">E SANITÁRIA</text:span></text:p>
      <text:p text:style-name="P81"><text:span text:style-name="T115">6.2.2.1.</text:span> <text:span text:style-name="T115">Prova de inscrição no Cadastro Nacional de Pessoas Jurídicas – CNPJ.</text:span></text:p>
      <text:p text:style-name="P83">6.<text:span text:style-name="T134">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83">6.<text:span text:style-name="T134">2.</text:span>2.3. Certidões negativas da Fazenda Municipal e Estadual da sede da licitante;</text:p>
      <text:p text:style-name="P83">6.<text:span text:style-name="T134">2.</text:span>2.4. Certificado de regularidade perante o fundo de garantia por tempo de serviço (FGTS), emitido pela Caixa Econômica Federal.</text:p>
      <text:p text:style-name="P83">6.<text:span text:style-name="T134">2.</text:span>2.5. Certidão negativa de débito trabalhista (CNDT);</text:p>
      <text:p text:style-name="P81"><text:span text:style-name="T115">6.2.2.6. Declaração de cumprimento ao disposto no art. 7º, inciso XXXIII, da Constituição da República, m</text:span><text:span text:style-name="T34">odelo Anexo V de</text:span><text:span text:style-name="T115">ste Edital</text:span>.</text:p>
      <text:p text:style-name="P84">6.2.2.7. Alvará de localização e funcionamento e alvará sanitário, emitido pela Prefeitura Municipal.</text:p>
      <text:p text:style-name="P89"><text:tab/>6.2.3. DOCUMENTAÇÕES QUANTO À QUALIFICAÇÃO ECONÔMICO – FINANCEIRO.</text:p>
      <text:p text:style-name="P85">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5">6.2.3.1.1. Fica as empresas MEI - Micro <text:span text:style-name="T143">E</text:span>mpreendedor Individual - dispensadas de apresentar o constante acima, <text:span text:style-name="T154">em relação ao</text:span> balanço patrimonial e demonstrações contábeis.</text:p>
      <text:p text:style-name="P185">6.2.3.1.2. A empresa constituída a menos de um ano, deve apresentar o balanço de abertura da empresa.</text:p>
      <text:p text:style-name="P85">6.2.3.2. Certidão negativa de pedido de falência e de concordata, expedida pelo distribuidor da sede da pessoa jurídica, em data não superior a 60 (sessenta) dias da data da abertura do certame. </text:p>
      <text:p text:style-name="P24">6.<text:span text:style-name="T132">3.</text:span> Para fins de habilitação, é facultada ao Pregoeiro <text:span text:style-name="T113">a verificação das </text:span>informações e o fornecimento de documentos que contem de sítios eletrônicos de órgãos e entidades das esferas municipal, estadual e federal, emissores de certidões, devendo tais documentos serem juntados ao processo.</text:p>
      <text:p text:style-name="P87">6.4. A possibilidade de consulta prevista no <text:span text:style-name="T116">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24">6.5. Os licitantes apresentarão documentos em cópias legíveis, autenticadas no cartório competente ou por servidor designado para o pregão.</text:p>
      <text:p text:style-name="P24">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4">6.7. As ME e EPP deverão apresentar toda a documentação exigida para a habilitação, inclusive os documentos comprobatórios da regularidade fiscal, mesmo que estes apresentem alguma restrição.</text:p>
      <text:p text:style-name="P75">6.7.1. Havendo restrição na comprovação da regularidade fiscal das ME e EPP, será assegurado o prazo de 05 (cinco) dias úteis, <text:span text:style-name="T108">cujo termo inicial corresponderá ao momento em que o proponente for declarado o vencedor do certame, prorrogável por igual período, a critério da administração pública, para a regularização</text:span>.</text:p>
      <text:p text:style-name="P75">6.7.2. A prorrogação do prazo para a regularização fiscal dependerá de requerimento, devidamente fundamentado, a ser dirigido ao Pregoeiro.</text:p>
      <text:p text:style-name="P75">6.7.3. Entende-se por tempestivo o requerimento apresentado dentro dos cinco dias úteis inicialmente concedidos.</text:p>
      <text:p text:style-name="P75">6.7.4. A não regularização da documentação fiscal, no prazo previsto neste item, implicará decadência do direito à contratação, sem prejuízo das sanções cabíveis.</text:p>
      <text:p text:style-name="P24">6.8. Todos os documentos deverão ter vigência até o dia previsto para a realização do pregão, sendo que, na hipótese de inexistir nos documentos prazo expresso de sua validade, reputar-se ão válidos por 90 (noventa) dias, contados de sua expedição.</text:p>
      <text:p text:style-name="P24"/>
      <text:p text:style-name="P24"/>
      <text:p text:style-name="P41"><text:soft-page-break/><text:span text:style-name="T117">7</text:span>. DA SESSÃO DO PREGÃO</text:p>
      <text:p text:style-name="P21"><text:span text:style-name="T117">7</text:span>.1. No dia, hora e local estabelecidos neste Edital, será realizada sessão pública para <text:span text:style-name="T118">credenciamento e </text:span>recebimento dos envelopes <text:span text:style-name="T118">1 e 2</text:span>, devendo o interessado, ou seu representante, <text:span text:style-name="T118">credenciar-se, conforme o item 4, </text:span>identifica<text:span text:style-name="T118">ndo</text:span>-se e comprova<text:span text:style-name="T118">ndo</text:span> a existência dos poderes necessários para a formulação de proposta e para a prática de todos os atos inerentes ao certame.</text:p>
      <text:p text:style-name="P86"><text:span text:style-name="T117">7</text:span>.<text:span text:style-name="T118">2</text:span>. Após o credenciamento das participantes, o pregoeiro declarará aberta a sessão e receberá dos licitantes a DECLARAÇÃO dando ciência de que cumprem plenamente os requisitos de habilitação, conforme modelo do <text:span text:style-name="T29">A</text:span><text:span text:style-name="T130">nexo III</text:span><text:span text:style-name="T122">, e os envelopes de PROPOSTA COMERCIAL e HABILITAÇÃO.</text:span></text:p>
      <text:p text:style-name="P54"><text:span text:style-name="T142">7.3.</text:span><text:span text:style-name="T119"> </text:span><text:span text:style-name="T120">Declarada</text:span><text:span text:style-name="T119"> </text:span>aberta<text:span text:style-name="T119"> </text:span>a<text:span text:style-name="T119"> </text:span>sessão<text:span text:style-name="T119"> </text:span>pública,<text:span text:style-name="T119"> </text:span>não<text:span text:style-name="T119"> </text:span>serão<text:span text:style-name="T119"> </text:span>credenciados<text:span text:style-name="T119"> </text:span>novos<text:span text:style-name="T119"> </text:span>licitantes.</text:p>
      <text:p text:style-name="P54"><text:span text:style-name="T142">7.4</text:span><text:span text:style-name="T120">.</text:span><text:span text:style-name="T119"> </text:span>Em<text:span text:style-name="T119"> </text:span>seguida,<text:span text:style-name="T119"> </text:span>dar-se-á<text:span text:style-name="T119"> </text:span>início<text:span text:style-name="T119"> </text:span>a<text:span text:style-name="T119"> </text:span>abertura<text:span text:style-name="T119"> </text:span>dos<text:span text:style-name="T119"> </text:span>envelopes<text:span text:style-name="T119"> </text:span>de<text:span text:style-name="T119"> </text:span>propostas<text:span text:style-name="T119"> </text:span>comerciais<text:span text:style-name="T119"> </text:span>para<text:span text:style-name="T119"> </text:span>classificação.</text:p>
      <text:p text:style-name="P90"><text:span text:style-name="T131">7.5.</text:span><text:span text:style-name="T119"> </text:span>Da<text:span text:style-name="T119"> </text:span>Classificação<text:span text:style-name="T119"> </text:span>das<text:span text:style-name="T119"> </text:span>Propostas Comerciais:</text:p>
      <text:p text:style-name="P74"><text:span text:style-name="T118">7.5.1</text:span>. Após abertas as propostas comerciais, o Pregoeiro examinará a aceitabilidade das mesmas, quanto ao objeto e valor, decidindo motivadamente a respeito.</text:p>
      <text:p text:style-name="P74"><text:span text:style-name="T118">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74"><text:span text:style-name="T118">7.5.</text:span>3. Não havendo pelo menos três propostas nas condições definidas no item anterior, o Pregoeiro classificará as melhores propostas subsequentes, até o máximo de três.</text:p>
      <text:p text:style-name="P54">7.6. Será desclassificada a proposta ou o lance vencedor com valor superior ao preço máximo fixado, ou que apresentar preço manifestamente inexequível.</text:p>
      <text:p text:style-name="P76"><text:span text:style-name="T122">7.6.1. Cons</text:span>idera-se inexequível a proposta de preços ou menor lance que:</text:p>
      <text:p text:style-name="P82">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82">7.6.1.2. apresentar um ou mais valores da planilha de custo que sejam inferiores àqueles fixados em instrumentos de caráter normativo obrigatório, tais como leis, medidas provisórias e convenções coletivas de trabalho vigentes.</text:p>
      <text:p text:style-name="P21"><text:span text:style-name="T118">7.7.</text:span> Dos Lances:</text:p>
      <text:p text:style-name="P74"><text:span text:style-name="T118">7.7.</text:span>1. O Pregoeiro convidará os licitantes classificados, individualmente e de forma sequencial, a apresentar lances verbais, a partir do autor da proposta classificada de maior preço e os demais, em ordem decrescente de valor.</text:p>
      <text:p text:style-name="P74"><text:span text:style-name="T118">7.7.</text:span>2. A critério do Pregoeiro, poderá ser acordado entre os licitantes participantes da etapa de lances, valor de redução ou percentual mínimo entre os mesmos e tempo máximo para sua formulação.</text:p>
      <text:p text:style-name="P74"><text:span text:style-name="T118">7.7.</text:span>3. Dos lances ofertados não caberá retratação.</text:p>
      <text:p text:style-name="P74"><text:span text:style-name="T118">7.7.</text:span>4. Será realizado sorteio para determinação da ordem de oferta dos lances, em caso de as propostas iniciais apresentarem preços iguais.</text:p>
      <text:p text:style-name="P74"><text:span text:style-name="T118">7.7.</text:span>5. A desistência em apresentar lance verbal implicará a exclusão do licitante da continuidade da etapa de lances e a manutenção do último preço apresentado, para efeito de posterior ordenação das propostas.</text:p>
      <text:p text:style-name="P74"><text:span text:style-name="T118">7.7.</text:span>6. O encerramento da etapa de lances dar-se-á quando, convocadas pelo Pregoeiro, manifestarem seu desinteresse em apresentar novos lances.</text:p>
      <text:p text:style-name="P74"><text:span text:style-name="T118">7.7.</text:span>7. Se não forem ofertados lances verbais, será verificada a conformidade entre a melhor proposta escrita, ainda que seja a única formulada, e o valor praticado no mercado, podendo o Pregoeiro negociar diretamente com o proponente.</text:p>
      <text:p text:style-name="P74"><text:span text:style-name="T118">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2006.</text:p>
      <text:p text:style-name="P74"><text:span text:style-name="T118">7.7</text:span>.<text:span text:style-name="T118">9</text:span>. Ocorrendo a hipótese acima, proceder-se-á da forma descrita nos artigos 42 a 45 da Lei <text:span text:style-name="T154">citada no item anterior</text:span>.</text:p>
      <text:p text:style-name="P88">7.8. Da apresentação de amostras:</text:p>
      <text:p text:style-name="P77">7.8.1. Verificada a conformidade dos produtos ofertados com o objeto desta licitação, o Pregoeiro poderá, a seu critério, solicitar amostras aos licitantes, cujas propostas estejam classificadas nos critérios estipulados neste instrumento.</text:p>
      <text:p text:style-name="P77"><text:soft-page-break/>7.8.2. Neste caso, a sessão será suspensa e os licitantes deverão encaminhar as amostras solicitadas dentro do prazo e no local estipulados pelo Pregoeiro.</text:p>
      <text:p text:style-name="P77">7.8.3. Nessa hipótese, as amostras serão submetidas a testes que, após confeccionado o parecer, serão enviados ao pregoeiro acerca da aceitabilidade ou rejeição das mesmas.</text:p>
      <text:p text:style-name="P77">7.8.4. De posse deste parecer, o Pregoeiro agendará nova data e horário para o prosseguimento da sessão, informando-os aos participantes deste certame.</text:p>
      <text:p text:style-name="P51"><text:span text:style-name="T121">7.9.</text:span> Encerrada a etapa competitiva, o Pregoeiro procederá à análise da documentação constante do envelope de habilitação do licitante detentor da proposta de menor preço, para a verificação do atendimento às condições fixadas neste Edital. </text:p>
      <text:p text:style-name="P52">7.<text:span text:style-name="T141">10</text:span>.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52">7.1<text:span text:style-name="T141">1</text:span>. Verificado o atendimento das exigências fixadas neste Edital, o licitante será declarado vencedor.</text:p>
      <text:p text:style-name="P43"><text:span text:style-name="T122">7.1</text:span><text:span text:style-name="T123">2</text:span><text:span text:style-name="T122">. O licitante obriga-se a declarar a superveniência de fato impeditivo da habilitação, observadas as penalidades cabíveis.</text:span></text:p>
      <text:p text:style-name="P55"/>
      <text:p text:style-name="P41">8. DO RECURSO</text:p>
      <text:p text:style-name="P21">8.1. <text:span text:style-name="T56">De acordo com o artigo 4°, inciso XVIII, da Lei nº 10.520, </text:span><text:span text:style-name="T57">de </text:span><text:span text:style-name="T56">2002, declarado o vencedor, qualquer licitante poderá manifestar,</text:span><text:span text:style-name="T44"> imediata e motivadamente,</text:span><text:span text:style-name="T56"> a intenção de recorrer, cuja síntese será lavrada em ata, sendo concedido o prazo de 03 (três) dias úteis para apresentação das razões do recurso.</text:span></text:p>
      <text:p text:style-name="P86"><text:span text:style-name="T132">8.2.</text:span> Aos licitantes que manifestarem a intenção de recorrer, será concedido o prazo de 03 (três) dias úteis para apresentação das razões do recurso.</text:p>
      <text:p text:style-name="P86"><text:span text:style-name="T132">8.3.</text:span> Os demais licitantes, independentemente de intimação, será concedido igual prazo para apresentação de contrarrazões, o qual começará a contar a partir do término do prazo concedido ao recorrente.</text:p>
      <text:p text:style-name="P21"><text:span text:style-name="T132">8.4.</text:span> O encaminhamento das razões e eventuais contrarrazões deverá ser feito por escrito ao Pregoeiro e protocolizado na Câmara Municipal de Itaúna, na Rua Getúlio Vargas, 800, Centro, Itaúna, MG.</text:p>
      <text:p text:style-name="P21"><text:span text:style-name="T132">8.5.</text:span> O licitante poderá apresentar as razões do recurso na própria sessão do pregão, as quais serão reduzidas a termo pelo Pregoeiro na respectiva ata.</text:p>
      <text:p text:style-name="P21"><text:span text:style-name="T132">8.6.</text:span> Após o término da sessão será assegurada vista imediata dos autos a todos os licitantes.</text:p>
      <text:p text:style-name="P21"><text:span text:style-name="T132">8</text:span>.<text:span text:style-name="T132">7</text:span>. Os recursos serão dirigidos ao Pregoeiro que poderá reconsiderar ou não a sua decisão, no prazo de 5 (cinco) dias úteis.</text:p>
      <text:p text:style-name="P21"><text:span text:style-name="T132">8</text:span>.<text:span text:style-name="T132">8</text:span>. A falta de manifestação imediata e motivada do licitante, quanto ao resultado do certame, importará a decadência do direito de interposição de recurso.</text:p>
      <text:p text:style-name="P21"><text:span text:style-name="T132">8.9</text:span>. O acolhimento do recurso importará a invalidação apenas dos atos insuscetíveis de aproveitamento.</text:p>
      <text:p text:style-name="P41"/>
      <text:p text:style-name="P41"><text:span text:style-name="T132">9</text:span>. DA ADJUDICAÇÃO E DA HOMOLOGAÇÃO</text:p>
      <text:p text:style-name="P21">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21">9.2. O procedimento de adjudicação é atribuição do pregoeiro, se não houver recurso, ou, havendo, da autoridade competente da Câmara Municipal, que também procederá à homologação do certame.</text:p>
      <text:p text:style-name="P41"/>
      <text:p text:style-name="P41">1<text:span text:style-name="T132">0</text:span>. DA CONTRATAÇÃO</text:p>
      <text:p text:style-name="P21"><text:span text:style-name="T132">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25"><text:span text:style-name="T132">10</text:span>.2. O objeto da presente licitação poderá sofrer acréscimos ou supressões, conforme previsto no art. <text:span text:style-name="T133">65</text:span>, <text:span text:style-name="T133">§§1º e 2º, </text:span>da Lei Federal nº 8.666, de 1993.</text:p>
      <text:p text:style-name="P21"><text:span text:style-name="T133">10.3.</text:span> O prazo de vigência da ata de registro de preços será até um ano a contar da data de seu registro.</text:p>
      <text:p text:style-name="P21"><text:span text:style-name="T133">10.</text:span>4. O fornecimento dos produtos, objeto deste, se efetivará na forma prevista no art. 66 e seguintes da Lei Federal nº 8.666, de 1993, e nas condições dispostas no Termo de Referência.</text:p>
      <text:p text:style-name="P21"><text:span text:style-name="T133">10.</text:span>5. As condições de pagamento estão dispostas no Termo de Referência e<text:span text:style-name="T29"> no item 1</text:span><text:span text:style-name="T31">3</text:span><text:span text:style-name="T29"> deste Ed</text:span>ital.</text:p>
      <text:p text:style-name="P26"><text:span text:style-name="T133">10.6.</text:span> O licitante vencedor deverá, por ocasião da assinatura do contrato, indicar o nome de seu representante, responsável pela gestão do contrato, informando endereço, telefone, fax, e-mail, etc.</text:p>
      <text:p text:style-name="P21"><text:soft-page-break/><text:span text:style-name="T133">10</text:span>.7. Se o licitante declarado vencedor não assinar o contrato no prazo de 05 (cinco) dias úteis, contados da data do recebimento da convocação, pela Câmara Municipal, caducará o seu direito à contratação.</text:p>
      <text:p text:style-name="P26"><text:span text:style-name="T133">10.8</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6"><text:span text:style-name="T133">10.9.</text:span> A contratada não poderá, em hipótese alguma, caucionar ou utilizar o contrato com a Câmara Municipal de Itaúna para qualquer operação financeira.</text:p>
      <text:p text:style-name="P26"><text:span text:style-name="T133">10.</text:span>10. A contratada deverá manter, durante toda a execução do objeto, em compatibilidade com as obrigações assumidas, todas as condições de habilitação e qualificação exigidas na licitação.</text:p>
      <text:p text:style-name="P26"><text:span text:style-name="T133">10.</text:span>11. A contratação decorrente desta licitação poderá ser rescindida, independentemente de aviso, interpelação ou notificação judicial, nas hipóteses previstas no art. 78 da Lei Federal nº 8.666, <text:span text:style-name="T139">de 19</text:span>93, sem que a contratada, por isso, tenha direito a qualquer reclamação ou indenização, salvo pelos serviços executados até o momento da rescisão.</text:p>
      <text:p text:style-name="P26"><text:span text:style-name="T133">10.</text:span>12. A rescisão do contrato provocada pela inadimplência da contratada acarretará aplicação das sanções previstas na Lei Federal nº 8.666, <text:span text:style-name="T139">de 19</text:span>93, sem prejuízo das responsabilidades civil e penal.</text:p>
      <text:p text:style-name="P41"/>
      <text:p text:style-name="P41">1<text:span text:style-name="T133">1</text:span>. DO PRAZO, LOCAL E CONDIÇÕES <text:span text:style-name="T183">DE</text:span> FORNECIMENTO </text:p>
      <text:p text:style-name="P21">1<text:span text:style-name="T133">1</text:span>.1. O prazo, local e condições para fornecimento dos produtos estão definidos no Termo de Referência (Anexo I)</text:p>
      <text:p text:style-name="P41"/>
      <text:p text:style-name="P41">1<text:span text:style-name="T133">2</text:span>. DA DOTAÇÃO ORÇAMENTÁRIA</text:p>
      <text:p text:style-name="P21">1<text:span text:style-name="T133">2</text:span>.1. As despesas decorrentes desta contratação correrão por conta de dotação própria da Câmara Municipal, na classificação orçamentária 0000<text:span text:style-name="T154">7</text:span>-100 - MATERIAL DE CONSUMO (01001.0103100012.002.33903000000.100).</text:p>
      <text:p text:style-name="P21"/>
      <text:p text:style-name="P41">1<text:span text:style-name="T133">3</text:span>. DO PAGAMENTO</text:p>
      <text:p text:style-name="P21">1<text:span text:style-name="T133">3</text:span>.1. A contratada apresentará mensalmente a Nota Fiscal à Unidade Administrativa e Financeira da Câmara, acompanhada dos respectivos comprovantes de entrega de produtos, para aprovação pelo Gerente da Unidade Administrativa e Financeira.</text:p>
      <text:p text:style-name="P86"><text:span text:style-name="T133">13.2</text:span>. A Contabilidade terá o prazo de 5 (cinco) dias úteis para efetivação do pagamento, em depósito na conta bancária da contratada ou em cheque, após o recebimento da documentação supracitada.</text:p>
      <text:p text:style-name="P86">1<text:span text:style-name="T133">3.3.</text:span> Para fins de pagamento, a Contabilidade realizará consulta a todas as regras deste <text:span text:style-name="T133">edital</text:span>.</text:p>
      <text:p text:style-name="P21"><text:span text:style-name="T133">13.4</text:span>. Em caso de irregularidade na emissão dos documentos fiscais, o prazo de pagamento será contado a partir de sua reapresentação, devidamente regularizado.</text:p>
      <text:p text:style-name="P26"><text:span text:style-name="T133">13.5.</text:span> A Câmara Municipal se reserva o direito de descontar do pagamento da contratada os eventuais débitos, inclusive os relacionados com multas, danos e prejuízos contra terceiros.</text:p>
      <text:p text:style-name="P21"/>
      <text:p text:style-name="P41">1<text:span text:style-name="T133">4</text:span>. DAS SANÇÕES APLICÁVEIS</text:p>
      <text:p text:style-name="P21">1<text:span text:style-name="T133">4</text:span>.1. Na forma prevista na legislação aplicável, garantida a ampla defesa, poderá ser aplicada sanção de impedimento de licitar e contratar com órgãos e entidades da Administração Pública Municipal, àquele licitante que:</text:p>
      <text:p text:style-name="P74"><text:span text:style-name="T154">14.1.1.</text:span> apresentar documentação falsa;</text:p>
      <text:p text:style-name="P74"><text:span text:style-name="T154">14.1.2.</text:span> convocado dentro do prazo de validade de sua proposta, não assinar o Contrato;</text:p>
      <text:p text:style-name="P74"><text:span text:style-name="T154">14.1.3.</text:span> ensejar o retardamento da execução do objeto da licitação;</text:p>
      <text:p text:style-name="P74"><text:span text:style-name="T154">14.1.4.</text:span> não mantiver a proposta;</text:p>
      <text:p text:style-name="P74"><text:span text:style-name="T154">14.1.5.</text:span> comportar-se de modo inidôneo ou cometer fraude fiscal.</text:p>
      <text:p text:style-name="P86"><text:span text:style-name="T133">14</text:span>.2. Configurada quaisquer das hipóteses do item anterior, o licitante estará sujeito à multa de até 20% (vinte por cento) do valor da sua proposta originária.</text:p>
      <text:p text:style-name="P86">1<text:span text:style-name="T133">4</text:span>.3. O prazo do impedimento de licitar e contratar será de até 5 (cinco) anos, conforme artigo 7º da Lei Federal 10.520, <text:span text:style-name="T133">de 2</text:span>002.</text:p>
      <text:p text:style-name="P86">1<text:span text:style-name="T133">4</text:span>.4. Pelo descumprimento total ou parcial das obrigações assumidas, serão aplicadas as penalidades previstas na Minuta de Contr<text:span text:style-name="T29">ato, Anexo VI deste E</text:span>dital, garantida a ampla defesa.</text:p>
      <text:p text:style-name="P21"/>
      <text:p text:style-name="P41">1<text:span text:style-name="T133">5</text:span>. DOS ESCLARECIMENTOS E DA IMPUGNAÇÃO AO EDITAL</text:p>
      <text:p text:style-name="P27">1<text:span text:style-name="T133">5</text:span>.1. Qualquer pessoa, física ou jurídica, observados os ditames legais, poderá impugnar o ato convocatório deste Pregão, mediante petição, dirigida <text:span text:style-name="T134">ao Pregoeiro, </text:span><text:span text:style-name="T67">Sr. Pedro de Alcântara Teixeira Júnior, </text:span><text:span text:style-name="T69">da</text:span> Câmara Municipal <text:span text:style-name="T134">de Itaúna/MG</text:span>, devendo protocolizá-la na Rua Getúlio Vargas, 800, Centro, Itaúna, MG.</text:p>
      <text:p text:style-name="P21">1<text:span text:style-name="T133">5</text:span>.2. No <text:span text:style-name="T122">prazo legal, o Pregoeiro decidirá sobre a impugnação.</text:span></text:p>
      <text:p text:style-name="P49"><text:soft-page-break/>15.3. Os pedidos de esclarecimentos, obedecido o prazo legal, deverão ser encaminhados também ao Pregoeiro da Câmara Municipal de Itaúna/MG, por escrito no endereço informado no item 1<text:span text:style-name="T169">5</text:span>.1, ou por e-mail: compras@cmitauna.mg.gov.br, ou por Fax: (37)3249-2088.</text:p>
      <text:p text:style-name="P49">15.4. As respostas às consultas formuladas e a comunicação dos demais atos serão disponibilizados no site: www.cmitauna.mg.gov.br - link: licitações e divulgados por e-mail aos potenciais licitantes <text:span text:style-name="T154">interessados.</text:span></text:p>
      <text:p text:style-name="P50"/>
      <text:p text:style-name="P41">1<text:span text:style-name="T134">6</text:span>. DAS DISPOSIÇÕES FINAIS</text:p>
      <text:p text:style-name="P21">1<text:span text:style-name="T134">6</text:span>.1. A apresentação de proposta obriga o licitante declarado vencedor ao cumprimento de todas as disposições contidas neste Edital.</text:p>
      <text:p text:style-name="P21">1<text:span text:style-name="T134">6</text:span>.2. É facultado ao Pregoeiro ou à autoridade superior, no interesse da Administração:</text:p>
      <text:p text:style-name="P74"><text:span text:style-name="T134">16.2.1.</text:span> em qualquer fase da licitação, promover diligência destinada a esclarecer ou a complementar a instrução do processo;</text:p>
      <text:p text:style-name="P74"><text:span text:style-name="T134">16.2.2.</text:span> solicitar aos setores competentes a elaboração de pareceres técnicos destinado<text:span text:style-name="T154">s</text:span> a fundamentar suas decisões;</text:p>
      <text:p text:style-name="P74"><text:span text:style-name="T134">16.2.3.</text:span> sanar, relevar omissões ou erros puramente formais observados no credenciamento, na proposta e na documentação, desde que não contrariem a legislação vigente e não comprometam a lisura da licitação.</text:p>
      <text:p text:style-name="P21">1<text:span text:style-name="T134">6</text:span>.3. Caso não seja possível decidir de imediato sobre a aceitabilidade da proposta ou dos documentos de habilitação, o Pregoeiro poderá suspender o pregão e marcar nova data para sua continuidade, intimando todos os participantes.</text:p>
      <text:p text:style-name="P21">1<text:span text:style-name="T134">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39">de 19</text:span>93.</text:p>
      <text:p text:style-name="P21">1<text:span text:style-name="T134">6</text:span>.5. Na contagem dos prazos estabelecidos neste Edital, excluir-se-á o dia do início e incluir-se-á o do vencimento.</text:p>
      <text:p text:style-name="P21">1<text:span text:style-name="T134">6</text:span>.6. Suspenso o expediente na Câmara Municipal de Itaúna em datas previstas, estas ficam automaticamente prorrogadas para o mesmo horário do primeiro dia útil de expediente.</text:p>
      <text:p text:style-name="P21">1<text:span text:style-name="T134">6</text:span>.7. A homologação do resultado desta licitação não implicará direito à contratação.</text:p>
      <text:p text:style-name="P21">1<text:span text:style-name="T134">6</text:span>.8. Deverão ser observadas todas as regras do artigo 15 da Lei Federal <text:span text:style-name="T139">nº</text:span> 8.666, <text:span text:style-name="T139">de 19</text:span>93, uma vez tratar-se de Sistema de Registro de Preços.</text:p>
      <text:p text:style-name="P21">1<text:span text:style-name="T134">6</text:span>.9. São partes integrantes e inseparáveis do presente Edital:</text:p>
      <text:p text:style-name="P74"><text:span text:style-name="T154">16.9.1.</text:span> Anexo I - Termo de Referência;</text:p>
      <text:p text:style-name="P74"><text:span text:style-name="T154">16.9.2.</text:span> Anexo II - (Modelo) Credenciamento;</text:p>
      <text:p text:style-name="P74"><text:span text:style-name="T154">16.9.3.</text:span> Anexo III - (Modelo) Declaração de que preenche os requisitos de habilitação;</text:p>
      <text:p text:style-name="P74"><text:span text:style-name="T154">16.9.4.</text:span> Anexo IV - (Modelo) Proposta Comercial;</text:p>
      <text:p text:style-name="P74"><text:span text:style-name="T154">16.9.5.</text:span> Anexo V - (Modelo) Declaração de cumprimento ao inciso XXXIII, artigo 7º da CF/88;</text:p>
      <text:p text:style-name="P74"><text:span text:style-name="T154">16.9.7.</text:span> Anexo VI - Minuta de Contrato</text:p>
      <text:p text:style-name="P21">1<text:span text:style-name="T134">6</text:span>.10. Cópia deste Edital e informações sobre o andamento desta licitação estarão à disposição dos interessados no sítio www.cmitauna.mg.gov.br ou na Rua Getúlio Vargas, 800, Centro, Itaúna, MG.</text:p>
      <text:p text:style-name="P21">1<text:span text:style-name="T134">6</text:span>.11. Fica eleito o foro da Comarca de Itaúna, Estado de Minas Gerais, para solucionar quaisquer questões oriundas desta licitação.</text:p>
      <text:p text:style-name="P21"/>
      <text:p text:style-name="P33">Itaúna/MG, <text:span text:style-name="T38">25</text:span><text:span text:style-name="T29"> de </text:span><text:span text:style-name="T38">novemb</text:span><text:span text:style-name="T31">ro</text:span><text:span text:style-name="T29"> de 201</text:span><text:span text:style-name="T37">9</text:span><text:span text:style-name="T29">.</text:span></text:p>
      <text:p text:style-name="P58"/>
      <text:p text:style-name="P33"/>
      <text:p text:style-name="P33"/>
      <text:p text:style-name="P45">Alexandre Magno Martoni Debique Campos</text:p>
      <text:p text:style-name="P59">Presidente da Câmara Municipal de Itaúna/MG</text:p>
      <text:p text:style-name="P71">ANEXO I </text:p>
      <text:p text:style-name="P47">TERMO DE REFERÊNCIA</text:p>
      <text:p text:style-name="P46"/>
      <text:p text:style-name="P46">1. OBJETO</text:p>
      <text:p text:style-name="P28">1.1. O presente Termo de Referência tem por finalidade <text:span text:style-name="T144">a aquisição futura de produtos de padaria</text:span>, <text:span text:style-name="T144">durante a vigência da ata de registro de preço</text:span>, <text:span text:style-name="T144">conforme os itens e quantitativos estipulados neste termo de referência</text:span>.<text:bookmark text:name="OLE_LINK7"/><text:bookmark text:name="OLE_LINK6"/><text:bookmark text:name="OLE_LINK5"/><text:bookmark text:name="OLE_LINK4"/></text:p>
      <text:p text:style-name="P46"/>
      <text:p text:style-name="P46">2. JUSTIFICATIVA</text:p>
      <text:p text:style-name="P37">2.1. A aquisição é indispensável à manutenção das atividades administrativa<text:span text:style-name="T180">s</text:span>, conforme levantamento da demanda dos diversos setores, elaborado pela <text:span text:style-name="T179">Unidade Administrativa desta Casa Legislativa</text:span>.</text:p>
      <text:p text:style-name="P37">2.2. O quantitativo definido para esta licitação baseou-se no consumo do ano de 201<text:span text:style-name="T172">9</text:span> <text:span text:style-name="T177">c</text:span>om <text:span text:style-name="T177">redução de alguns itens, em virtude da queda orçamentária para o próximo ano, v</text:span>isando suprir a demanda para os meses de janeiro a dezembro de 20<text:span text:style-name="T172">20</text:span>.</text:p>
      <text:p text:style-name="P29"/>
      <text:p text:style-name="P46">3. FUNDAMENTO LEGAL e DOTAÇÃO ORÇAMENTÁRIA</text:p>
      <text:p text:style-name="P179">3.1. A contratação para aquisição d<text:span text:style-name="T144">os produtos de padaria</text:span>, objeto deste Termo de <text:span text:style-name="T135">R</text:span>eferência, está fundamentada no art. 15 da Lei nº 8.666,<text:span text:style-name="T135"> de 19</text:span>93, e suas alterações.</text:p>
      <text:p text:style-name="P179">As despesas decorrentes desta contratação correrão por conta de dotação própria da Câmara Municipal, na classificação orçamentária: 01001.0103100012.002.33903000000.100 - MATERIAL DE CONSUMO.</text:p>
      <text:p text:style-name="P178"/>
      <text:p text:style-name="P46">4. ESPECIFICAÇÕES <text:span text:style-name="T144">DOS PRODUTOS/ESTIMATIVA DE GASTO E DE PREÇO</text:span></text:p>
      <text:p text:style-name="P153"><text:span text:style-name="T144">4.1. </text:span>As quantidades indicadas são estimadas para consumo no período de Janeiro <text:span text:style-name="T144">a Dezembro</text:span> de 20<text:span text:style-name="T171">20</text:span>.</text:p>
      <text:p text:style-name="P15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22">Item</text:p>
          </table:table-cell>
          <table:table-cell table:style-name="Tabela1.A1" office:value-type="string">
            <text:p text:style-name="P126">Produto</text:p>
          </table:table-cell>
          <table:table-cell table:style-name="Tabela1.A1" office:value-type="string">
            <text:p text:style-name="P126">Unidade</text:p>
          </table:table-cell>
          <table:table-cell table:style-name="Tabela1.A1" office:value-type="string">
            <text:p text:style-name="P126">Quantidade estimada</text:p>
          </table:table-cell>
          <table:table-cell table:style-name="Tabela1.A1" office:value-type="string">
            <text:p text:style-name="P132">Valor unitário <text:span text:style-name="T164">estimado</text:span></text:p>
          </table:table-cell>
          <table:table-cell table:style-name="Tabela1.A1" office:value-type="string">
            <text:p text:style-name="P132">Valor total <text:span text:style-name="T164">estimado</text:span></text:p>
          </table:table-cell>
        </table:table-row>
        <table:table-row table:style-name="Tabela1.1">
          <table:table-cell table:style-name="Tabela1.A1" office:value-type="string">
            <text:p text:style-name="P99">1</text:p>
          </table:table-cell>
          <table:table-cell table:style-name="Tabela1.A1" office:value-type="string">
            <text:p text:style-name="P140">Pão de sal</text:p>
          </table:table-cell>
          <table:table-cell table:style-name="Tabela1.A1" office:value-type="string">
            <text:p text:style-name="P137">Kg</text:p>
          </table:table-cell>
          <table:table-cell table:style-name="Tabela1.A1" office:value-type="string">
            <text:p text:style-name="P137">380</text:p>
          </table:table-cell>
          <table:table-cell table:style-name="Tabela1.A1" office:value-type="string">
            <text:p text:style-name="P161"/>
          </table:table-cell>
          <table:table-cell table:style-name="Tabela1.A1" office:value-type="string">
            <text:p text:style-name="P161"/>
          </table:table-cell>
        </table:table-row>
        <table:table-row table:style-name="Tabela1.1">
          <table:table-cell table:style-name="Tabela1.A1" office:value-type="string">
            <text:p text:style-name="P99">2</text:p>
          </table:table-cell>
          <table:table-cell table:style-name="Tabela1.A1" office:value-type="string">
            <text:p text:style-name="P140">Bolo - sabores variados - 500g</text:p>
          </table:table-cell>
          <table:table-cell table:style-name="Tabela1.A1" office:value-type="string">
            <text:p text:style-name="P137">Un</text:p>
          </table:table-cell>
          <table:table-cell table:style-name="Tabela1.A1" office:value-type="string">
            <text:p text:style-name="P137">700</text:p>
          </table:table-cell>
          <table:table-cell table:style-name="Tabela1.A1" office:value-type="string">
            <text:p text:style-name="P161"/>
          </table:table-cell>
          <table:table-cell table:style-name="Tabela1.A1" office:value-type="string">
            <text:p text:style-name="P161"/>
          </table:table-cell>
        </table:table-row>
        <table:table-row table:style-name="Tabela1.1">
          <table:table-cell table:style-name="Tabela1.A1" office:value-type="string">
            <text:p text:style-name="P111">3</text:p>
          </table:table-cell>
          <table:table-cell table:style-name="Tabela1.A1" office:value-type="string">
            <text:p text:style-name="P140">Biscoito de polvilho</text:p>
          </table:table-cell>
          <table:table-cell table:style-name="Tabela1.A1" office:value-type="string">
            <text:p text:style-name="P137">Kg</text:p>
          </table:table-cell>
          <table:table-cell table:style-name="Tabela1.A1" office:value-type="string">
            <text:p text:style-name="P137">80</text:p>
          </table:table-cell>
          <table:table-cell table:style-name="Tabela1.A1" office:value-type="string">
            <text:p text:style-name="P161"/>
          </table:table-cell>
          <table:table-cell table:style-name="Tabela1.A1" office:value-type="string">
            <text:p text:style-name="P161"/>
          </table:table-cell>
        </table:table-row>
        <table:table-row table:style-name="Tabela1.1">
          <table:table-cell table:style-name="Tabela1.A1" office:value-type="string">
            <text:p text:style-name="P111">4</text:p>
          </table:table-cell>
          <table:table-cell table:style-name="Tabela1.A1" office:value-type="string">
            <text:p text:style-name="P140">Biscoito torradinho</text:p>
          </table:table-cell>
          <table:table-cell table:style-name="Tabela1.A1" office:value-type="string">
            <text:p text:style-name="P137">Kg</text:p>
          </table:table-cell>
          <table:table-cell table:style-name="Tabela1.A1" office:value-type="string">
            <text:p text:style-name="P137">80</text:p>
          </table:table-cell>
          <table:table-cell table:style-name="Tabela1.A1" office:value-type="string">
            <text:p text:style-name="P161"/>
          </table:table-cell>
          <table:table-cell table:style-name="Tabela1.A1" office:value-type="string">
            <text:p text:style-name="P161"/>
          </table:table-cell>
        </table:table-row>
        <table:table-row table:style-name="Tabela1.1">
          <table:table-cell table:style-name="Tabela1.A1" office:value-type="string">
            <text:p text:style-name="P111">5</text:p>
          </table:table-cell>
          <table:table-cell table:style-name="Tabela1.A1" office:value-type="string">
            <text:p text:style-name="P140">Rosca <text:span text:style-name="T163">caseira</text:span></text:p>
          </table:table-cell>
          <table:table-cell table:style-name="Tabela1.A1" office:value-type="string">
            <text:p text:style-name="P137">Un</text:p>
          </table:table-cell>
          <table:table-cell table:style-name="Tabela1.A1" office:value-type="string">
            <text:p text:style-name="P137">300</text:p>
          </table:table-cell>
          <table:table-cell table:style-name="Tabela1.A1" office:value-type="string">
            <text:p text:style-name="P161"/>
          </table:table-cell>
          <table:table-cell table:style-name="Tabela1.A1" office:value-type="string">
            <text:p text:style-name="P161"/>
          </table:table-cell>
        </table:table-row>
        <table:table-row table:style-name="Tabela1.1">
          <table:table-cell table:style-name="Tabela1.A1" office:value-type="string">
            <text:p text:style-name="P111">6</text:p>
          </table:table-cell>
          <table:table-cell table:style-name="Tabela1.A1" office:value-type="string">
            <text:p text:style-name="P143">Sanduíche contendo: 01 fatia de presunto, 01 fatia de mu<text:span text:style-name="T178">ss</text:span>arela e manteiga.</text:p>
          </table:table-cell>
          <table:table-cell table:style-name="Tabela1.A1" office:value-type="string">
            <text:p text:style-name="P144">Un</text:p>
          </table:table-cell>
          <table:table-cell table:style-name="Tabela1.A1" office:value-type="string">
            <text:p text:style-name="P144">350</text:p>
          </table:table-cell>
          <table:table-cell table:style-name="Tabela1.A1" office:value-type="string">
            <text:p text:style-name="P161"/>
          </table:table-cell>
          <table:table-cell table:style-name="Tabela1.A1" office:value-type="string">
            <text:p text:style-name="P161"/>
          </table:table-cell>
        </table:table-row>
        <table:table-row table:style-name="Tabela1.1">
          <table:table-cell table:style-name="Tabela1.A8" office:value-type="string">
            <text:p text:style-name="P111">7</text:p>
          </table:table-cell>
          <table:table-cell table:style-name="Tabela1.A8" office:value-type="string">
            <text:p text:style-name="P149">Bolo de tabuleiro retangular pesando 2,7 Kg</text:p>
          </table:table-cell>
          <table:table-cell table:style-name="Tabela1.A8" office:value-type="string">
            <text:p text:style-name="P147">Un</text:p>
          </table:table-cell>
          <table:table-cell table:style-name="Tabela1.A8" office:value-type="string">
            <text:p text:style-name="P147">24</text:p>
          </table:table-cell>
          <table:table-cell table:style-name="Tabela1.A8" office:value-type="string">
            <text:p text:style-name="P161"/>
          </table:table-cell>
          <table:table-cell table:style-name="Tabela1.A8" office:value-type="string">
            <text:p text:style-name="P161"/>
          </table:table-cell>
        </table:table-row>
        <table:table-row table:style-name="Tabela1.1">
          <table:table-cell table:style-name="Tabela1.A8" office:value-type="string">
            <text:p text:style-name="P111">8</text:p>
          </table:table-cell>
          <table:table-cell table:style-name="Tabela1.A8" office:value-type="string">
            <text:p text:style-name="P141">Leite integral em saquinhos de 1 litro</text:p>
          </table:table-cell>
          <table:table-cell table:style-name="Tabela1.A8" office:value-type="string">
            <text:p text:style-name="P138">Litro</text:p>
          </table:table-cell>
          <table:table-cell table:style-name="Tabela1.A8" office:value-type="string">
            <text:p text:style-name="P138">680</text:p>
          </table:table-cell>
          <table:table-cell table:style-name="Tabela1.A8" office:value-type="string">
            <text:p text:style-name="P161"/>
          </table:table-cell>
          <table:table-cell table:style-name="Tabela1.A8" office:value-type="string">
            <text:p text:style-name="P161"/>
          </table:table-cell>
        </table:table-row>
        <table:table-row table:style-name="Tabela1.1">
          <table:table-cell table:style-name="Tabela1.A1" table:number-columns-spanned="4" office:value-type="string">
            <text:p text:style-name="P124">Totais:</text:p>
          </table:table-cell>
          <table:covered-table-cell/>
          <table:covered-table-cell/>
          <table:covered-table-cell/>
          <table:table-cell table:style-name="Tabela1.A1" office:value-type="string">
            <text:p text:style-name="P134">R$ </text:p>
          </table:table-cell>
          <table:table-cell table:style-name="Tabela1.A1" office:value-type="string">
            <text:p text:style-name="P136">R$ </text:p>
          </table:table-cell>
        </table:table-row>
      </table:table>
      <text:p text:style-name="P128"/>
      <text:p text:style-name="P16"><text:span text:style-name="T156">5</text:span><text:bookmark-start text:name="OLE_LINK39"/><text:bookmark-start text:name="OLE_LINK37"/><text:bookmark-start text:name="OLE_LINK38"/>. DA PROPOSTA COMERCIAL:</text:p>
      <text:p text:style-name="P97"><text:bookmark-end text:name="OLE_LINK38"/><text:bookmark-end text:name="OLE_LINK39"/><text:bookmark-end text:name="OLE_LINK37"/><text:span text:style-name="T126">5</text:span><text:span text:style-name="T125">.1. A proposta deverá ser confeccionada </text:span><text:span text:style-name="T127">utilizando</text:span><text:span text:style-name="T128"> o modelo do anexo </text:span><text:span text:style-name="T129">IV </text:span><text:span text:style-name="T128">deste edital</text:span><text:span text:style-name="T125">, contendo </text:span><text:span text:style-name="T128">a </text:span><text:span text:style-name="T126">especificação</text:span><text:span text:style-name="T128"> do produto, </text:span><text:span text:style-name="T125">marca e o prazo mínimo de 60 dias de validade </text:span><text:span text:style-name="T128">da proposta comercial</text:span><text:span text:style-name="T125">.</text:span></text:p>
      <text:p text:style-name="P184"><text:span text:style-name="T15">5</text:span><text:span text:style-name="T16">.2.</text:span><text:span text:style-name="T14"> A proposta da licitante será classificada como o </text:span><text:span text:style-name="T9">MELHOR PREÇO </text:span><text:span text:style-name="T10">GLOBAL</text:span><text:span text:style-name="T11"> </text:span><text:span text:style-name="T20">na sessão de pregão</text:span><text:span text:style-name="T14">.</text:span></text:p>
      <text:p text:style-name="P182"><text:span text:style-name="T89">5</text:span><text:span text:style-name="T90">.3.</text:span><text:span text:style-name="T91"> Não serão aceitas as propostas com valor acima do estimado conforme </text:span><text:span text:style-name="T89">item 4</text:span><text:span text:style-name="T91">.</text:span></text:p>
      <text:p text:style-name="P158"/>
      <text:p text:style-name="P162"><text:span text:style-name="T22">6. </text:span><text:span text:style-name="T21">DO LOCAL DO FORNECIMENTO</text:span></text:p>
      <text:p text:style-name="P163"><text:span text:style-name="T75">6.1. </text:span><text:span text:style-name="T72">Os lanches deverão ser entregues na sede da Câmara Municipal de Itaúna, na Av. Getúlio Vargas, 800, Centro, Itaúna, Minas Gerais, </text:span><text:span text:style-name="T74">e dent</text:span><text:span text:style-name="T77">ro do horário de expediente de 8 às 18 h</text:span><text:span text:style-name="T78">oras</text:span><text:span text:style-name="T77">, somente </text:span><text:span text:style-name="T72">mediante autorização de fornecimento emitido pela Unidade Administrativa e </text:span><text:span text:style-name="T73">F</text:span><text:span text:style-name="T72">inanceira desta Casa.</text:span></text:p>
      <text:p text:style-name="P164"/>
      <text:p text:style-name="P164">7. CONDIÇÕES PARA O FORNECIMENTO DOS PRODUTOS</text:p>
      <text:p text:style-name="P173">7.1. <text:span text:style-name="T144">A </text:span>entrega dos produtos licitados d<text:span text:style-name="T144">eve ocorrer s</text:span>empre que solicitado pela Unidade Administrativa da Câmara Municipal de Itaúna, <text:span text:style-name="T145">nas quantidades e qualidades por ele especificadas</text:span>.</text:p>
      <text:p text:style-name="P163"><text:soft-page-break/><text:span text:style-name="T76">7.</text:span><text:span text:style-name="T77">2.</text:span><text:span text:style-name="T76"> </text:span><text:span text:style-name="T25">Os </text:span><text:span text:style-name="T26">produtos </text:span><text:span text:style-name="T25">deverão ser entregues devidamente embalados, acondicionados e t</text:span><text:span text:style-name="T23">ransportados com segurança </text:span><text:span text:style-name="T24">e observando normas de higiene,</text:span><text:span text:style-name="T23"> sob a responsabilidade da contratada até as dependências desta Casa.</text:span></text:p>
      <text:p text:style-name="P113">7.<text:span text:style-name="T145">3.</text:span> Os alimentos descritos nos itens 01 <text:span text:style-name="T178">a 07</text:span> (<text:span text:style-name="T178">pão de sal, bolo de sabores variados, biscoito de polvilho, biscoito torradinho, rosca, sanduíche e bolo de tabuleiro</text:span>) deverão ser entregues frescos, ou seja, feitos no dia da entrega, e o <text:s/><text:span text:style-name="T178">outro </text:span>produto <text:span text:style-name="T178">(leite)</text:span> dever<text:span text:style-name="T178">á</text:span> ser entregue antes do término dos respectivos prazos de validade.</text:p>
      <text:p text:style-name="P173">7.<text:span text:style-name="T145">4.</text:span> Em caso de flagrante descumprimento ao<text:span text:style-name="T145">s</text:span> ite<text:span text:style-name="T145">ns</text:span> 7.<text:span text:style-name="T145">2 e 7.3</text:span>, a Câmara recusará a entrega do produto, de forma parcial ou total, e, em caso de reincidência, a Câmara aplicará à fornecedora as sanções administrativas cabíveis.</text:p>
      <text:p text:style-name="P162"><text:span text:style-name="T72">7.</text:span><text:span text:style-name="T74">5</text:span><text:span text:style-name="T72">. A contratante emitirá, a cada nota de autorização de fornecimento emitido pela Câmara, documento descritivo dos respectivos produtos entregues (comprovante de entrega), o qual deverá ser entregue à Unidade Administrativa com a respectiva nota de fornecimento.</text:span></text:p>
      <text:p text:style-name="P172"/>
      <text:p text:style-name="P164">8. DO PREÇO E PAGAMENTO</text:p>
      <text:p text:style-name="P175">8.1. <text:span text:style-name="T176">A empresa vencedora deverá entregar mensalmente, no início de cada mês, Nota Fiscal que será comparada com as respectivas notas de autorização de fornecimento dos produtos e com os comprovantes de entrega emitido pela licitante vencedora, todas vistas pelo Gerente da Unidade Administrativa desta Casa.</text:span></text:p>
      <text:p text:style-name="P56">8.<text:span text:style-name="T175">2</text:span>. O pagamento será depositado na conta bancária da <text:span text:style-name="T157">Licitante vencedora</text:span> até o 5º (quinto) dia útil, contado a partir do recebimento definitivo da nota fiscal, ou preferindo a <text:span text:style-name="T122">L</text:span><text:span text:style-name="T124">icitante vencedora</text:span>, poderá ser apanhado o respectivo cheque no setor contábil da Câmara.</text:p>
      <text:p text:style-name="P56">8.<text:span text:style-name="T175">3</text:span>. A Câmara, identificando qualquer divergência na nota fiscal, a devolverá <text:span text:style-name="T157">ao Contratado</text:span> para a devida regularização, sendo que o prazo estipulado no item anterior será contado a partir da reapresentação do documento com as devidas correções ou esclarecimentos.</text:p>
      <text:p text:style-name="P56">8.<text:span text:style-name="T175">4</text:span>. A devolução da nota fiscal não aprovada pela Câmara em nenhuma hipótese servirá de pretexto para que a Licitante vencedora suspenda a execução do contrato ou deixe de prestar o atendimento necessário.</text:p>
      <text:p text:style-name="P56">8.<text:span text:style-name="T175">5</text:span>.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56">8.<text:span text:style-name="T175">6</text:span>.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56">8.<text:span text:style-name="T175">7</text:span>. Não serão pagos os serviços prestados <text:span text:style-name="T158">ou os produtos entregues </text:span>em desacordo com as especificações que integram este TERMO DE REFERÊNCIA.</text:p>
      <text:p text:style-name="P56">8.<text:span text:style-name="T175">8</text:span>.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56">8.<text:span text:style-name="T175">9</text:span>. Já estão incluídos no preço total, todas as despesas diretas e indiretas e demais encargos necessários ao fiel cumprimento do contrato.</text:p>
      <text:p text:style-name="P39">8.<text:span text:style-name="T175">10</text:span>. O fiscal do contrato só atestará a execução dos <text:span text:style-name="T176">fornecimentos</text:span> e liberará os documentos para pagamento quando cumpridas, pela Licitante vencedora, todas as condições pactuadas no <text:span text:style-name="T159">termo de Referência</text:span> e demais normas deste edital.</text:p>
      <text:p text:style-name="P39">8.1<text:span text:style-name="T176">1</text:span>.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9">8.1<text:span text:style-name="T176">2</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48">EM = I x N x VP</text:p>
      <text:p text:style-name="P39">Onde:</text:p>
      <text:p text:style-name="P78">EM = Encargos Moratórios;</text:p>
      <text:p text:style-name="P78">N = Número de dias entre a data prevista para o pagamento e a do efetivo pagamento;</text:p>
      <text:p text:style-name="P78">VP = Valor da parcela pertinente a ser paga;</text:p>
      <text:p text:style-name="P78">TX = Percentual da taxa anual = 6% (seis por cento);</text:p>
      <text:p text:style-name="P78">I = Índice de compensação financeira, assim apurado:</text:p>
      <text:p text:style-name="P78">I = (TX/100)/365 → I = (6/100)/365 → I = 0,00016438</text:p>
      <text:p text:style-name="P39">8.1<text:span text:style-name="T176">3</text:span>. O desconto de qualquer valor no pagamento devido ao <text:span text:style-name="T158">fornecedor</text:span> será precedido de processo administrativo em que será garantido à empresa o contraditório e a ampla defesa, com os recursos e meios que lhes são inerentes.</text:p>
      <text:p text:style-name="P56"><text:soft-page-break/>8.1<text:span text:style-name="T176">4</text:span>. Os pagamentos efetuados pela Câmara não isentam a Licitante vencedora de suas obrigações e responsabilidades.</text:p>
      <text:p text:style-name="P56"/>
      <text:p text:style-name="P125"><text:span text:style-name="T147">10.</text:span> OBRIGAÇÕES DA CONTRATADA</text:p>
      <text:p text:style-name="P152"><text:span text:style-name="T85">10.1.</text:span><text:span text:style-name="T84"> Aceitar, mediante solicitação da Câmara Municipal, que se procedam mudanças nos dias e horários de fornecimento dos produtos, sempre que houver necessidade.</text:span></text:p>
      <text:p text:style-name="P156"><text:span text:style-name="T84">10.2. Fornecer os produtos frescos e/ou dentro do prazo de validade e em </text:span><text:span text:style-name="T86">padrões adequados de qualidade e de </text:span><text:span text:style-name="T84">higiene.</text:span></text:p>
      <text:p text:style-name="P174">10.3. Suspender, eventual ou definitivamente, o fornecimento dos produtos/objetos contratados no caso de descumprimento do pagamento, quando a inadimplência ultrapassar a 90 (noventa) dias.</text:p>
      <text:p text:style-name="P174">10.4. Estar com a documentação da habilitação válida.</text:p>
      <text:p text:style-name="P174">10.5. Solucionar quaisquer problemas com os itens adquiridos, no prazo de 24 (vinte e quatro) horas, inclusive com reposição dos mesmos se por ventura não estiverem atendendo as finalidades propostas, des<text:span text:style-name="T176">d</text:span>e que a reclamação esteja devidamente documentada.</text:p>
      <text:p text:style-name="P174">10.6. Aceitar nas mesmas condições contratuais, os acréscimos ou supressões que se fizerem necessários nos produtos objeto do presente instrumento até 25% (vinte e cinco por cento) do valor inicial atualizado do contrato observado as disposições do art. 65 da Lei nº 8.666, <text:span text:style-name="T162">19</text:span>93.</text:p>
      <text:p text:style-name="P167"/>
      <text:p text:style-name="P110"><text:span text:style-name="T104">11</text:span><text:span text:style-name="T100">. OBRIGAÇÕES DA C</text:span><text:span text:style-name="T104">ONTRATANTE</text:span></text:p>
      <text:p text:style-name="P155">11.1. Indicar os locais e horários em que deverão ser entregues os produtos.</text:p>
      <text:p text:style-name="P110"><text:span text:style-name="T148">11</text:span>.<text:span text:style-name="T148">2</text:span>. Oferecer todas as informações necessárias para que a(s) contratada(s) possa(m) <text:span text:style-name="T177">fornecer os produtos </text:span>dentro das especificações técnicas recomendadas.</text:p>
      <text:p text:style-name="P103"><text:span text:style-name="T148">11</text:span>.<text:span text:style-name="T148">3</text:span>. Efetuar o pagamento, mensalmente, <text:span text:style-name="T177">do valor </text:span>das notas fiscais correspondentes no prazo máximo de até 05 dias úteis do recebimento das mesmas, após devidamente atestadas pelo servidor responsável pelo fornecimento do produto e/ou serviço à Câmara Municipal de Itaúna.</text:p>
      <text:p text:style-name="P103"><text:span text:style-name="T148">11</text:span>.<text:span text:style-name="T148">4.</text:span> Rejeitar, no todo ou em parte, os produtos em desacordo com o contrato.</text:p>
      <text:p text:style-name="P157">11.5. Notificar a CONTRATADA de qualquer irregularidade encontrada no fornecimento dos produtos.</text:p>
      <text:p text:style-name="P4"/>
      <text:p text:style-name="P183">1<text:span text:style-name="T160">2</text:span>. PENALIDADES </text:p>
      <text:p text:style-name="P3"><text:span text:style-name="T79">12.1. Pela inexecução total ou pela execução parcial do objeto do Contrato, a Câmara poderá, garantida</text:span><text:span text:style-name="T80"> a prévia defesa, aplicar as seguintes sanções:</text:span></text:p>
      <text:p text:style-name="P79">12.1.1. Advertência, notificada por meio de ofício, mediante contrarrecibo, estabelecendo o prazo de 5 (cinco) dias úteis para que apresente justificativas para o atraso na <text:span text:style-name="T158">entrega dos produtos adquiridos q</text:span>ue só serão aceitas mediante crivo da Câmara;</text:p>
      <text:p text:style-name="P79">12.1.2. Multa de 10% (dez por cento) sobre o valor do Contrato, no caso de inexecução parcial do objeto contratado, recolhida no prazo de 15 (quinze) dias corridos, contado da comunicação oficial, sem embargo de indenização dos prejuízos porventura causados ao Câmara pela não execução parcial do Contrato.</text:p>
      <text:p text:style-name="P79">12.1.3. Multa de 20% sobre o valor do Contrato, no caso de inexecução total do objeto contratado, recolhida no prazo de 15 (quinze) dias corridos, contado da comunicação oficial, sem embargo de indenização dos prejuízos porventura causados ao Câmara pela não execução total do Contrato.</text:p>
      <text:p text:style-name="P79">12.1.4. Multa de 5% sobre o valor do Contrato, no caso de descumprimento de obrigações contratuais.</text:p>
      <text:p text:style-name="P79">12.1.5. Suspensão temporária, de participação em licitação e impedimento de contratar com a Administração, por prazo de até 2 (dois) anos.</text:p>
      <text:p text:style-name="P79">12.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91">12.2. Decorridos 10 (dez) dias corridos sem que a Licitante vencedora tenha iniciado a prestação da obrigação assumida, após receber a ordem de serviço da Câmara, estará caracterizada a inexecução contratual, ensejando a sua rescisão.</text:p>
      <text:p text:style-name="P17">12.3. As sanções aqui previstas são independentes entre si, podendo ser aplicadas isoladas ou cumulativamente, sem prejuízo de outras medidas cabíveis.</text:p>
      <text:p text:style-name="P17">12.4. Em qualquer hipótese de aplicação de sanções será assegurado a Câmara vencedora o contraditório e a ampla defesa.</text:p>
      <text:p text:style-name="P17"><text:soft-page-break/>12.5. Notificado do processo para apuração de penalidade, a Licitante vencedora poderá manifestar-se em até 05 (cinco) dias úteis. No caso de declaração de inidoneidade o prazo para manifestação será de 10 dias corridos, de acordo com a Lei <text:span text:style-name="T161">nº</text:span> 8.666, <text:span text:style-name="T161">de </text:span>1993.</text:p>
      <text:p text:style-name="P56">12.6. O valor das multas aplicadas deverá ser recolhido pela Licitante vencedora, no prazo de 10 (dez) dias a contar da data da notificação da sanção, sob pena de ser descontado do pagamento eventualmente devido pela Câmara, ou cobrado na forma da Lei.</text:p>
      <text:p text:style-name="P56">12.7. A pena de multa poderá ser aplicada cumulativamente com as demais sanções previstas neste Contrato.</text:p>
      <text:p text:style-name="P176">12.8. As multas e outras sanções administrativas só poderão ser relevadas motivadamente por conveniência administrativa, mediante ato devidamente justificado, expedido pela autoridade competente da Câmara.</text:p>
      <text:p text:style-name="P176"/>
      <text:p text:style-name="P165"><text:span text:style-name="T162">10</text:span>. DA VIGÊNCIA <text:span text:style-name="T155">CONTRATUAL</text:span></text:p>
      <text:p text:style-name="P171"><text:span text:style-name="T162">10.1. </text:span>O prazo de vigência da ata de registro de preços será de um ano, conforme artigo 15, § 3º, inciso III, da Lei Federal nº 8.666, <text:span text:style-name="T146">de 19</text:span>93, e o do contrato ficará adstrito ao orçamento anual <text:span text:style-name="T146">de 2020</text:span>, conforme artigo 57 <text:span text:style-name="T146">do mesmo dispositivo legal</text:span>.</text:p>
      <text:p text:style-name="P171"/>
      <text:p text:style-name="P165"><text:span text:style-name="T162">11</text:span>. DO ACOMPANHAMENTO E DA EXECUÇÃO DO CONTRATO</text:p>
      <text:p text:style-name="P171"><text:span text:style-name="T162">11</text:span>.1. Nos termos do art. 67 da Lei Federal nº. 8.666, <text:span text:style-name="T146">de 19</text:span>93, fica designado como Gestor do contrato pela Câmara <text:span text:style-name="T146">Municipal de Itaúna/MG </text:span>o servidor comissionado ocupante do cargo de Gerente da Unidade Administrativa.</text:p>
      <text:p text:style-name="P98"><text:span text:style-name="T87">11</text:span><text:span text:style-name="T84">.2. Deverão ser observadas todas as regras do artigo 15 da Lei Federal de Licitações e Contratos nº 8.666, </text:span><text:span text:style-name="T88">de 19</text:span><text:span text:style-name="T84">93, </text:span><text:span text:style-name="T88">por se </text:span><text:span text:style-name="T84">tratar de Sistema de Registro de Preços.</text:span></text:p>
      <text:p text:style-name="P166"/>
      <text:p text:style-name="P168"/>
      <text:p text:style-name="P168"/>
      <text:p text:style-name="P168"/>
      <text:p text:style-name="P100"><text:span text:style-name="T49">Jean Carlos Antônio da Silva</text:span><text:span text:style-name="T48"><text:tab/></text:span></text:p>
      <text:p text:style-name="P7">Gerência Administrativa</text:p>
      <text:p text:style-name="P8">Câmara <text:span text:style-name="T183">M</text:span>unicipal de Itaúna</text:p>
      <text:p text:style-name="P170"/>
      <text:p text:style-name="P154"/>
      <text:p text:style-name="P180">ANEXO II</text:p>
      <text:p text:style-name="P117"/>
      <text:p text:style-name="P119"><text:span text:style-name="T136">MODELO DE C</text:span>REDENCIAMENTO</text:p>
      <text:p text:style-name="P119"/>
      <text:p text:style-name="P114">PROCESSO LICITATÓRI<text:span text:style-name="T29">O Nº </text:span><text:span text:style-name="T30">0</text:span><text:span text:style-name="T38">55</text:span><text:span text:style-name="T29">/201</text:span><text:span text:style-name="T39">9</text:span></text:p>
      <text:p text:style-name="P130">PREGÃO PRESENCIAL Nº <text:span text:style-name="T152">08</text:span>/201<text:span text:style-name="T183">9</text:span></text:p>
      <text:p text:style-name="P102"/>
      <text:p text:style-name="P102">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102"/>
      <text:p text:style-name="P102">( <text:s text:c="3"/>) DECLARAMOS, sob as penas da Lei, que nossa empresa se encontra enquadrada como ____________ (microempresa - ME ou empresa de pequeno porte - EPP), para fins das prerrogativas da Lei Complementar nº. 123, <text:span text:style-name="T139">de </text:span>2006.</text:p>
      <text:p text:style-name="P104"/>
      <text:p text:style-name="P104">Itaúna, ............ de ....................... de 201<text:span text:style-name="T173">9</text:span>.</text:p>
      <text:p text:style-name="P104"/>
      <text:p text:style-name="P104"/>
      <text:p text:style-name="P104"/>
      <text:p text:style-name="P104"/>
      <text:p text:style-name="P104">Nome e número da identidade do responsável pela Sociedad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6"/>
      <text:p text:style-name="P102"/>
      <text:p text:style-name="P102"/>
      <text:p text:style-name="P102"/>
      <text:p text:style-name="P102"/>
      <text:p text:style-name="P102"/>
      <text:p text:style-name="P102"/>
      <text:p text:style-name="P102"/>
      <text:p text:style-name="P102">Obs.: Caso o contrato social ou o estatuto determin<text:span text:style-name="T136">ar</text:span> que mais de uma pessoa dev<text:span text:style-name="T136">e</text:span> assinar pela sociedade, a falta de qualquer uma delas invalida o documento, salvo se for saneada no momento do credenciamento.</text:p>
      <text:p text:style-name="P180">ANEXO III</text:p>
      <text:p text:style-name="P119"/>
      <text:p text:style-name="P120">DECLARAÇÃO <text:span text:style-name="T136">DE CUMPRIMENTO</text:span></text:p>
      <text:p text:style-name="P116"><text:s/>DOS REQUISITOS PARA HABILITAÇÃO</text:p>
      <text:p text:style-name="P102"/>
      <text:p text:style-name="P115">PROCESSO LICITATÓRI<text:span text:style-name="T29">O Nº </text:span><text:span text:style-name="T30">0</text:span><text:span text:style-name="T38">55</text:span><text:span text:style-name="T29">/201</text:span><text:span text:style-name="T39">9</text:span></text:p>
      <text:p text:style-name="P169">PREGÃO PRESENCIAL Nº <text:span text:style-name="T152">008</text:span>/201<text:span text:style-name="T183">9</text:span></text:p>
      <text:p text:style-name="P159"/>
      <text:p text:style-name="P102">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36">do presente p</text:span>rocedimento <text:span text:style-name="T136">l</text:span>icitatório nº <text:span text:style-name="T29">0</text:span><text:span text:style-name="T38">8</text:span><text:span text:style-name="T29">/201</text:span><text:span text:style-name="T39">9</text:span><text:span text:style-name="T29">.</text:span></text:p>
      <text:p text:style-name="P104"/>
      <text:p text:style-name="P104"/>
      <text:p text:style-name="P104"/>
      <text:p text:style-name="P104">Itaúna, ............ de ....................... de 201<text:span text:style-name="T173">9</text:span>.</text:p>
      <text:p text:style-name="P104"/>
      <text:p text:style-name="P104"/>
      <text:p text:style-name="P104"/>
      <text:p text:style-name="P104"/>
      <text:p text:style-name="P104">Nome e número da identidade do Representante Legal</text:p>
      <text:p text:style-name="P181">ANEXO IV</text:p>
      <text:p text:style-name="P119">MODELO <text:span text:style-name="T137">DA</text:span> PROPOSTA COMERCIAL</text:p>
      <text:p text:style-name="P121"/>
      <text:p text:style-name="P115">PROCESSO LICITATÓRI<text:span text:style-name="T29">O Nº </text:span><text:span text:style-name="T30">0</text:span><text:span text:style-name="T38">55</text:span><text:span text:style-name="T29">/201</text:span><text:span text:style-name="T39">9</text:span></text:p>
      <text:p text:style-name="P169">PREGÃO PRESENCIAL Nº <text:span text:style-name="T152">008</text:span>/201<text:span text:style-name="T183">9</text:span></text:p>
      <text:p text:style-name="P151"/>
      <text:p text:style-name="P117">Razão Social:</text:p>
      <text:p text:style-name="P117">CNPJ:</text:p>
      <text:p text:style-name="P117">Inscrição Estadual:</text:p>
      <text:p text:style-name="P117">Endereço:</text:p>
      <text:p text:style-name="P117">Telefone:</text:p>
      <text:p text:style-name="P117">Fax:</text:p>
      <text:p text:style-name="P117">E-mail:</text:p>
      <text:p text:style-name="P121"/>
      <text:p text:style-name="P117">Banco:<text:tab/><text:tab/><text:tab/> Nome e nº da agência:<text:tab/><text:tab/><text:tab/> Conta Bancária:</text:p>
      <text:p text:style-name="P102"/>
      <text:p text:style-name="P107"/>
      <text:p text:style-name="P10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23">Item</text:p>
          </table:table-cell>
          <table:table-cell table:style-name="Tabela2.A1" office:value-type="string">
            <text:p text:style-name="P127">Produto</text:p>
          </table:table-cell>
          <table:table-cell table:style-name="Tabela2.A1" office:value-type="string">
            <text:p text:style-name="P127">Unidade</text:p>
          </table:table-cell>
          <table:table-cell table:style-name="Tabela2.A1" office:value-type="string">
            <text:p text:style-name="P127">Quantidade estimada</text:p>
          </table:table-cell>
          <table:table-cell table:style-name="Tabela2.A1" office:value-type="string">
            <text:p text:style-name="P131">Valor unitário <text:span text:style-name="T164">estimado</text:span></text:p>
          </table:table-cell>
          <table:table-cell table:style-name="Tabela2.A1" office:value-type="string">
            <text:p text:style-name="P131">Valor total <text:span text:style-name="T164">estimado</text:span></text:p>
          </table:table-cell>
        </table:table-row>
        <table:table-row table:style-name="Tabela2.1">
          <table:table-cell table:style-name="Tabela2.A1" office:value-type="string">
            <text:p text:style-name="P101">1</text:p>
          </table:table-cell>
          <table:table-cell table:style-name="Tabela2.A1" office:value-type="string">
            <text:p text:style-name="P142">Pão de sal</text:p>
          </table:table-cell>
          <table:table-cell table:style-name="Tabela2.A1" office:value-type="string">
            <text:p text:style-name="P139">Kg</text:p>
          </table:table-cell>
          <table:table-cell table:style-name="Tabela2.A1" office:value-type="string">
            <text:p text:style-name="P139">380</text:p>
          </table:table-cell>
          <table:table-cell table:style-name="Tabela2.A1" office:value-type="string">
            <text:p text:style-name="P160"/>
          </table:table-cell>
          <table:table-cell table:style-name="Tabela2.A1" office:value-type="string">
            <text:p text:style-name="P160"/>
          </table:table-cell>
        </table:table-row>
        <table:table-row table:style-name="Tabela2.1">
          <table:table-cell table:style-name="Tabela2.A1" office:value-type="string">
            <text:p text:style-name="P101">2</text:p>
          </table:table-cell>
          <table:table-cell table:style-name="Tabela2.A1" office:value-type="string">
            <text:p text:style-name="P142">Bolo - sabores variados - 500g</text:p>
          </table:table-cell>
          <table:table-cell table:style-name="Tabela2.A1" office:value-type="string">
            <text:p text:style-name="P139">Un</text:p>
          </table:table-cell>
          <table:table-cell table:style-name="Tabela2.A1" office:value-type="string">
            <text:p text:style-name="P139">700</text:p>
          </table:table-cell>
          <table:table-cell table:style-name="Tabela2.A1" office:value-type="string">
            <text:p text:style-name="P160"/>
          </table:table-cell>
          <table:table-cell table:style-name="Tabela2.A1" office:value-type="string">
            <text:p text:style-name="P160"/>
          </table:table-cell>
        </table:table-row>
        <table:table-row table:style-name="Tabela2.1">
          <table:table-cell table:style-name="Tabela2.A1" office:value-type="string">
            <text:p text:style-name="P112">3</text:p>
          </table:table-cell>
          <table:table-cell table:style-name="Tabela2.A1" office:value-type="string">
            <text:p text:style-name="P142">Biscoito de polvilho</text:p>
          </table:table-cell>
          <table:table-cell table:style-name="Tabela2.A1" office:value-type="string">
            <text:p text:style-name="P139">Kg</text:p>
          </table:table-cell>
          <table:table-cell table:style-name="Tabela2.A1" office:value-type="string">
            <text:p text:style-name="P139">80</text:p>
          </table:table-cell>
          <table:table-cell table:style-name="Tabela2.A1" office:value-type="string">
            <text:p text:style-name="P160"/>
          </table:table-cell>
          <table:table-cell table:style-name="Tabela2.A1" office:value-type="string">
            <text:p text:style-name="P160"/>
          </table:table-cell>
        </table:table-row>
        <table:table-row table:style-name="Tabela2.1">
          <table:table-cell table:style-name="Tabela2.A1" office:value-type="string">
            <text:p text:style-name="P112">4</text:p>
          </table:table-cell>
          <table:table-cell table:style-name="Tabela2.A1" office:value-type="string">
            <text:p text:style-name="P142">Biscoito torradinho</text:p>
          </table:table-cell>
          <table:table-cell table:style-name="Tabela2.A1" office:value-type="string">
            <text:p text:style-name="P139">Kg</text:p>
          </table:table-cell>
          <table:table-cell table:style-name="Tabela2.A1" office:value-type="string">
            <text:p text:style-name="P139">80</text:p>
          </table:table-cell>
          <table:table-cell table:style-name="Tabela2.A1" office:value-type="string">
            <text:p text:style-name="P160"/>
          </table:table-cell>
          <table:table-cell table:style-name="Tabela2.A1" office:value-type="string">
            <text:p text:style-name="P160"/>
          </table:table-cell>
        </table:table-row>
        <table:table-row table:style-name="Tabela2.1">
          <table:table-cell table:style-name="Tabela2.A1" office:value-type="string">
            <text:p text:style-name="P112">5</text:p>
          </table:table-cell>
          <table:table-cell table:style-name="Tabela2.A1" office:value-type="string">
            <text:p text:style-name="P142">Rosca <text:span text:style-name="T163">caseira</text:span></text:p>
          </table:table-cell>
          <table:table-cell table:style-name="Tabela2.A1" office:value-type="string">
            <text:p text:style-name="P139">Un</text:p>
          </table:table-cell>
          <table:table-cell table:style-name="Tabela2.A1" office:value-type="string">
            <text:p text:style-name="P139">300</text:p>
          </table:table-cell>
          <table:table-cell table:style-name="Tabela2.A1" office:value-type="string">
            <text:p text:style-name="P160"/>
          </table:table-cell>
          <table:table-cell table:style-name="Tabela2.A1" office:value-type="string">
            <text:p text:style-name="P160"/>
          </table:table-cell>
        </table:table-row>
        <table:table-row table:style-name="Tabela2.1">
          <table:table-cell table:style-name="Tabela2.A1" office:value-type="string">
            <text:p text:style-name="P112">6</text:p>
          </table:table-cell>
          <table:table-cell table:style-name="Tabela2.A1" office:value-type="string">
            <text:p text:style-name="P146">Sanduíche contendo: 01 fatia de presunto, 01 fatia de mu<text:span text:style-name="T178">ss</text:span>arela e manteiga.</text:p>
          </table:table-cell>
          <table:table-cell table:style-name="Tabela2.A1" office:value-type="string">
            <text:p text:style-name="P145">Un</text:p>
          </table:table-cell>
          <table:table-cell table:style-name="Tabela2.A1" office:value-type="string">
            <text:p text:style-name="P145">350</text:p>
          </table:table-cell>
          <table:table-cell table:style-name="Tabela2.A1" office:value-type="string">
            <text:p text:style-name="P160"/>
          </table:table-cell>
          <table:table-cell table:style-name="Tabela2.A1" office:value-type="string">
            <text:p text:style-name="P160"/>
          </table:table-cell>
        </table:table-row>
        <table:table-row table:style-name="Tabela2.1">
          <table:table-cell table:style-name="Tabela2.A8" office:value-type="string">
            <text:p text:style-name="P112">7</text:p>
          </table:table-cell>
          <table:table-cell table:style-name="Tabela2.A8" office:value-type="string">
            <text:p text:style-name="P150">Bolo de tabuleiro retangular pesando 2,7 Kg</text:p>
          </table:table-cell>
          <table:table-cell table:style-name="Tabela2.A8" office:value-type="string">
            <text:p text:style-name="P148">Un</text:p>
          </table:table-cell>
          <table:table-cell table:style-name="Tabela2.A8" office:value-type="string">
            <text:p text:style-name="P148">24</text:p>
          </table:table-cell>
          <table:table-cell table:style-name="Tabela2.A8" office:value-type="string">
            <text:p text:style-name="P160"/>
          </table:table-cell>
          <table:table-cell table:style-name="Tabela2.A8" office:value-type="string">
            <text:p text:style-name="P160"/>
          </table:table-cell>
        </table:table-row>
        <table:table-row table:style-name="Tabela2.1">
          <table:table-cell table:style-name="Tabela2.A8" office:value-type="string">
            <text:p text:style-name="P112">8</text:p>
          </table:table-cell>
          <table:table-cell table:style-name="Tabela2.A8" office:value-type="string">
            <text:p text:style-name="P142">Leite integral em saquinhos de 1 litro</text:p>
          </table:table-cell>
          <table:table-cell table:style-name="Tabela2.A8" office:value-type="string">
            <text:p text:style-name="P139">Litro</text:p>
          </table:table-cell>
          <table:table-cell table:style-name="Tabela2.A8" office:value-type="string">
            <text:p text:style-name="P139">680</text:p>
          </table:table-cell>
          <table:table-cell table:style-name="Tabela2.A8" office:value-type="string">
            <text:p text:style-name="P160"/>
          </table:table-cell>
          <table:table-cell table:style-name="Tabela2.A8" office:value-type="string">
            <text:p text:style-name="P160"/>
          </table:table-cell>
        </table:table-row>
        <table:table-row table:style-name="Tabela2.1">
          <table:table-cell table:style-name="Tabela2.A1" table:number-columns-spanned="4" office:value-type="string">
            <text:p text:style-name="P129">Totais:</text:p>
          </table:table-cell>
          <table:covered-table-cell/>
          <table:covered-table-cell/>
          <table:covered-table-cell/>
          <table:table-cell table:style-name="Tabela2.A1" office:value-type="string">
            <text:p text:style-name="P133">R$ </text:p>
          </table:table-cell>
          <table:table-cell table:style-name="Tabela2.A1" office:value-type="string">
            <text:p text:style-name="P135">R$ </text:p>
          </table:table-cell>
        </table:table-row>
      </table:table>
      <text:p text:style-name="P118"/>
      <text:p text:style-name="P118">VALOR TOTAL <text:span text:style-name="T149">GLOBAL</text:span>: ___________________________________</text:p>
      <text:p text:style-name="P117"/>
      <text:p text:style-name="P117"/>
      <text:p text:style-name="P102"><text:span text:style-name="T101">Prazo de validade da proposta: </text:span>No mínimo de 60 (sessenta) dias, a contar da data da sessão pública.</text:p>
      <text:p text:style-name="P102"/>
      <text:p text:style-name="P102"/>
      <text:p text:style-name="P104">Local e data.</text:p>
      <text:p text:style-name="P102"/>
      <text:p text:style-name="P104"/>
      <text:p text:style-name="P104">Assinatura do representante legal</text:p>
      <text:p text:style-name="P181">ANEXO V</text:p>
      <text:p text:style-name="P119"/>
      <text:p text:style-name="P119">(MODELO) DECLARAÇÃO DE MENOR EMPREGADO</text:p>
      <text:p text:style-name="P119">(Inciso XXXIII do Artigo 7º da Constituição Federal)</text:p>
      <text:p text:style-name="P102"/>
      <text:p text:style-name="P119"/>
      <text:p text:style-name="P102"/>
      <text:p text:style-name="P102">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102"/>
      <text:p text:style-name="P102"/>
      <text:p text:style-name="P102"/>
      <text:p text:style-name="P105">Local e data.</text:p>
      <text:p text:style-name="P104"/>
      <text:p text:style-name="P104"/>
      <text:p text:style-name="P104">Nome - Identidade - CPF/CNPJ do declarante)</text:p>
      <text:p text:style-name="P104"/>
      <text:p text:style-name="P104"/>
      <text:p text:style-name="P104"/>
      <text:p text:style-name="P104"/>
      <text:p text:style-name="P104"/>
      <text:p text:style-name="P104"/>
      <text:p text:style-name="P104"/>
      <text:p text:style-name="P104"/>
      <text:p text:style-name="P109"/>
      <text:p text:style-name="P73">ANEXO VI</text:p>
      <text:p text:style-name="P40">MINUTA DE CONTRATO</text:p>
      <text:p text:style-name="P21"/>
      <text:p text:style-name="P33">CONTRATO DE AQUISIÇÃO E FORNECIMENTO DE PRODUTOS DE Nº ---/20<text:span text:style-name="T174">20</text:span>.</text:p>
      <text:p text:style-name="P21"/>
      <text:p text:style-name="P21">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64"/>
      <text:p text:style-name="P41">CLÁUSULA PRIMEIRA: DO OBJETO</text:p>
      <text:p text:style-name="P30">1.1. O presente contrato tem por objeto a aquisição e o fornecimento <text:span text:style-name="T144">futuros de produtos de padaria</text:span>, <text:span text:style-name="T144">durante a vigência da ata de registro de preço</text:span>, <text:span text:style-name="T144">conforme os itens e quantitativos estipulados no termo de referência (</text:span>Anexo I d<text:span text:style-name="T150">o</text:span> Edital <text:span text:style-name="T150">do Processo Licitatório nº </text:span><text:span text:style-name="T40">0</text:span><text:span text:style-name="T38">08</text:span><text:span text:style-name="T40">/201</text:span><text:span text:style-name="T41">9</text:span><text:span text:style-name="T150">)</text:span>, e em conformidade com a proposta da Contratada, devidamente registrada em ata, que passam a ser partes integrantes e inseparáveis deste instrumento.</text:p>
      <text:p text:style-name="P21">1.2. As quantidades estabelecidas são estimativas, podendo ser adquirido além ou aquém do estimado, de acordo com as necessidades da Contratante, sem alteração do preço unitário DEVIDAMENTE REGISTRADO EM ATA.</text:p>
      <text:p text:style-name="P64"/>
      <text:p text:style-name="P41">CLÁUSULA SEGUNDA: DO COMPROMISSO E DA AUTORIZAÇÃO DOS SERVIÇOS</text:p>
      <text:p text:style-name="P21">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64"/>
      <text:p text:style-name="P41">CLÁUSULA TERCEIRA: DAS OBRIGAÇÕES E RESPONSABILIDADES DA CONTRATANTE</text:p>
      <text:p text:style-name="P21">3.1. Efetuar à CONTRATADA, o pagamento pela aquisição dos produtos especificados no presente contrato, na forma e ordenamento estipulados na sua "cláusula quinta".</text:p>
      <text:p text:style-name="P21">3.2. Fornecer à CONTRATADA a devida autorização que virá acompanhada de requisição devidamente assinada pelo Presidente da Câmara Municipal, ou por servidor por ele designado, para o fornecimento do produto.</text:p>
      <text:p text:style-name="P21">3.3. Coordenar, acompanhar e fiscalizar o fornecimento dos produtos objeto do CONTRATO, ficando o Gerente da Unidade Administrativa e Financeira designado pelo Presidente da Câmara como Coordenador dos trabalhos, com delegação de competência para decisão e visto de aprovação; com quem a CONTRATADA deverá manter os contatos e entendimentos necessários ao cumprimento do presente CONTRATO.</text:p>
      <text:p text:style-name="P21">3.4. Aplicar à CONTRATADA, no caso de inexecução total ou parcial deste contrato, garantida a amplia defesa, as seguintes sanções administrativas.</text:p>
      <text:p text:style-name="P74">3.4.1. Advertência;</text:p>
      <text:p text:style-name="P74">3.4.2. Multa calculada sobre a importância atualizada do objeto adjudicado, recolhida mediante guia fornecida pela Prefeitura Municipal de Itaúna, no prazo de 10 dias contados da notificação, e cujo valor dar-se-á nos termos da cláusula 14ª, b deste contrato.</text:p>
      <text:p text:style-name="P74">3.4.3. Suspensão temporária de participação em licitação e impedimentos de contratar com a Administração por prazo de até 02 (dois) anos;</text:p>
      <text:p text:style-name="P74">3.4.4. Declaração da inidoneidade para licitar ou contratar com a Administração Pública, quando ocorrer prestação de serviço diferente do tipo e qualidade dos que foram adjudicados neste CONTRATO;</text:p>
      <text:p text:style-name="P64"/>
      <text:p text:style-name="P41">CLÁUSULA QUARTA: DAS OBRIGAÇÕES E RESPONSABILIDADES DA CONTRATADA</text:p>
      <text:p text:style-name="P21">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00 hs às 17:00 hs.</text:p>
      <text:p text:style-name="P21">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21"><text:soft-page-break/>4.3. Responsabilizar-se pela garantia dos produtos fornecidos, de acordo com as determinações da Lei Federal nº 8.078, de 11 de setembro de 1990 - Código de Defesa do Consumidor.</text:p>
      <text:p text:style-name="P21">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21">4.5.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text:span text:style-name="T184">o fornecimento de produtos</text:span>, objeto deste.</text:p>
      <text:p text:style-name="P21">4.6. Indenizar a Contratante por todo e qualquer dano decorrente direta ou indiretamente da execução do presente contrato, por culpa ou dolo de seus empregados ou prepostos.</text:p>
      <text:p text:style-name="P74">4.6.1. Para garantia do ressarcimento do dano, total ou parcial, tem a Contratante o direito de retenção sobre o pagamento devido à CONTRATADA.</text:p>
      <text:p text:style-name="P21">4.7. Manter, durante a execução do contrato, em compatibilidade com as obrigações assumidas, todas as condições de habilitação e qualificação exigidas na contratação.</text:p>
      <text:p text:style-name="P21">4.8. Indicar o nome do representante da empresa, responsável pela gestão do Contrato, informando endereço, telefone, fax e e-mail.</text:p>
      <text:p text:style-name="P21">4.9. Cumprir o disposto no inciso V do art. 27 da Lei Federal nº 8.666, <text:span text:style-name="T165">19</text:span>93.</text:p>
      <text:p text:style-name="P21">4.10. Aceitar, mediante solicitação da Contratante, que se procedam às mudanças nos dias e horários de fornecimento dos produtos, sempre que houver necessidade.</text:p>
      <text:p text:style-name="P64"/>
      <text:p text:style-name="P41">CLÁUSULA QUINTA: DO PREÇO E CONDIÇÕES DE PAGAMENTO</text:p>
      <text:p text:style-name="P21">5.1. A CONTRATADA receberá pelo fornecimento dos produtos objeto do presente contrato, os valores abaixo especificados, conforme proposta apresentada pela Contratada e devidamente registrados.</text:p>
      <text:p text:style-name="P21">5.2. O pagamento será depositado na conta bancária da CONTRATADA até o 5º (quinto) dia útil de cada mês, após a emissão do Termo de Recebimento Definitivo ou, preferindo a Contratada, poderá ser apanhado o respectivo cheque na Contabilidade da Câmara Municipal.</text:p>
      <text:p text:style-name="P21">5.3. A Contratante, identificando qualquer divergência na Nota Fiscal, devolverá à Contratada para a devida regularização, sendo que o prazo estipulado no item anterior será contado a partir da reapresentação do documento com as devidas correções ou esclarecimentos.</text:p>
      <text:p text:style-name="P21">5.4. A devolução da nota fiscal não aprovada pela Contratante em nenhuma hipótese servirá de pretexto para que a Contratada suspenda a execução do contrato ou deixe de prestar o atendimento necessário.</text:p>
      <text:p text:style-name="P21">5.5. O pagamento dos serviços à Contratada, será efetuado mensalmente, somente depois de atendidos os preceitos legais concernentes ao "empenho prévio", estipulados nos "artigos 60 da lei Federal n° 4.320, de 17 de março de 1964" - mediante apresentação da Nota Fiscal.</text:p>
      <text:p text:style-name="P21">5.6. Nenhum pagamento será efetuado estando pendente de liquidação qualquer obrigação da Contratada, sendo que isso não implicará alteração do preço proposto, correção monetária, compensação financeira ou interrupção do fornecimento dos produtos.</text:p>
      <text:p text:style-name="P21">5.7. A Câmara Municipal se reserva o direito de descontar do pagamento os eventuais débitos da CONTRATADA, inclusive os relacionados com multas, danos e prejuízos contra terceiros, desde que devidamente apurados na forma da lei.</text:p>
      <text:p text:style-name="P21">5.8. Não serão pagos os produtos ofertados em desacordo com as especificações que integram este contrato.</text:p>
      <text:p text:style-name="P21">5.9. A Contratad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21">5.10. Já estão incluídos no preço total, todas as despesas diretas e indiretas e demais encargos necessários ao fiel cumprimento do contrato.</text:p>
      <text:p text:style-name="P64"/>
      <text:p text:style-name="P41">CLÁUSULA SEXTA: DO REAJUSTE</text:p>
      <text:p text:style-name="P6">6.1. O valor estipulado na Cláusula Oitava deste contrato, bem como os valores unitários dos produtos devidamente registrados em ata, não serão reajustado<text:span text:style-name="T1">s no período de vigência do contrato, salvo ocorrência de desequilíbrio econômico-financeiro, nos termos do artigo 65 da Lei Federal 8.666/93 e suas posteriores alterações.</text:span></text:p>
      <text:p text:style-name="P19"/>
      <text:p text:style-name="P41">CLÁUSULA SÉTIMA: DA VIGÊNCIA <text:span text:style-name="T165">CONTRATUAL</text:span></text:p>
      <text:p text:style-name="P6"><text:span text:style-name="T165">7.1. </text:span>O prazo de vigência da ata de registro de preços será de um ano a contar da assinatura do mesmo, conforme artigo 15, § 3º, inciso III, da Lei Federal <text:span text:style-name="T165">nº </text:span>8.666, <text:span text:style-name="T165">19</text:span>93, e o contrato terá vigência da data de sua assinatura até 31 de dezembro de 20<text:span text:style-name="T174">20</text:span>, ficando adstrito ao orçamento anual, conforme artigo 57, caput, da Lei Federal <text:span text:style-name="T165">nº </text:span>8.666, <text:span text:style-name="T165">19</text:span>93.</text:p>
      <text:p text:style-name="P21"><text:soft-page-break/></text:p>
      <text:p text:style-name="P41">CLÁUSULA OITAVA: DO VALOR DO CONTRATO</text:p>
      <text:p text:style-name="P21"><text:span text:style-name="T165">8.1. </text:span>Dá-se ao presente CONTRATO o valor global estimado de R$ xxxxxxxxxxxxxxxxxxxxxxxxx, em conformidade com o estabelecido na cláusula quinta deste instrumento, podendo este valor sofrer pequenas alterações em virtude de necessidades desta Casa Legislativa.</text:p>
      <text:p text:style-name="P64"/>
      <text:p text:style-name="P41">CLÁUSULA NONA: DO PROCESSO LICITATÓRIO</text:p>
      <text:p text:style-name="P6"><text:span text:style-name="T165">9.1. </text:span>A contratação objeto do presente instrumento foi efetivada através do <text:span text:style-name="T181">P</text:span>rocesso <text:span text:style-name="T181">L</text:span>icitatório nº <text:span text:style-name="T38">55</text:span><text:span text:style-name="T165">/2019</text:span>, na modalidade Pregão Presencial de n<text:span text:style-name="T29">º </text:span><text:span text:style-name="T38">08</text:span><text:span text:style-name="T30">/201</text:span><text:span text:style-name="T42">9</text:span><text:span text:style-name="T30"> </text:span><text:span text:style-name="T29">- </text:span>Sistema de Registro de Preços, com fundamento nos artigos 15, inciso II e parágrafos da Lei Federal nº 8.666, <text:span text:style-name="T165">de 19</text:span>93, c/c artigo 11 da Lei <text:span text:style-name="T165">Federal nº </text:span>10.520, <text:span text:style-name="T165">de </text:span>2002, e passa a fazer parte integrante deste Contrato, independentemente de transcrição.</text:p>
      <text:p text:style-name="P64"/>
      <text:p text:style-name="P41">CLÁUSULA DÉCIMA: DOS RECURSOS ORÇAMENTÁRIOS</text:p>
      <text:p text:style-name="P21">As despesas decorrentes do presente CONTRATO correrão por conta do Orçamento-Programa/20<text:span text:style-name="T174">20</text:span> da Câmara Municipal de Itaúna, na Função Programática 01<text:span text:style-name="T165">001.0103100012.002</text:span> - Manutenção das Atividades do Legislativo - Dotação 3.3.90.30.00.00.00.<text:span text:style-name="T165">100</text:span> - Material de Consumo, do Plano de Contas informatizado do Orçamento em vigor.</text:p>
      <text:p text:style-name="P64"/>
      <text:p text:style-name="P44">CLÁUSULA DÉCIMA PRIMEIRA: DA HIPÓTESE DE ALTERAÇÃO DAS CONDIÇÕES DE HABILITAÇÃO JURÍDICA</text:p>
      <text:p text:style-name="P31">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31">11.2. Em caso de cisão, a Contratante poderá rescindir o Contrato ou continuar sua execução com a empresa que, dentre as que surgidas da cisão, melhor atenda as condições iniciais de habilitação em relação ao prazo restante do Contrato.</text:p>
      <text:p text:style-name="P31">11.3. Em qualquer dessas hipóteses, deverá ser formalmente comunicada a ocorrência à Contratante, com a documentação comprobatória da alteração, devidamente registrada.</text:p>
      <text:p text:style-name="P31">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65"/>
      <text:p text:style-name="P44">CLÁUSULA DÉCIMA SEGUNDA: DA ALTERAÇÃO CONTRATUAL</text:p>
      <text:p text:style-name="P31">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 (vinte e cinco por cento) do valor inicial atualizado deste Contrato, sem que isso implique aumento do preço unitário proposto.</text:p>
      <text:p text:style-name="P65"/>
      <text:p text:style-name="P44">CLÁUSULA DÉCIMA TERCEIRA: DA RESCISÃO CONTRATUAL</text:p>
      <text:p text:style-name="P31">13.1. Constituem motivos para a rescisão imediata do presente Contrato, não cabendo nenhuma indenização por 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31">13.2. Ocorrendo a rescisão contratual na forma do inciso I do art. 79 da Lei <text:span text:style-name="T166">F</text:span>ederal nº 8.666, <text:span text:style-name="T166">de 19</text:span>93, a Contratante adotará as medidas ordenadas no art. 80 do mesmo diploma legal.</text:p>
      <text:p text:style-name="P31">13.3. A rescisão unilateral dar-se-á mediante comunicação da Contratante e independerá de aviso, notificação ou interpelação judicial.</text:p>
      <text:p text:style-name="P31">13.4. A rescisão amigável dar-se-á mediante acordo das partes, reduzida a termo no processo de licitação, desde que haja conveniência para a Contratante.</text:p>
      <text:p text:style-name="P31">13.5. Ocorrendo a rescisão contratual, a Contratante não indenizará a Contratada, salvo pelos serviços já executados até o momento da rescisão.</text:p>
      <text:p text:style-name="P65"/>
      <text:p text:style-name="P44">CLÁUSULA DÉCIMA QUARTA: DAS SANÇÕES ADMINISTRATIVAS</text:p>
      <text:p text:style-name="P31">14.1. Pela inexecução total ou parcial do objeto do Contrato, garantida a ampla defesa, a Contratada ficará sujeita às seguintes sanções administrativas, nos termos do artigo 87 e seguintes da Lei <text:span text:style-name="T161">nº </text:span>8.666, <text:span text:style-name="T166">de 19</text:span>93:</text:p>
      <text:p text:style-name="P80"><text:soft-page-break/>11.4.1. Advertência, notificada por meio de ofício, mediante contrarrecibo, estabelecendo o prazo de 5 (cinco) dias úteis para que apresente justificativas para o atraso na <text:span text:style-name="T158">entrega dos produtos adquiridos q</text:span>ue só serão aceitas mediante crivo da Câmara;</text:p>
      <text:p text:style-name="P80">11.4.2. Multa de 10% (dez por cento) sobre o valor do Contrato, no caso de inexecução parcial do objeto contratado <text:span text:style-name="T161">por até trinta dias</text:span>, recolhida no prazo de 15 (quinze) dias corridos contado<text:span text:style-name="T161">s</text:span> da comunicação oficial, sem embargo de indenização dos prejuízos porventura causados ao Câmara pela não execução parcial do Contrato.</text:p>
      <text:p text:style-name="P80">11.4.3. Multa de 20% sobre o valor do Contrato, no caso de inexecução total do objeto contratado <text:span text:style-name="T161">por mais de trinta dias</text:span>, recolhida no prazo de 15 (quinze) dias corridos contado<text:span text:style-name="T161">s</text:span> da comunicação oficial, sem embargo de indenização dos prejuízos porventura causados ao Câmara pela não execução total do Contrato.</text:p>
      <text:p text:style-name="P80">11.4.4. Multa de 5% sobre o valor do Contrato, no caso de descumprimento de obrigações contratuais.</text:p>
      <text:p text:style-name="P80">11.4.5. Suspensão temporária, de participação em licitação e impedimento de contratar com a Administração, por prazo de até 2 (dois) anos.</text:p>
      <text:p text:style-name="P80">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92">14.2. Decorridos 10 (dez) dias corridos sem que a Licitante vencedora tenha iniciado a prestação da obrigação assumida, após receber a ordem de serviço da Câmara, estará caracterizada a inexecução contratual, ensejando a sua rescisão.</text:p>
      <text:p text:style-name="P18">14.3. As sanções aqui previstas são independentes entre si, podendo ser aplicadas isoladas ou cumulativamente, sem prejuízo de outras medidas cabíveis.</text:p>
      <text:p text:style-name="P18">14.4. Em qualquer hipótese de aplicação de sanções será assegurado a Câmara vencedora o contraditório e a ampla defesa.</text:p>
      <text:p text:style-name="P18">14.5. Notificado do processo para apuração de penalidade, a Licitante vencedora poderá manifestar-se em até 05 (cinco) dias úteis. No caso de declaração de inidoneidade o prazo para manifestação será de 10 dias corridos, de acordo com a Lei <text:span text:style-name="T161">nº </text:span>8.666, <text:span text:style-name="T161">de </text:span>1993.</text:p>
      <text:p text:style-name="P57">14.6. O valor das multas aplicadas deverá ser recolhido pela Licitante vencedora, no prazo de 10 (dez) dias a contar da data da notificação da sanção, sob pena de ser descontado do pagamento eventualmente devido pela Câmara, ou cobrado na forma da Lei.</text:p>
      <text:p text:style-name="P57">14.7. A pena de multa poderá ser aplicada cumulativamente com as demais sanções previstas neste Contrato.</text:p>
      <text:p text:style-name="P177">14.8. As multas e outras sanções administrativas só poderão ser relevadas motivadamente por conveniência administrativa, mediante ato devidamente justificado, expedido pela autoridade competente da Câmara.</text:p>
      <text:p text:style-name="P66"/>
      <text:p text:style-name="P44">CLÁUSULA DÉCIMA QUINTA: DAS VEDAÇÕES <text:span text:style-name="T161">À CONTRATADA</text:span></text:p>
      <text:p text:style-name="P31">15.1. Caucionar ou utilizar este Contrato para qualquer operação financeira, sem autorização expressa da Contratante.</text:p>
      <text:p text:style-name="P5"><text:span text:style-name="Fonte_20_parág._20_padrão"><text:span text:style-name="T12">15.2. Subcontratar o todo ou parte do serviço, ensejando tal ato em sanções administrativas e rescisão previstas neste Contrato.</text:span></text:span></text:p>
      <text:p text:style-name="P31">15.3. Pleitear indenizações por prejuízos ou despesas decorrentes de casos fortuitos ou força maior.</text:p>
      <text:p text:style-name="P64"/>
      <text:p text:style-name="P41">CLÁUSULA DÉCIMA SEXTA: DA PUBLICAÇÃO</text:p>
      <text:p text:style-name="P21">Correrá por conta da Contratante, a publicação do extrato do presente instrumento no Órgão Oficial do Município.</text:p>
      <text:p text:style-name="P64"/>
      <text:p text:style-name="P41">CLÁUSULA DÉCIMA SÉTIMA: DO FORO</text:p>
      <text:p text:style-name="P21">Fica eleito, de comum acordo, o foro da Comarca de Itaúna, como único competente para dirimir quaisquer dúvidas ou demandas provenientes do presente Contrato, com renúncia de qualquer outro, por mais privilegiado que seja.</text:p>
      <text:p text:style-name="P21">Estando assim, justas e contratadas, as partes assinam o presente Instrumento em duas (02) vias de igual teor e forma, para os mesmos fins, com as testemunhas abaixo assinadas, sendo todas as laudas rubricadas.</text:p>
      <text:p text:style-name="P63"/>
      <text:p text:style-name="P34">Itaúna (MG), xxxxxxxx de xxxxxxxxxxxxxxxxxxxx de 201<text:span text:style-name="T174">9</text:span></text:p>
      <text:p text:style-name="P64"/>
      <text:p text:style-name="P33">CÂMARA MUNICIPAL DE ITAÚNA / Contratante</text:p>
      <text:p text:style-name="P38">Alexandre Magno Martoni Debique Campos</text:p>
      <text:p text:style-name="P33">Presidente do Poder Legislativo Itaunense</text:p>
      <text:p text:style-name="P33">--------------------------------/Contratada</text:p>
      <text:p text:style-name="P33">Testemun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1" svg:font-family="StarSymbol, 'Arial Unicode MS'" style:font-family-generic="system"/>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4" svg:font-family="Symbol" style:font-pitch="variable"/>
    <style:font-face style:name="Wingdings2"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fo:hyphenation-remain-char-count="2" fo:hyphenation-push-char-count="2"/>
    </style:style>
    <style:style style:name="Sem_20_Espaçamento" style:display-name="Sem Espaçamento" style:family="paragraph">
      <style:paragraph-properties fo:hyphenation-ladder-count="no-limit"/>
      <style:text-properties style:font-size-complex="10.5pt" fo:hyphenate="false" fo:hyphenation-remain-char-count="2" fo:hyphenation-push-char-count="2"/>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Normal1" style:family="paragraph">
      <style:paragraph-properties fo:margin-top="0cm" fo:margin-bottom="0cm" loext:contextual-spacing="false" fo:line-height="100%"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Conteúdo_20_de_20_tabela" style:display-name="Conteúdo de tabela" style:family="paragraph" style:parent-style-name="Standard">
      <style:paragraph-properties text:number-lines="false" text:line-number="0"/>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2" style:display-name="ListLabel 12" style:family="text">
      <style:text-properties fo:font-size="10pt" style:font-size-asian="10pt" style:font-name-complex="Courier New1"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ListLabel_20_101" style:display-name="ListLabel 101"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99" style:display-name="ListLabel 99"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4" style:display-name="ListLabel 94" style:family="text">
      <style:text-properties fo:font-size="11pt" style:font-size-asian="11pt" style:font-size-complex="10pt"/>
    </style:style>
    <style:style style:name="ListLabel_20_93" style:display-name="ListLabel 93"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5" style:display-name="ListLabel 85"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bold"/>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79" style:display-name="ListLabel 79" style:family="text">
      <style:text-properties fo:font-size="11pt" style:font-size-asian="11pt" style:font-name-complex="Symbol4" style:font-family-complex="Symbol" style:font-pitch-complex="variable"/>
    </style:style>
    <style:style style:name="ListLabel_20_78" style:display-name="ListLabel 78" style:family="text">
      <style:text-properties style:font-name-complex="Wingdings2" style:font-family-complex="Wingdings" style:font-pitch-complex="variable"/>
    </style:style>
    <style:style style:name="ListLabel_20_77" style:display-name="ListLabel 77" style:family="text">
      <style:text-properties style:font-name-complex="Courier New2" style:font-family-complex="'Courier New'" style:font-pitch-complex="variable"/>
    </style:style>
    <style:style style:name="ListLabel_20_76" style:display-name="ListLabel 76" style:family="text">
      <style:text-properties style:font-name-complex="Symbol4" style:font-family-complex="Symbol" style:font-pitch-complex="variable"/>
    </style:style>
    <style:style style:name="ListLabel_20_75" style:display-name="ListLabel 75" style:family="text">
      <style:text-properties style:font-name-complex="Wingdings2" style:font-family-complex="Wingdings" style:font-pitch-complex="variable"/>
    </style:style>
    <style:style style:name="ListLabel_20_74" style:display-name="ListLabel 74" style:family="text">
      <style:text-properties style:font-name-complex="Courier New2" style:font-family-complex="'Courier New'" style:font-pitch-complex="variable"/>
    </style:style>
    <style:style style:name="ListLabel_20_73" style:display-name="ListLabel 73" style:family="text">
      <style:text-properties style:font-name-complex="Symbol4" style:font-family-complex="Symbol" style:font-pitch-complex="variable"/>
    </style:style>
    <style:style style:name="ListLabel_20_72" style:display-name="ListLabel 72" style:family="text">
      <style:text-properties style:font-name-complex="Wingdings2" style:font-family-complex="Wingdings" style:font-pitch-complex="variable"/>
    </style:style>
    <style:style style:name="ListLabel_20_71" style:display-name="ListLabel 71" style:family="text">
      <style:text-properties style:font-name-complex="Courier New2" style:font-family-complex="'Courier New'" style:font-pitch-complex="variable"/>
    </style:style>
    <style:style style:name="ListLabel_20_70" style:display-name="ListLabel 70" style:family="text">
      <style:text-properties fo:font-size="11pt" fo:font-weight="bold" style:font-size-asian="11pt" style:font-weight-asian="bold" style:font-name-complex="Symbol4" style:font-family-complex="Symbol"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68" style:display-name="ListLabel 68" style:family="text">
      <style:text-properties style:font-name-complex="Wingdings2" style:font-family-complex="Wingdings" style:font-pitch-complex="variable"/>
    </style:style>
    <style:style style:name="ListLabel_20_67" style:display-name="ListLabel 67" style:family="text">
      <style:text-properties style:font-name-complex="Courier New2" style:font-family-complex="'Courier New'" style:font-pitch-complex="variable"/>
    </style:style>
    <style:style style:name="ListLabel_20_66" style:display-name="ListLabel 66" style:family="text">
      <style:text-properties style:font-name-complex="Symbol4" style:font-family-complex="Symbol" style:font-pitch-complex="variable"/>
    </style:style>
    <style:style style:name="ListLabel_20_65" style:display-name="ListLabel 65" style:family="text">
      <style:text-properties style:font-name-complex="Wingdings2" style:font-family-complex="Wingdings" style:font-pitch-complex="variable"/>
    </style:style>
    <style:style style:name="ListLabel_20_64" style:display-name="ListLabel 64" style:family="text">
      <style:text-properties style:font-name-complex="Courier New2" style:font-family-complex="'Courier New'" style:font-pitch-complex="variable"/>
    </style:style>
    <style:style style:name="ListLabel_20_63" style:display-name="ListLabel 63" style:family="text">
      <style:text-properties style:font-name-complex="Symbol4" style:font-family-complex="Symbol" style:font-pitch-complex="variable"/>
    </style:style>
    <style:style style:name="ListLabel_20_62" style:display-name="ListLabel 62" style:family="text">
      <style:text-properties style:font-name-complex="Wingdings2" style:font-family-complex="Wingdings" style:font-pitch-complex="variable"/>
    </style:style>
    <style:style style:name="ListLabel_20_61" style:display-name="ListLabel 61" style:family="text">
      <style:text-properties style:font-name-complex="Courier New2" style:font-family-complex="'Courier New'" style:font-pitch-complex="variable"/>
    </style:style>
    <style:style style:name="ListLabel_20_60" style:display-name="ListLabel 60" style:family="text">
      <style:text-properties style:font-name-complex="Symbol4" style:font-family-complex="Symbol" style:font-pitch-complex="variable"/>
    </style:style>
    <style:style style:name="ListLabel_20_6" style:display-name="ListLabel 6" style:family="text">
      <style:text-properties fo:font-weight="bold" style:font-weight-asian="bold"/>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1" style:display-name="Fonte parág. padrão1" style:family="text"/>
    <style:style style:name="WW-WW8Num4ztrue123456111111" style:family="text"/>
    <style:style style:name="WW-WW8Num4ztrue12345111111" style:family="text"/>
    <style:style style:name="WW-WW8Num4ztrue1234111111" style:family="text"/>
    <style:style style:name="WW-WW8Num4ztrue123111111" style:family="text"/>
    <style:style style:name="WW-WW8Num4ztrue12111111" style:family="text"/>
    <style:style style:name="WW-WW8Num4ztrue11111111" style:family="text"/>
    <style:style style:name="WW-WW8Num4ztrue123456711111" style:family="text"/>
    <style:style style:name="WW-WW8Num2ztrue123456111111" style:family="text"/>
    <style:style style:name="WW-WW8Num2ztrue12345111111" style:family="text"/>
    <style:style style:name="WW-WW8Num2ztrue1234111111" style:family="text"/>
    <style:style style:name="WW-WW8Num2ztrue123111111" style:family="text"/>
    <style:style style:name="WW-WW8Num2ztrue12111111" style:family="text"/>
    <style:style style:name="WW-WW8Num2ztrue11111111" style:family="text"/>
    <style:style style:name="WW-WW8Num2ztrue1234567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1" style:family="text"/>
    <style:style style:name="WW-WW8Num1ztrue123456711111" style:family="text"/>
    <style:style style:name="WW-WW8Num4ztrue12345611111" style:family="text"/>
    <style:style style:name="WW-WW8Num4ztrue1234511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11" style:family="text"/>
    <style:style style:name="WW-WW8Num2ztrue12345611111" style:family="text"/>
    <style:style style:name="WW-WW8Num2ztrue1234511111" style:family="text"/>
    <style:style style:name="WW-WW8Num2ztrue123411111" style:family="text"/>
    <style:style style:name="WW-WW8Num2ztrue12311111" style:family="text"/>
    <style:style style:name="WW-WW8Num2ztrue1211111" style:family="text"/>
    <style:style style:name="WW-WW8Num2ztrue1111111" style:family="text"/>
    <style:style style:name="WW-WW8Num2ztrue1234567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671111" style:family="text"/>
    <style:style style:name="WW-WW8Num4ztrue1234561111" style:family="text"/>
    <style:style style:name="WW-WW8Num4ztrue1234511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1" style:family="text"/>
    <style:style style:name="WW-WW8Num2ztrue1234567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67111" style:family="text"/>
    <style:style style:name="WW-WW8Num4ztrue123456111" style:family="text"/>
    <style:style style:name="WW-WW8Num4ztrue1234511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1" style:family="text"/>
    <style:style style:name="WW-WW8Num2ztrue1234567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6711" style:family="text"/>
    <style:style style:name="Fonte_20_parág._20_padrão2" style:display-name="Fonte parág. padrão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fo:font-weight="normal" style:font-weight-asian="normal" style:font-weight-complex="bold"/>
    </style:style>
    <style:style style:name="WW8Num38z0" style:family="text">
      <style:text-properties fo:font-size="11pt" fo:font-weight="bold" style:font-size-asian="11pt" style:font-weight-asian="bold" style:font-size-complex="10pt"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font-weight="normal" style:font-weight-asian="normal" style:font-weight-complex="bold"/>
    </style:style>
    <style:style style:name="WW8Num37z0" style:family="text">
      <style:text-properties fo:font-size="11pt" style:font-size-asian="11pt" style:font-size-complex="10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normal" style:font-weight-asian="normal" style:font-weight-complex="bold"/>
    </style:style>
    <style:style style:name="WW8Num36z0" style:family="text">
      <style:text-properties fo:font-size="11pt" style:font-size-asian="11pt"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normal" style:font-weight-asian="normal" style:font-weight-complex="bold"/>
    </style:style>
    <style:style style:name="WW8Num35z0" style:family="text">
      <style:text-properties fo:font-size="11pt" style:font-size-asian="11pt" style:font-size-complex="10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3z1" style:family="text">
      <style:text-properties style:font-name="OpenSymbol1" fo:font-family="OpenSymbol, 'Arial Unicode MS'" style:font-name-complex="OpenSymbol2" style:font-family-complex="OpenSymbol, 'Arial Unicode MS'" style:font-charset-complex="x-symbol"/>
    </style:style>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2z1" style:family="text">
      <style:text-properties style:font-name="OpenSymbol1" fo:font-family="OpenSymbol, 'Arial Unicode MS'" style:font-name-complex="OpenSymbol2" style:font-family-complex="OpenSymbol, 'Arial Unicode MS'" style:font-charset-complex="x-symbol"/>
    </style:style>
    <style:style style:name="WW8Num32z0" style:family="text">
      <style:text-properties fo:color="#ff0000"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1" style:family="text">
      <style:text-properties style:font-name="OpenSymbol1" fo:font-family="OpenSymbol, 'Arial Unicode MS'" style:font-name-complex="OpenSymbol2" style:font-family-complex="OpenSymbol, 'Arial Unicode MS'" style:font-charset-complex="x-symbol"/>
    </style:style>
    <style:style style:name="WW8Num31z0" style:family="text">
      <style:text-properties fo:color="#ff0000" style:font-name="Symbol1" fo:font-family="Symbol" fo:font-size="10pt" fo:letter-spacing="0.007cm"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weight="normal" style:font-weight-asian="normal"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fo:font-weight="normal" style:font-weight-asian="normal"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font-weight="normal" style:font-weight-asian="normal" style:font-weight-complex="bold"/>
    </style:style>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Symbol2" fo:font-family="Symbol" style:font-family-generic="roman" style:font-pitch="variable" fo:font-size="11pt" style:font-size-asian="11pt" style:font-name-complex="Symbol4" style:font-family-complex="Symbol" style:font-pitch-complex="variable"/>
    </style:style>
    <style:style style:name="WW8Num7z3" style:family="text">
      <style:text-properties style:font-name="Symbol2" fo:font-family="Symbol" style:font-family-generic="roman" style:font-pitch="variable" style:font-name-complex="Symbol4" style:font-family-complex="Symbol" style:font-pitch-complex="variable"/>
    </style:style>
    <style:style style:name="WW8Num7z2" style:family="text">
      <style:text-properties style:font-name="Wingdings" fo:font-family="Wingdings" style:font-pitch="variable" style:font-charset="x-symbol" style:font-name-complex="Wingdings2" style:font-family-complex="Wingdings"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0" style:family="text">
      <style:text-properties style:font-name="Symbol2" fo:font-family="Symbol" style:font-family-generic="roman" style:font-pitch="variable" fo:font-size="11pt" fo:font-weight="bold" style:font-size-asian="11pt" style:font-weight-asian="bold" style:font-name-complex="Symbol4" style:font-family-complex="Symbol"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MT1" style:family="text">
      <style:text-properties style:font-name="Times New Roman" officeooo:rsid="0041bbce"/>
    </style:style>
    <style:style style:name="MT2" style:family="text">
      <style:text-properties style:font-name="Times New Roman" officeooo:rsid="0041bbce" fo:background-color="transparent" loext:char-shading-value="0"/>
    </style:style>
    <style:style style:name="MT3" style:family="text">
      <style:text-properties style:font-name="Times New Roman" officeooo:rsid="0048e3d5" fo:background-color="transparent" loext:char-shading-value="0"/>
    </style:style>
    <style:style style:name="MT4" style:family="text">
      <style:text-properties style:font-name="Times New Roman" officeooo:rsid="007c903a" fo:background-color="transparent" loext:char-shading-value="0"/>
    </style:style>
    <style:style style:name="MT5" style:family="text">
      <style:text-properties style:font-name="Times New Roman" officeooo:rsid="005cf50a" fo:background-color="transparent" loext:char-shading-value="0"/>
    </style:style>
    <style:style style:name="MT6" style:family="text">
      <style:text-properties officeooo:rsid="0041bbc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text:span><text:span text:style-name="MT4">8</text:span><text:span text:style-name="MT2">/201</text:span><text:span text:style-name="MT5">9</text:span><text:span text:style-name="MT6"><text:tab/><text:tab/></text:span><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creation-date>2018-12-05T09:46:10.784000000</meta:creation-date>
    <meta:editing-cycles>40</meta:editing-cycles>
    <meta:editing-duration>PT4H55M11S</meta:editing-duration>
    <dc:date>2019-11-21T15:25:17.925000000</dc:date>
    <meta:print-date>2019-11-21T15:23:50.851000000</meta:print-date>
    <meta:document-statistic meta:table-count="2" meta:image-count="0" meta:object-count="0" meta:page-count="21" meta:paragraph-count="514" meta:word-count="9823" meta:character-count="66537" meta:non-whitespace-character-count="57157"/>
  </office:meta>
</office:document-meta>
</file>