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Courier New1" svg:font-family="'Courier New'" style:font-pitch="variable"/>
    <style:font-face style:name="Liberation Serif2" svg:font-family="'Liberation Serif', 'Times New Roman'"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Symbol2"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7.009cm" fo:margin-left="0cm" table:align="left" style:writing-mode="lr-tb"/>
    </style:style>
    <style:style style:name="Tabela1.A" style:family="table-column">
      <style:table-column-properties style:column-width="1.095cm"/>
    </style:style>
    <style:style style:name="Tabela1.B" style:family="table-column">
      <style:table-column-properties style:column-width="2.212cm"/>
    </style:style>
    <style:style style:name="Tabela1.C" style:family="table-column">
      <style:table-column-properties style:column-width="9.091cm"/>
    </style:style>
    <style:style style:name="Tabela1.D" style:family="table-column">
      <style:table-column-properties style:column-width="2.097cm"/>
    </style:style>
    <style:style style:name="Tabela1.E" style:family="table-column">
      <style:table-column-properties style:column-width="2.514cm"/>
    </style:style>
    <style:style style:name="Tabe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1.E1" style:family="table-cell">
      <style:table-cell-properties style:vertical-align="middle"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1.208cm" table:align="left" style:writing-mode="lr-tb"/>
    </style:style>
    <style:style style:name="Tabela5.A" style:family="table-column">
      <style:table-column-properties style:column-width="0.907cm"/>
    </style:style>
    <style:style style:name="Tabela5.B" style:family="table-column">
      <style:table-column-properties style:column-width="1.002cm"/>
    </style:style>
    <style:style style:name="Tabela5.C" style:family="table-column">
      <style:table-column-properties style:column-width="7.798cm"/>
    </style:style>
    <style:style style:name="Tabela5.D" style:family="table-column">
      <style:table-column-properties style:column-width="1.501cm"/>
    </style:style>
    <style:style style:name="Tabe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5.D1" style:family="table-cell">
      <style:table-cell-properties fo:background-color="transparent" fo:padding="0.097cm" fo:border="0.5pt solid #000000" style:writing-mode="page">
        <style:background-image/>
      </style:table-cell-properties>
    </style:style>
    <style:style style:name="Tabe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009cm" fo:margin-left="0cm" table:align="left" style:writing-mode="lr-tb"/>
    </style:style>
    <style:style style:name="Tabela2.A" style:family="table-column">
      <style:table-column-properties style:column-width="1.095cm"/>
    </style:style>
    <style:style style:name="Tabela2.B" style:family="table-column">
      <style:table-column-properties style:column-width="2.212cm"/>
    </style:style>
    <style:style style:name="Tabela2.C" style:family="table-column">
      <style:table-column-properties style:column-width="9.091cm"/>
    </style:style>
    <style:style style:name="Tabela2.D" style:family="table-column">
      <style:table-column-properties style:column-width="2.097cm"/>
    </style:style>
    <style:style style:name="Tabela2.E" style:family="table-column">
      <style:table-column-properties style:column-width="2.514cm"/>
    </style:style>
    <style:style style:name="Tabela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2.E1" style:family="table-cell">
      <style:table-cell-properties style:vertical-align="middle"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097cm" fo:margin-left="-0.376cm" table:align="left" style:writing-mode="lr-tb"/>
    </style:style>
    <style:style style:name="Tabela3.A" style:family="table-column">
      <style:table-column-properties style:column-width="5.189cm"/>
    </style:style>
    <style:style style:name="Tabela3.B" style:family="table-column">
      <style:table-column-properties style:column-width="11.908cm"/>
    </style:style>
    <style:style style:name="Tabela3.1" style:family="table-row">
      <style:table-row-properties fo:keep-together="auto"/>
    </style:style>
    <style:style style:name="Tabela3.A1" style:family="table-cell">
      <style:table-cell-properties style:vertical-align="top" fo:padding-left="0.199cm" fo:padding-right="0.191cm" fo:padding-top="0cm" fo:padding-bottom="0cm" fo:border="0.5pt solid #000000" style:writing-mode="lr-tb"/>
    </style:style>
    <style:style style:name="Tabela3.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3.5" style:family="table-row">
      <style:table-row-properties style:min-row-height="0.817cm" fo:keep-together="auto"/>
    </style:style>
    <style:style style:name="Tabela4" style:family="table">
      <style:table-properties style:width="16.746cm" fo:margin-left="-0.191cm" table:align="left" style:writing-mode="lr-tb"/>
    </style:style>
    <style:style style:name="Tabela4.A" style:family="table-column">
      <style:table-column-properties style:column-width="7.943cm"/>
    </style:style>
    <style:style style:name="Tabela4.B" style:family="table-column">
      <style:table-column-properties style:column-width="0.429cm"/>
    </style:style>
    <style:style style:name="Tabela4.C" style:family="table-column">
      <style:table-column-properties style:column-width="8.375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4.B1" style:family="table-cell">
      <style:table-cell-properties style:vertical-align="top" fo:padding-left="0.191cm" fo:padding-right="0.191cm" fo:padding-top="0cm" fo:padding-bottom="0cm" fo:border="none" style:writing-mode="lr-tb"/>
    </style:style>
    <style:style style:name="Tabela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6" style:family="table">
      <style:table-properties style:width="17.009cm" fo:margin-left="0cm" table:align="left" style:writing-mode="lr-tb"/>
    </style:style>
    <style:style style:name="Tabela6.A" style:family="table-column">
      <style:table-column-properties style:column-width="1.095cm"/>
    </style:style>
    <style:style style:name="Tabela6.B" style:family="table-column">
      <style:table-column-properties style:column-width="2.212cm"/>
    </style:style>
    <style:style style:name="Tabela6.C" style:family="table-column">
      <style:table-column-properties style:column-width="9.091cm"/>
    </style:style>
    <style:style style:name="Tabela6.D" style:family="table-column">
      <style:table-column-properties style:column-width="2.097cm"/>
    </style:style>
    <style:style style:name="Tabela6.E" style:family="table-column">
      <style:table-column-properties style:column-width="2.514cm"/>
    </style:style>
    <style:style style:name="Tabela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6.E1" style:family="table-cell">
      <style:table-cell-properties style:vertical-align="middle" fo:background-color="transparent" fo:padding="0.097cm" fo:border="0.5pt solid #000000" style:writing-mode="page">
        <style:background-image/>
      </style:table-cell-properties>
    </style:style>
    <style:style style:name="Tabe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paragraph-properties fo:line-height="100%" fo:text-align="justify" style:justify-single-word="false"/>
      <style:text-properties officeooo:paragraph-rsid="003873c2"/>
    </style:style>
    <style:style style:name="P3" style:family="paragraph" style:parent-style-name="Standard">
      <style:paragraph-properties fo:line-height="100%" fo:text-align="justify" style:justify-single-word="false">
        <style:tab-stops>
          <style:tab-stop style:position="0cm"/>
        </style:tab-stops>
      </style:paragraph-properties>
      <style:text-properties fo:color="#000000" style:font-name="Times New Roman" fo:font-size="10pt" fo:font-weight="normal" officeooo:paragraph-rsid="003873c2" style:font-size-asian="10pt" style:font-weight-asian="normal" style:font-name-complex="Times New Roman" style:font-size-complex="10pt" style:font-weight-complex="normal"/>
    </style:style>
    <style:style style:name="P4" style:family="paragraph" style:parent-style-name="Standard">
      <style:paragraph-properties fo:line-height="150%" fo:text-align="justify" style:justify-single-word="false"/>
      <style:text-properties fo:color="#000000" style:font-name="Times New Roman" fo:font-size="10pt" fo:font-weight="normal" officeooo:rsid="00bc0d3f" officeooo:paragraph-rsid="0197af03" style:font-size-asian="10pt" style:font-weight-asian="normal" style:font-name-complex="Times New Roman" style:font-size-complex="10pt" style:font-weight-complex="normal"/>
    </style:style>
    <style:style style:name="P5" style:family="paragraph" style:parent-style-name="Standard">
      <style:paragraph-properties fo:line-height="100%" fo:text-align="justify" style:justify-single-word="false"/>
      <style:text-properties fo:color="#000000" style:font-name="Times New Roman" fo:font-size="10pt" fo:font-weight="normal" officeooo:rsid="00bc0d3f" officeooo:paragraph-rsid="0197af03" style:font-size-asian="10pt" style:font-weight-asian="normal" style:font-name-complex="Times New Roman" style:font-size-complex="10pt" style:font-weight-complex="normal"/>
    </style:style>
    <style:style style:name="P6" style:family="paragraph" style:parent-style-name="Standard">
      <style:paragraph-properties fo:line-height="100%" fo:text-align="justify" style:justify-single-word="false"/>
      <style:text-properties fo:color="#000000" style:font-name="Times New Roman" fo:font-size="10pt" fo:font-weight="normal" officeooo:rsid="01758945" officeooo:paragraph-rsid="0197af03" style:font-size-asian="10pt" style:font-weight-asian="normal" style:font-name-complex="Times New Roman" style:font-size-complex="10pt" style:font-weight-complex="normal"/>
    </style:style>
    <style:style style:name="P7" style:family="paragraph" style:parent-style-name="Standard">
      <style:paragraph-properties fo:text-align="justify" style:justify-single-word="false"/>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P8" style:family="paragraph" style:parent-style-name="Standard">
      <style:paragraph-properties fo:line-height="100%" fo:text-align="start" style:justify-single-word="false"/>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P9" style:family="paragraph" style:parent-style-name="Standard">
      <style:paragraph-properties fo:line-height="100%" fo:text-align="justify" style:justify-single-word="false"/>
      <style:text-properties fo:color="#000000" style:font-name="Times New Roman" fo:font-size="10pt" fo:font-weight="normal" officeooo:paragraph-rsid="003873c2" style:font-name-asian="Arial-BoldMT" style:font-size-asian="10pt" style:font-weight-asian="normal" style:font-name-complex="Times New Roman" style:font-size-complex="10pt" style:font-weight-complex="normal"/>
    </style:style>
    <style:style style:name="P10" style:family="paragraph" style:parent-style-name="Standard">
      <style:paragraph-properties fo:line-height="100%" fo:text-align="center" style:justify-single-word="false"/>
      <style:text-properties fo:color="#000000" style:font-name="Times New Roman" fo:font-size="10pt" fo:font-weight="normal" officeooo:rsid="00508b2a" officeooo:paragraph-rsid="00508b2a" fo:background-color="#ec9ba4" style:font-name-asian="Arial-BoldMT" style:font-size-asian="10pt" style:font-weight-asian="normal" style:font-name-complex="Times New Roman" style:font-size-complex="10pt" style:font-weight-complex="normal"/>
    </style:style>
    <style:style style:name="P11" style:family="paragraph" style:parent-style-name="Standard">
      <style:paragraph-properties fo:line-height="100%" fo:text-align="start" style:justify-single-word="false"/>
      <style:text-properties fo:color="#000000" style:font-name="Times New Roman" fo:font-size="10pt" fo:font-weight="normal" officeooo:rsid="00a64f9d" officeooo:paragraph-rsid="00f3c982" fo:background-color="#ec9ba4" style:font-name-asian="Arial-BoldMT" style:font-size-asian="10pt" style:font-weight-asian="normal" style:font-name-complex="Times New Roman" style:font-size-complex="10pt" style:font-weight-complex="normal"/>
    </style:style>
    <style:style style:name="P12" style:family="paragraph" style:parent-style-name="Standard">
      <style:paragraph-properties fo:line-height="100%" fo:text-align="center" style:justify-single-word="false"/>
      <style:text-properties fo:color="#000000" style:font-name="Times New Roman" fo:font-size="10pt" fo:font-weight="normal" officeooo:paragraph-rsid="00a64f9d" style:font-name-asian="Times New Roman" style:font-size-asian="10pt" style:font-weight-asian="normal" style:font-name-complex="Times New Roman" style:font-size-complex="10pt" style:font-weight-complex="normal"/>
    </style:style>
    <style:style style:name="P13" style:family="paragraph" style:parent-style-name="Standard">
      <style:paragraph-properties fo:line-height="150%" fo:text-align="justify" style:justify-single-word="false"/>
      <style:text-properties fo:color="#000000" style:font-name="Times New Roman" fo:font-size="10pt" fo:font-weight="normal" officeooo:rsid="00bc0d3f" officeooo:paragraph-rsid="0197af03" fo:background-color="transparent" style:font-size-asian="10pt" style:font-weight-asian="normal" style:font-name-complex="Times New Roman" style:font-size-complex="10pt" style:font-weight-complex="normal"/>
    </style:style>
    <style:style style:name="P14" style:family="paragraph" style:parent-style-name="Standard">
      <style:paragraph-properties fo:line-height="100%" fo:text-align="justify" style:justify-single-word="false"/>
      <style:text-properties fo:color="#000000" style:font-name="Times New Roman" fo:font-size="10pt" fo:font-weight="normal" officeooo:rsid="00bc0d3f" officeooo:paragraph-rsid="0197af03" fo:background-color="transparent" style:font-size-asian="10pt" style:font-weight-asian="normal" style:font-name-complex="Times New Roman" style:font-size-complex="10pt" style:font-weight-complex="normal"/>
    </style:style>
    <style:style style:name="P15" style:family="paragraph" style:parent-style-name="Standard">
      <style:paragraph-properties fo:line-height="150%" fo:text-align="justify" style:justify-single-word="false" style:text-autospace="none"/>
      <style:text-properties fo:color="#000000" style:font-name="Times New Roman" fo:font-size="10pt" fo:font-weight="normal" officeooo:rsid="00bc0d3f" officeooo:paragraph-rsid="0197af03" style:font-name-asian="ArialMT" style:font-size-asian="10pt" style:font-weight-asian="normal" style:font-name-complex="Times New Roman" style:font-size-complex="10pt" style:font-weight-complex="normal"/>
    </style:style>
    <style:style style:name="P16" style:family="paragraph" style:parent-style-name="Standard">
      <style:paragraph-properties fo:text-align="justify" style:justify-single-word="false"/>
      <style:text-properties fo:color="#000000" style:font-name="Times New Roman" fo:font-size="10pt" fo:font-weight="bold" officeooo:paragraph-rsid="017e4761" style:font-size-asian="10pt" style:font-weight-asian="bold" style:font-name-complex="Times New Roman" style:font-size-complex="10pt" style:font-weight-complex="bold"/>
    </style:style>
    <style:style style:name="P17" style:family="paragraph" style:parent-style-name="Standard">
      <style:paragraph-properties style:line-height-at-least="0.176cm" fo:text-align="center" style:justify-single-word="false" style:snap-to-layout-grid="false"/>
      <style:text-properties fo:color="#000000" style:font-name="Times New Roman" fo:font-size="10pt" fo:font-weight="bold" officeooo:paragraph-rsid="017e4761" style:font-size-asian="10pt" style:font-weight-asian="bold" style:font-name-complex="Times New Roman" style:font-size-complex="10pt" style:font-weight-complex="bold"/>
    </style:style>
    <style:style style:name="P18" style:family="paragraph" style:parent-style-name="Standard">
      <style:paragraph-properties style:line-height-at-least="0.176cm" fo:text-align="center" style:justify-single-word="false"/>
      <style:text-properties fo:color="#000000" style:font-name="Times New Roman" fo:font-size="10pt" fo:font-weight="bold" officeooo:paragraph-rsid="017e4761" style:font-size-asian="10pt" style:font-weight-asian="bold" style:font-name-complex="Times New Roman" style:font-size-complex="10pt" style:font-weight-complex="bold"/>
    </style:style>
    <style:style style:name="P19" style:family="paragraph" style:parent-style-name="Standard">
      <style:paragraph-properties style:line-height-at-least="0.176cm" style:snap-to-layout-grid="false"/>
      <style:text-properties fo:color="#000000" style:font-name="Times New Roman" fo:font-size="10pt" fo:font-weight="bold" officeooo:paragraph-rsid="017e4761" style:font-size-asian="10pt" style:font-weight-asian="bold" style:font-name-complex="Times New Roman" style:font-size-complex="10pt" style:font-weight-complex="bold"/>
    </style:style>
    <style:style style:name="P20" style:family="paragraph" style:parent-style-name="Standard">
      <style:paragraph-properties style:line-height-at-least="0.176cm"/>
      <style:text-properties fo:color="#000000" style:font-name="Times New Roman" fo:font-size="10pt" fo:font-weight="bold" officeooo:paragraph-rsid="017e4761" style:font-size-asian="10pt" style:font-weight-asian="bold" style:font-name-complex="Times New Roman" style:font-size-complex="10pt" style:font-weight-complex="bold"/>
    </style:style>
    <style:style style:name="P21" style:family="paragraph" style:parent-style-name="Standard">
      <style:paragraph-properties fo:line-height="150%" fo:text-align="justify" style:justify-single-word="false"/>
      <style:text-properties fo:color="#000000" style:font-name="Times New Roman" fo:font-size="10pt" fo:font-weight="bold" officeooo:paragraph-rsid="017e4761" style:font-size-asian="10pt" style:font-weight-asian="bold" style:font-name-complex="Times New Roman" style:font-size-complex="10pt" style:font-weight-complex="bold"/>
    </style:style>
    <style:style style:name="P22" style:family="paragraph" style:parent-style-name="Standard">
      <style:text-properties fo:color="#000000" style:font-name="Times New Roman" fo:font-size="10pt" fo:font-weight="bold" officeooo:paragraph-rsid="017e4761" style:font-size-asian="10pt" style:font-weight-asian="bold" style:font-name-complex="Times New Roman" style:font-size-complex="10pt" style:font-weight-complex="bold"/>
    </style:style>
    <style:style style:name="P23" style:family="paragraph" style:parent-style-name="Standard">
      <style:paragraph-properties fo:line-height="150%" fo:text-align="justify" style:justify-single-word="false"/>
      <style:text-properties fo:color="#000000" style:font-name="Times New Roman" fo:font-size="10pt" fo:font-weight="bold" officeooo:rsid="00bc0d3f" officeooo:paragraph-rsid="0197af03" style:font-size-asian="10pt" style:font-weight-asian="bold" style:font-name-complex="Times New Roman" style:font-size-complex="10pt" style:font-weight-complex="bold"/>
    </style:style>
    <style:style style:name="P24" style:family="paragraph" style:parent-style-name="Standard">
      <style:paragraph-properties fo:line-height="150%" fo:text-align="justify" style:justify-single-word="false"/>
      <style:text-properties fo:color="#000000" style:font-name="Times New Roman" fo:font-size="10pt" fo:font-weight="bold" officeooo:rsid="01812f88" officeooo:paragraph-rsid="0197af03" style:font-size-asian="10pt" style:font-weight-asian="bold" style:font-name-complex="Times New Roman" style:font-size-complex="10pt" style:font-weight-complex="bold"/>
    </style:style>
    <style:style style:name="P25" style:family="paragraph" style:parent-style-name="Standard">
      <style:text-properties fo:color="#000000" style:font-name="Times New Roman" fo:font-size="10pt" fo:font-weight="bold" officeooo:paragraph-rsid="017e4761" fo:background-color="transparent" style:font-size-asian="10pt" style:font-weight-asian="bold" style:font-name-complex="Times New Roman" style:font-size-complex="10pt" style:font-weight-complex="bold"/>
    </style:style>
    <style:style style:name="P26" style:family="paragraph" style:parent-style-name="Standard">
      <style:paragraph-properties fo:line-height="150%" fo:text-align="justify" style:justify-single-word="false"/>
      <style:text-properties fo:color="#000000" style:font-name="Times New Roman" fo:font-size="10pt" fo:font-weight="bold" officeooo:rsid="00bc0d3f" officeooo:paragraph-rsid="0197af03" fo:background-color="transparent" style:font-size-asian="10pt" style:font-weight-asian="bold" style:font-name-complex="Times New Roman" style:font-size-complex="10pt" style:font-weight-complex="bold"/>
    </style:style>
    <style:style style:name="P27" style:family="paragraph" style:parent-style-name="Standard">
      <style:text-properties fo:color="#000000" style:font-name="Times New Roman" fo:font-size="10pt" fo:font-weight="bold" officeooo:paragraph-rsid="017e4761" style:font-name-asian="Times New Roman" style:font-size-asian="10pt" style:font-weight-asian="bold" style:font-name-complex="Times New Roman" style:font-size-complex="10pt" style:font-weight-complex="bold"/>
    </style:style>
    <style:style style:name="P28" style:family="paragraph" style:parent-style-name="Standard">
      <style:paragraph-properties fo:line-height="150%" fo:text-align="justify" style:justify-single-word="false"/>
      <style:text-properties fo:color="#000000" style:font-name="Times New Roman" fo:font-size="10pt" officeooo:paragraph-rsid="017e4761" style:font-size-asian="10pt" style:font-name-complex="Times New Roman" style:font-size-complex="10pt" style:font-weight-complex="bold"/>
    </style:style>
    <style:style style:name="P29" style:family="paragraph" style:parent-style-name="Standard">
      <style:paragraph-properties fo:line-height="150%" fo:text-align="justify" style:justify-single-word="false" style:text-autospace="none"/>
      <style:text-properties fo:color="#000000" style:font-name="Times New Roman" fo:font-size="10pt" officeooo:paragraph-rsid="0197af03" style:font-size-asian="10pt" style:font-name-complex="Times New Roman" style:font-size-complex="10pt"/>
    </style:style>
    <style:style style:name="P30" style:family="paragraph" style:parent-style-name="Standard">
      <style:paragraph-properties fo:line-height="150%" fo:text-align="justify" style:justify-single-word="false" style:text-autospace="none"/>
      <style:text-properties fo:color="#000000" style:font-name="Times New Roman" fo:font-size="10pt" officeooo:paragraph-rsid="0197af03" style:font-name-asian="ArialMT" style:font-size-asian="10pt" style:font-name-complex="Times New Roman" style:font-size-complex="10pt"/>
    </style:style>
    <style:style style:name="P31" style:family="paragraph" style:parent-style-name="Standard">
      <style:paragraph-properties fo:text-align="center" style:justify-single-word="false"/>
      <style:text-properties fo:color="#000000" style:font-name="Times New Roman" fo:font-size="11pt" fo:font-weight="normal" officeooo:rsid="00b325dc" officeooo:paragraph-rsid="00b325dc" style:font-size-asian="11pt" style:font-weight-asian="normal" style:font-name-complex="Times New Roman" style:font-size-complex="11pt" style:font-weight-complex="normal"/>
    </style:style>
    <style:style style:name="P32" style:family="paragraph" style:parent-style-name="Standard">
      <style:paragraph-properties fo:text-align="center" style:justify-single-word="false"/>
      <style:text-properties fo:color="#000000" style:font-name="Times New Roman" fo:font-size="11pt" fo:font-weight="normal" officeooo:rsid="00b325dc" officeooo:paragraph-rsid="00bc0d3f" style:font-size-asian="11pt" style:font-weight-asian="normal" style:font-name-complex="Times New Roman" style:font-size-complex="11pt" style:font-weight-complex="normal"/>
    </style:style>
    <style:style style:name="P33" style:family="paragraph" style:parent-style-name="Standard">
      <style:paragraph-properties fo:text-align="center" style:justify-single-word="false"/>
      <style:text-properties fo:color="#000000" style:font-name="Times New Roman" fo:font-size="11pt" fo:font-weight="normal" officeooo:rsid="00bde7b6" officeooo:paragraph-rsid="00b325dc" style:font-size-asian="11pt" style:font-weight-asian="normal" style:font-name-complex="Times New Roman" style:font-size-complex="11pt" style:font-weight-complex="normal"/>
    </style:style>
    <style:style style:name="P34" style:family="paragraph" style:parent-style-name="Standard">
      <style:paragraph-properties fo:text-align="center" style:justify-single-word="false"/>
      <style:text-properties fo:color="#000000" style:font-name="Times New Roman" fo:font-size="11pt" fo:font-weight="bold" officeooo:rsid="00bc0d3f" officeooo:paragraph-rsid="016c8254" style:font-size-asian="11pt" style:font-weight-asian="bold" style:font-name-complex="Times New Roman" style:font-size-complex="11pt" style:font-weight-complex="bold"/>
    </style:style>
    <style:style style:name="P35" style:family="paragraph" style:parent-style-name="Standard">
      <style:paragraph-properties fo:text-align="center" style:justify-single-word="false" style:text-autospace="none"/>
      <style:text-properties fo:color="#000000" style:font-name="Times New Roman" fo:font-size="11pt" fo:font-weight="bold" officeooo:paragraph-rsid="017e4761" style:font-size-asian="11pt" style:font-weight-asian="bold" style:font-name-complex="Times New Roman" style:font-size-complex="11pt" style:font-weight-complex="bold"/>
    </style:style>
    <style:style style:name="P36" style:family="paragraph" style:parent-style-name="Standard">
      <style:paragraph-properties fo:line-height="150%" fo:text-align="justify" style:justify-single-word="false"/>
      <style:text-properties fo:color="#000000" style:font-name="Times New Roman" fo:font-size="8pt" fo:font-weight="normal" officeooo:rsid="00bc0d3f" officeooo:paragraph-rsid="0197af03" style:font-size-asian="7pt" style:font-weight-asian="normal" style:font-name-complex="Times New Roman" style:font-size-complex="8pt" style:font-weight-complex="normal"/>
    </style:style>
    <style:style style:name="P37" style:family="paragraph" style:parent-style-name="Standard">
      <style:paragraph-properties fo:line-height="150%" fo:text-align="justify" style:justify-single-word="false"/>
      <style:text-properties fo:color="#000000" style:font-name="Times New Roman" fo:font-size="6pt" fo:font-weight="bold" officeooo:rsid="00bc0d3f" officeooo:paragraph-rsid="0197af03" style:font-size-asian="5.25pt" style:font-weight-asian="bold" style:font-name-complex="Times New Roman" style:font-size-complex="6pt" style:font-weight-complex="bold"/>
    </style:style>
    <style:style style:name="P38" style:family="paragraph" style:parent-style-name="Standard">
      <style:paragraph-properties fo:line-height="150%" fo:text-align="justify" style:justify-single-word="false"/>
      <style:text-properties fo:color="#000000" style:font-name="Times New Roman" fo:font-size="6pt" fo:font-weight="normal" officeooo:rsid="00bc0d3f" officeooo:paragraph-rsid="0197af03" style:font-size-asian="5.25pt" style:font-weight-asian="normal" style:font-name-complex="Times New Roman" style:font-size-complex="6pt" style:font-weight-complex="normal"/>
    </style:style>
    <style:style style:name="P39" style:family="paragraph" style:parent-style-name="Standard">
      <style:paragraph-properties fo:line-height="100%" fo:text-align="justify" style:justify-single-word="false"/>
      <style:text-properties fo:color="#000000" style:font-name="Times New Roman" fo:font-size="6pt" fo:font-weight="normal" officeooo:rsid="00bc0d3f" officeooo:paragraph-rsid="0197af03" style:font-size-asian="5.25pt" style:font-weight-asian="normal" style:font-name-complex="Times New Roman" style:font-size-complex="6pt" style:font-weight-complex="normal"/>
    </style:style>
    <style:style style:name="P40" style:family="paragraph" style:parent-style-name="Standard">
      <style:paragraph-properties fo:line-height="150%" fo:text-align="justify" style:justify-single-word="false"/>
      <style:text-properties fo:color="#000000" style:font-name="Times New Roman" fo:font-size="6pt" fo:font-weight="normal" officeooo:rsid="00bc0d3f" officeooo:paragraph-rsid="0197af03" fo:background-color="#ffff00" style:font-size-asian="5.25pt" style:font-weight-asian="normal" style:font-name-complex="Times New Roman" style:font-size-complex="6pt" style:font-weight-complex="normal"/>
    </style:style>
    <style:style style:name="P41" style:family="paragraph" style:parent-style-name="Standard">
      <style:paragraph-properties fo:line-height="100%" fo:text-align="center" style:justify-single-word="false"/>
      <style:text-properties style:use-window-font-color="true" style:font-name="Times New Roman" fo:font-size="10pt" fo:font-weight="normal" officeooo:paragraph-rsid="01335a2b" style:font-name-asian="Arial-BoldMT" style:font-size-asian="10pt" style:font-weight-asian="normal" style:font-name-complex="Times New Roman" style:font-size-complex="10pt" style:font-weight-complex="normal"/>
    </style:style>
    <style:style style:name="P42" style:family="paragraph" style:parent-style-name="Standard">
      <style:paragraph-properties fo:line-height="100%" fo:text-align="justify" style:justify-single-word="false"/>
      <style:text-properties style:use-window-font-color="true" style:font-name="Times New Roman" fo:font-size="10pt" fo:font-weight="normal" officeooo:paragraph-rsid="0026a59f" style:font-name-asian="Arial-BoldMT" style:font-size-asian="10pt" style:font-weight-asian="normal" style:font-name-complex="Times New Roman" style:font-size-complex="10pt" style:font-weight-complex="normal"/>
    </style:style>
    <style:style style:name="P43" style:family="paragraph" style:parent-style-name="Standard">
      <style:paragraph-properties fo:text-align="justify" style:justify-single-word="false"/>
      <style:text-properties style:use-window-font-color="true" style:font-name="Times New Roman" fo:font-size="10pt" fo:font-weight="normal" officeooo:paragraph-rsid="01150b8c" fo:background-color="transparent" style:font-size-asian="10pt" style:font-weight-asian="normal" style:font-name-complex="Times New Roman" style:font-size-complex="10pt" style:font-weight-complex="normal"/>
    </style:style>
    <style:style style:name="P44" style:family="paragraph" style:parent-style-name="Standard">
      <style:paragraph-properties fo:text-align="justify" style:justify-single-word="false"/>
      <style:text-properties style:use-window-font-color="true" style:font-name="Times New Roman" fo:font-size="10pt" officeooo:paragraph-rsid="0197af03" fo:background-color="transparent" style:font-size-asian="10pt" style:font-name-complex="Times New Roman" style:font-size-complex="10pt"/>
    </style:style>
    <style:style style:name="P45" style:family="paragraph" style:parent-style-name="Standard">
      <style:paragraph-properties fo:text-align="justify"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46" style:family="paragraph" style:parent-style-name="Standard">
      <style:paragraph-properties fo:text-align="justify" style:justify-single-word="false" style:text-autospace="none"/>
      <style:text-properties style:font-name="Times New Roman" fo:font-size="10pt" fo:font-weight="normal" style:font-size-asian="10pt" style:font-weight-asian="normal" style:font-name-complex="Times New Roman" style:font-size-complex="10pt" style:font-weight-complex="normal"/>
    </style:style>
    <style:style style:name="P47" style:family="paragraph" style:parent-style-name="Standard">
      <style:paragraph-properties fo:text-align="justify" style:justify-single-word="false"/>
      <style:text-properties style:font-name="Times New Roman" fo:font-size="10pt" fo:font-weight="normal" officeooo:paragraph-rsid="01150b8c" style:font-size-asian="10pt" style:font-weight-asian="normal" style:font-name-complex="Times New Roman" style:font-size-complex="10pt" style:font-weight-complex="normal"/>
    </style:style>
    <style:style style:name="P48" style:family="paragraph" style:parent-style-name="Standard">
      <style:paragraph-properties fo:text-align="justify" style:justify-single-word="false"/>
      <style:text-properties style:font-name="Times New Roman" fo:font-size="10pt" fo:font-weight="normal" officeooo:paragraph-rsid="00988fcd" style:font-size-asian="10pt" style:font-weight-asian="normal" style:font-name-complex="Times New Roman" style:font-size-complex="10pt" style:font-weight-complex="normal"/>
    </style:style>
    <style:style style:name="P49" style:family="paragraph" style:parent-style-name="Standard">
      <style:paragraph-properties fo:text-align="justify" style:justify-single-word="false"/>
      <style:text-properties style:font-name="Times New Roman" fo:font-size="10pt" fo:font-weight="normal" officeooo:paragraph-rsid="0096795a" style:font-size-asian="10pt" style:font-weight-asian="normal" style:font-name-complex="Times New Roman" style:font-size-complex="10pt" style:font-weight-complex="normal"/>
    </style:style>
    <style:style style:name="P50" style:family="paragraph" style:parent-style-name="Standard">
      <style:paragraph-properties fo:text-align="justify" style:justify-single-word="false"/>
      <style:text-properties style:font-name="Times New Roman" fo:font-size="10pt" fo:font-weight="normal" officeooo:paragraph-rsid="0191a264" style:font-size-asian="10pt" style:font-weight-asian="normal" style:font-name-complex="Times New Roman" style:font-size-complex="10pt" style:font-weight-complex="normal"/>
    </style:style>
    <style:style style:name="P51" style:family="paragraph" style:parent-style-name="Standard">
      <style:paragraph-properties fo:text-align="start"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52" style:family="paragraph" style:parent-style-name="Standard">
      <style:paragraph-properties fo:line-height="100%" fo:text-align="end"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53" style:family="paragraph" style:parent-style-name="Standard">
      <style:paragraph-properties fo:text-align="justify" style:justify-single-word="false"/>
      <style:text-properties style:font-name="Times New Roman" fo:font-size="10pt" fo:font-weight="normal" officeooo:rsid="003873c2" officeooo:paragraph-rsid="003873c2" style:font-size-asian="10pt" style:font-weight-asian="normal" style:font-name-complex="Times New Roman" style:font-size-complex="10pt" style:font-weight-complex="normal"/>
    </style:style>
    <style:style style:name="P54" style:family="paragraph" style:parent-style-name="Standard">
      <style:paragraph-properties fo:text-align="justify" style:justify-single-word="false"/>
      <style:text-properties style:font-name="Times New Roman" fo:font-size="10pt" fo:font-weight="normal" officeooo:rsid="00508b2a" style:font-size-asian="10pt" style:font-weight-asian="normal" style:font-name-complex="Times New Roman" style:font-size-complex="10pt" style:font-weight-complex="normal"/>
    </style:style>
    <style:style style:name="P55" style:family="paragraph" style:parent-style-name="Standard">
      <style:paragraph-properties fo:text-align="center"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56" style:family="paragraph" style:parent-style-name="Standard">
      <style:paragraph-properties fo:line-height="100%" fo:text-align="justify" style:justify-single-word="false"/>
      <style:text-properties style:font-name="Times New Roman" fo:font-size="10pt" fo:font-weight="normal" officeooo:paragraph-rsid="006f5827" style:font-size-asian="10pt" style:font-weight-asian="normal" style:font-size-complex="10pt" style:font-weight-complex="normal"/>
    </style:style>
    <style:style style:name="P57" style:family="paragraph" style:parent-style-name="Standard">
      <style:paragraph-properties fo:line-height="100%" fo:text-align="justify" style:justify-single-word="false"/>
      <style:text-properties style:font-name="Times New Roman" fo:font-size="10pt" fo:font-weight="normal" officeooo:paragraph-rsid="0072c7a1" style:font-size-asian="10pt" style:font-weight-asian="normal" style:font-size-complex="10pt" style:font-weight-complex="normal"/>
    </style:style>
    <style:style style:name="P58" style:family="paragraph" style:parent-style-name="Standard">
      <style:paragraph-properties fo:text-align="justify" style:justify-single-word="false"/>
      <style:text-properties style:font-name="Times New Roman" fo:font-size="10pt" fo:font-weight="normal" officeooo:paragraph-rsid="0066c702" style:font-size-asian="10pt" style:font-weight-asian="normal" style:font-size-complex="10pt" style:font-weight-complex="normal"/>
    </style:style>
    <style:style style:name="P59" style:family="paragraph" style:parent-style-name="Standard">
      <style:paragraph-properties fo:text-align="justify" style:justify-single-word="false"/>
      <style:text-properties style:font-name="Times New Roman" fo:font-size="10pt" fo:font-weight="normal" fo:background-color="#fff200" style:font-size-asian="10pt" style:font-weight-asian="normal" style:font-name-complex="Times New Roman" style:font-size-complex="10pt" style:font-weight-complex="normal"/>
    </style:style>
    <style:style style:name="P60" style:family="paragraph" style:parent-style-name="Standard">
      <style:paragraph-properties fo:text-align="justify" style:justify-single-word="false"/>
      <style:text-properties style:font-name="Times New Roman" fo:font-size="10pt" fo:font-weight="normal" officeooo:rsid="01274757" officeooo:paragraph-rsid="01274757" fo:background-color="#ffff00" style:font-size-asian="10pt" style:font-weight-asian="normal" style:font-name-complex="Times New Roman" style:font-size-complex="10pt" style:font-weight-complex="normal"/>
    </style:style>
    <style:style style:name="P61" style:family="paragraph" style:parent-style-name="Standard">
      <style:paragraph-properties fo:text-align="justify" style:justify-single-word="false"/>
      <style:text-properties style:font-name="Times New Roman" fo:font-size="10pt" fo:font-weight="normal" fo:background-color="#ffff00" style:font-size-asian="10pt" style:font-weight-asian="normal" style:font-name-complex="Times New Roman" style:font-size-complex="10pt" style:font-weight-complex="normal"/>
    </style:style>
    <style:style style:name="P62" style:family="paragraph" style:parent-style-name="Standard">
      <style:paragraph-properties fo:text-align="justify" style:justify-single-word="false"/>
      <style:text-properties style:font-name="Times New Roman" fo:font-size="10pt" fo:font-weight="normal" officeooo:paragraph-rsid="01375c5b" fo:background-color="#ffff00" style:font-size-asian="10pt" style:font-weight-asian="normal" style:font-name-complex="Times New Roman" style:font-size-complex="10pt" style:font-weight-complex="normal"/>
    </style:style>
    <style:style style:name="P63" style:family="paragraph" style:parent-style-name="Standard">
      <style:paragraph-properties fo:text-align="justify" style:justify-single-word="false"/>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64" style:family="paragraph" style:parent-style-name="Standard">
      <style:paragraph-properties fo:text-align="justify" style:justify-single-word="false"/>
      <style:text-properties style:font-name="Times New Roman" fo:font-size="10pt" fo:font-weight="normal" officeooo:paragraph-rsid="006ffa5c" fo:background-color="transparent" style:font-size-asian="10pt" style:font-weight-asian="normal" style:font-name-complex="Times New Roman" style:font-size-complex="10pt" style:font-weight-complex="normal"/>
    </style:style>
    <style:style style:name="P65" style:family="paragraph" style:parent-style-name="Standard">
      <style:paragraph-properties fo:text-align="justify" style:justify-single-word="false"/>
      <style:text-properties style:font-name="Times New Roman" fo:font-size="10pt" fo:font-weight="normal" officeooo:paragraph-rsid="01150b8c" fo:background-color="transparent" style:font-size-asian="10pt" style:font-weight-asian="normal" style:font-name-complex="Times New Roman" style:font-size-complex="10pt" style:font-weight-complex="normal"/>
    </style:style>
    <style:style style:name="P66" style:family="paragraph" style:parent-style-name="Standard">
      <style:paragraph-properties fo:text-align="justify" style:justify-single-word="false"/>
      <style:text-properties style:font-name="Times New Roman" fo:font-size="10pt" fo:font-weight="normal" officeooo:paragraph-rsid="0045e4ee" fo:background-color="transparent" style:font-size-asian="10pt" style:font-weight-asian="normal" style:font-name-complex="Times New Roman" style:font-size-complex="10pt" style:font-weight-complex="normal"/>
    </style:style>
    <style:style style:name="P67" style:family="paragraph" style:parent-style-name="Standard">
      <style:paragraph-properties fo:text-align="center" style:justify-single-word="false"/>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68" style:family="paragraph" style:parent-style-name="Standard">
      <style:paragraph-properties fo:text-align="justify" style:justify-single-word="false"/>
      <style:text-properties style:font-name="Times New Roman" fo:font-size="10pt" fo:font-weight="normal" officeooo:rsid="01ad3668" officeooo:paragraph-rsid="01ad3668" fo:background-color="transparent" style:font-size-asian="10pt" style:font-weight-asian="normal" style:font-name-complex="Times New Roman" style:font-size-complex="10pt" style:font-weight-complex="normal"/>
    </style:style>
    <style:style style:name="P69" style:family="paragraph" style:parent-style-name="Standard">
      <style:paragraph-properties fo:text-align="justify" style:justify-single-word="false"/>
      <style:text-properties style:font-name="Times New Roman" fo:font-size="10pt" fo:font-weight="normal" officeooo:rsid="003873c2" officeooo:paragraph-rsid="004746c7" fo:background-color="transparent" style:font-size-asian="10pt" style:font-weight-asian="normal" style:font-name-complex="Times New Roman" style:font-size-complex="10pt" style:font-weight-complex="normal"/>
    </style:style>
    <style:style style:name="P70" style:family="paragraph" style:parent-style-name="Standard">
      <style:paragraph-properties fo:text-align="justify" style:justify-single-word="false" style:text-autospace="none"/>
      <style:text-properties style:font-name="Times New Roman" fo:font-size="10pt" fo:font-weight="normal" officeooo:paragraph-rsid="017c9292" fo:background-color="transparent" style:font-size-asian="10pt" style:font-weight-asian="normal" style:font-size-complex="10pt" style:font-weight-complex="normal"/>
    </style:style>
    <style:style style:name="P71" style:family="paragraph" style:parent-style-name="Standard">
      <style:paragraph-properties fo:line-height="100%" fo:text-align="justify" style:justify-single-word="false"/>
      <style:text-properties style:font-name="Times New Roman" fo:font-size="10pt" style:text-underline-style="none" fo:font-weight="normal" officeooo:rsid="0072c7a1" officeooo:paragraph-rsid="0072c7a1" style:font-size-asian="10pt" style:font-weight-asian="normal" style:font-size-complex="10pt" style:font-weight-complex="normal"/>
    </style:style>
    <style:style style:name="P72" style:family="paragraph" style:parent-style-name="Standard">
      <style:paragraph-properties fo:line-height="100%" fo:text-align="justify" style:justify-single-word="false"/>
      <style:text-properties style:font-name="Times New Roman" fo:font-size="10pt" style:text-underline-style="none" fo:font-weight="normal" officeooo:rsid="004e2f33" officeooo:paragraph-rsid="006c0ac6" style:font-size-asian="10pt" style:font-weight-asian="normal" style:font-size-complex="10pt" style:font-weight-complex="normal"/>
    </style:style>
    <style:style style:name="P73" style:family="paragraph" style:parent-style-name="Standard">
      <style:paragraph-properties fo:line-height="100%" fo:text-align="justify" style:justify-single-word="false"/>
      <style:text-properties style:font-name="Times New Roman" fo:font-size="10pt" style:text-underline-style="none" fo:font-weight="normal" officeooo:rsid="004e7d13" officeooo:paragraph-rsid="006c0ac6" style:font-size-asian="10pt" style:font-weight-asian="normal" style:font-size-complex="10pt" style:font-weight-complex="normal"/>
    </style:style>
    <style:style style:name="P74" style:family="paragraph" style:parent-style-name="Standard">
      <style:paragraph-properties fo:line-height="100%" fo:text-align="justify" style:justify-single-word="false"/>
      <style:text-properties style:font-name="Times New Roman" fo:font-size="10pt" style:text-underline-style="none" fo:font-weight="normal" officeooo:rsid="005032fa" officeooo:paragraph-rsid="006f5827" style:font-size-asian="10pt" style:font-weight-asian="normal" style:font-size-complex="10pt" style:font-weight-complex="normal"/>
    </style:style>
    <style:style style:name="P75" style:family="paragraph" style:parent-style-name="Standard">
      <style:paragraph-properties fo:line-height="100%" fo:text-align="justify" style:justify-single-word="false"/>
      <style:text-properties style:font-name="Times New Roman" fo:font-size="10pt" style:text-underline-style="none" fo:font-weight="normal" officeooo:rsid="004d7ba8" officeooo:paragraph-rsid="006c0ac6" fo:background-color="transparent" style:font-size-asian="10pt" style:font-weight-asian="normal" style:font-size-complex="10pt" style:font-weight-complex="normal"/>
    </style:style>
    <style:style style:name="P76" style:family="paragraph" style:parent-style-name="Standard">
      <style:paragraph-properties fo:line-height="100%" fo:text-align="justify" style:justify-single-word="false"/>
      <style:text-properties style:font-name="Times New Roman" fo:font-size="10pt" fo:font-style="normal" style:text-underline-style="none" fo:font-weight="normal" officeooo:rsid="00501996" officeooo:paragraph-rsid="006c0ac6" style:font-size-asian="10pt" style:font-style-asian="normal" style:font-weight-asian="normal" style:font-size-complex="10pt" style:font-style-complex="normal" style:font-weight-complex="normal"/>
    </style:style>
    <style:style style:name="P77" style:family="paragraph" style:parent-style-name="Standard">
      <style:paragraph-properties fo:line-height="100%" fo:text-align="justify" style:justify-single-word="false"/>
      <style:text-properties style:font-name="Times New Roman" fo:font-size="10pt" fo:font-style="normal" style:text-underline-style="none" fo:font-weight="normal" officeooo:rsid="005032fa" officeooo:paragraph-rsid="006f5827" style:font-size-asian="10pt" style:font-style-asian="normal" style:font-weight-asian="normal" style:font-size-complex="10pt" style:font-style-complex="normal" style:font-weight-complex="normal"/>
    </style:style>
    <style:style style:name="P78" style:family="paragraph" style:parent-style-name="Standard">
      <style:paragraph-properties fo:line-height="100%" fo:text-align="justify" style:justify-single-word="false"/>
      <style:text-properties style:font-name="Times New Roman" fo:font-size="10pt" fo:font-style="normal" style:text-underline-style="none" fo:font-weight="normal" officeooo:rsid="0051a5a8" officeooo:paragraph-rsid="006f5827" style:font-size-asian="10pt" style:font-style-asian="normal" style:font-weight-asian="normal" style:font-size-complex="10pt" style:font-style-complex="normal" style:font-weight-complex="normal"/>
    </style:style>
    <style:style style:name="P79" style:family="paragraph" style:parent-style-name="Standard">
      <style:paragraph-properties fo:line-height="100%" fo:text-align="justify" style:justify-single-word="false"/>
      <style:text-properties style:font-name="Times New Roman" fo:font-size="10pt" fo:font-style="normal" style:text-underline-style="none" fo:font-weight="normal" officeooo:rsid="0053a2a8" officeooo:paragraph-rsid="006f5827" style:font-size-asian="10pt" style:font-style-asian="normal" style:font-weight-asian="normal" style:font-size-complex="10pt" style:font-style-complex="normal" style:font-weight-complex="normal"/>
    </style:style>
    <style:style style:name="P80" style:family="paragraph" style:parent-style-name="Standard">
      <style:paragraph-properties fo:line-height="100%" fo:text-align="justify" style:justify-single-word="false"/>
      <style:text-properties style:font-name="Times New Roman" fo:font-size="10pt" fo:font-style="normal" style:text-underline-style="none" fo:font-weight="normal" officeooo:rsid="00552b70" officeooo:paragraph-rsid="006c0ac6" style:font-size-asian="10pt" style:font-style-asian="normal" style:font-weight-asian="normal" style:font-size-complex="10pt" style:font-style-complex="normal" style:font-weight-complex="normal"/>
    </style:style>
    <style:style style:name="P81" style:family="paragraph" style:parent-style-name="Standard">
      <style:paragraph-properties fo:text-align="center" style:justify-single-word="false" fo:orphans="2" fo:widows="2" fo:hyphenation-ladder-count="no-limit"/>
      <style:text-properties style:font-name="Times New Roman" fo:font-size="10pt" fo:font-weight="bold" officeooo:paragraph-rsid="017e4761" style:font-name-asian="Times New Roman" style:font-size-asian="10pt" style:font-weight-asian="bold" style:font-name-complex="Times New Roman" style:font-size-complex="10pt" fo:hyphenate="true" fo:hyphenation-remain-char-count="2" fo:hyphenation-push-char-count="2"/>
    </style:style>
    <style:style style:name="P82" style:family="paragraph" style:parent-style-name="Standard">
      <style:paragraph-properties fo:line-height="150%" fo:text-align="justify" style:justify-single-word="false"/>
      <style:text-properties style:font-name="Times New Roman" fo:font-size="10pt" fo:font-weight="bold" officeooo:paragraph-rsid="0197af03" style:font-size-asian="10pt" style:font-weight-asian="bold" style:font-name-complex="Arial1" style:font-size-complex="10pt"/>
    </style:style>
    <style:style style:name="P83" style:family="paragraph" style:parent-style-name="Standard">
      <style:paragraph-properties style:line-height-at-least="0.176cm" fo:text-align="center" style:justify-single-word="false" style:snap-to-layout-grid="false"/>
      <style:text-properties style:font-name="Times New Roman" fo:font-size="10pt" officeooo:paragraph-rsid="017e4761" style:font-size-asian="10pt" style:font-name-complex="Times New Roman" style:font-size-complex="10pt"/>
    </style:style>
    <style:style style:name="P84" style:family="paragraph" style:parent-style-name="Standard">
      <style:text-properties style:font-name="Times New Roman" fo:font-size="10pt" officeooo:paragraph-rsid="017e4761" style:font-size-asian="10pt" style:font-name-complex="Times New Roman" style:font-size-complex="10pt"/>
    </style:style>
    <style:style style:name="P85" style:family="paragraph" style:parent-style-name="Standard">
      <style:paragraph-properties fo:line-height="150%" fo:text-align="justify" style:justify-single-word="false"/>
      <style:text-properties style:font-name="Times New Roman" fo:font-size="10pt" officeooo:paragraph-rsid="0197af03" style:font-size-asian="10pt" style:font-size-complex="10pt"/>
    </style:style>
    <style:style style:name="P86" style:family="paragraph" style:parent-style-name="Standard">
      <style:paragraph-properties fo:line-height="100%" fo:text-align="justify" style:justify-single-word="false"/>
      <style:text-properties style:font-name="Times New Roman" fo:font-size="10pt" officeooo:paragraph-rsid="0197af03" fo:background-color="transparent" style:font-size-asian="10pt" style:font-size-complex="10pt"/>
    </style:style>
    <style:style style:name="P87" style:family="paragraph" style:parent-style-name="Standard">
      <style:paragraph-properties fo:text-align="justify" style:justify-single-word="false"/>
      <style:text-properties style:font-name="Times New Roman" fo:font-size="10pt" officeooo:paragraph-rsid="0197af03" fo:background-color="transparent" style:font-size-asian="10pt" style:font-name-complex="Times New Roman" style:font-size-complex="10pt"/>
    </style:style>
    <style:style style:name="P88" style:family="paragraph" style:parent-style-name="Standard">
      <style:paragraph-properties fo:text-align="center" style:justify-single-word="false"/>
      <style:text-properties style:font-name="Times New Roman" fo:font-size="11pt" fo:font-weight="normal" officeooo:paragraph-rsid="005c5250" style:font-size-asian="11pt" style:font-weight-asian="normal" style:font-size-complex="11pt" style:font-weight-complex="normal"/>
    </style:style>
    <style:style style:name="P89" style:family="paragraph" style:parent-style-name="Standard">
      <style:paragraph-properties fo:text-align="center" style:justify-single-word="false"/>
      <style:text-properties style:font-name="Times New Roman" fo:font-size="11pt" fo:font-weight="normal" officeooo:rsid="0120815a" officeooo:paragraph-rsid="0120815a" style:font-size-asian="11pt" style:font-weight-asian="normal" style:font-size-complex="11pt" style:font-weight-complex="normal"/>
    </style:style>
    <style:style style:name="P90" style:family="paragraph" style:parent-style-name="Standard">
      <style:paragraph-properties fo:text-align="justify" style:justify-single-word="false"/>
      <style:text-properties style:font-name="Times New Roman" fo:font-size="11pt" fo:font-weight="normal" officeooo:paragraph-rsid="005c5250" style:font-size-asian="11pt" style:font-weight-asian="normal" style:font-size-complex="11pt" style:font-weight-complex="normal"/>
    </style:style>
    <style:style style:name="P91" style:family="paragraph" style:parent-style-name="Standard">
      <style:text-properties style:font-name="Times New Roman" fo:font-size="11pt" fo:font-weight="normal" officeooo:paragraph-rsid="005c5250" style:font-size-asian="11pt" style:font-weight-asian="normal" style:font-size-complex="11pt" style:font-weight-complex="normal"/>
    </style:style>
    <style:style style:name="P92" style:family="paragraph" style:parent-style-name="Standard">
      <style:paragraph-properties fo:text-align="justify" style:justify-single-word="false"/>
      <style:text-properties style:font-name="Times New Roman" fo:font-weight="normal" style:font-weight-asian="normal" style:font-weight-complex="normal"/>
    </style:style>
    <style:style style:name="P93" style:family="paragraph" style:parent-style-name="Standard">
      <style:paragraph-properties fo:text-align="justify" style:justify-single-word="false" style:text-autospace="none"/>
      <style:text-properties style:font-name="Times New Roman" fo:font-weight="normal" style:font-weight-asian="normal" style:font-weight-complex="normal"/>
    </style:style>
    <style:style style:name="P94" style:family="paragraph" style:parent-style-name="Standard">
      <style:paragraph-properties fo:text-align="justify" style:justify-single-word="false"/>
      <style:text-properties style:font-name="Times New Roman" fo:font-weight="normal" officeooo:paragraph-rsid="018a7279" style:font-weight-asian="normal" style:font-weight-complex="normal"/>
    </style:style>
    <style:style style:name="P95" style:family="paragraph" style:parent-style-name="Standard">
      <style:paragraph-properties style:line-height-at-least="0.6cm"/>
      <style:text-properties style:font-name="Times New Roman" fo:font-weight="normal" officeooo:paragraph-rsid="005c5250" style:font-weight-asian="normal" style:font-weight-complex="normal"/>
    </style:style>
    <style:style style:name="P96" style:family="paragraph" style:parent-style-name="Standard">
      <style:paragraph-properties style:line-height-at-least="0.6cm" fo:text-align="justify" style:justify-single-word="false"/>
      <style:text-properties style:font-name="Times New Roman" fo:font-weight="normal" officeooo:paragraph-rsid="005c5250" style:font-weight-asian="normal" style:font-weight-complex="normal"/>
    </style:style>
    <style:style style:name="P97" style:family="paragraph" style:parent-style-name="Standard">
      <style:paragraph-properties fo:line-height="100%" fo:text-align="justify" style:justify-single-word="false">
        <style:tab-stops>
          <style:tab-stop style:position="0cm"/>
        </style:tab-stops>
      </style:paragraph-properties>
      <style:text-properties style:font-name="Times New Roman" fo:font-weight="normal" officeooo:paragraph-rsid="019b5c8e" style:font-weight-asian="normal" style:font-weight-complex="normal"/>
    </style:style>
    <style:style style:name="P98" style:family="paragraph" style:parent-style-name="Standard">
      <style:paragraph-properties fo:text-align="justify" style:justify-single-word="false"/>
      <style:text-properties style:font-name="Times New Roman" fo:font-weight="normal" officeooo:paragraph-rsid="017b95a2" fo:background-color="transparent" style:font-weight-asian="normal" style:font-weight-complex="normal"/>
    </style:style>
    <style:style style:name="P99" style:family="paragraph" style:parent-style-name="Standard">
      <style:paragraph-properties fo:line-height="100%" fo:text-align="center" style:justify-single-word="false"/>
      <style:text-properties style:font-name="Times New Roman" fo:font-weight="normal" fo:background-color="transparent" style:font-weight-asian="normal" style:font-weight-complex="normal"/>
    </style:style>
    <style:style style:name="P100" style:family="paragraph" style:parent-style-name="Standard">
      <style:paragraph-properties fo:line-height="150%" fo:text-align="justify" style:justify-single-word="false"/>
      <style:text-properties officeooo:paragraph-rsid="017e4761"/>
    </style:style>
    <style:style style:name="P101" style:family="paragraph" style:parent-style-name="Standard">
      <style:paragraph-properties fo:margin-left="0cm" fo:margin-right="0cm" fo:line-height="100%" fo:text-align="justify" style:justify-single-word="false" fo:text-indent="0cm" style:auto-text-indent="false" style:text-autospace="none"/>
      <style:text-properties officeooo:paragraph-rsid="003873c2"/>
    </style:style>
    <style:style style:name="P102"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0pt" fo:font-weight="normal" fo:background-color="transparent" style:font-name-asian="Arial-BoldMT" style:font-size-asian="10pt" style:font-weight-asian="normal" style:font-name-complex="Times New Roman" style:font-size-complex="10pt" style:font-weight-complex="normal"/>
    </style:style>
    <style:style style:name="P103" style:family="paragraph" style:parent-style-name="Standard">
      <style:paragraph-properties fo:margin-left="0cm" fo:margin-right="0cm" fo:line-height="100%" fo:text-align="justify" style:justify-single-word="false" fo:hyphenation-ladder-count="no-limit" fo:text-indent="0cm" style:auto-text-indent="false" style:text-autospace="none"/>
      <style:text-properties fo:color="#000000" style:font-name="Times New Roman" fo:font-size="10pt" fo:font-weight="normal" officeooo:paragraph-rsid="003873c2" style:font-name-asian="Arial-BoldMT" style:font-size-asian="10pt" style:font-weight-asian="normal" style:font-name-complex="Times New Roman" style:font-size-complex="10pt" style:font-weight-complex="normal" fo:hyphenate="false" fo:hyphenation-remain-char-count="2" fo:hyphenation-push-char-count="2"/>
    </style:style>
    <style:style style:name="P104" style:family="paragraph" style:parent-style-name="Standard">
      <style:paragraph-properties fo:margin-left="0cm" fo:margin-right="0cm" fo:text-align="justify" style:justify-single-word="false"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style:font-name="Times New Roman" fo:font-size="10pt" fo:font-weight="normal" officeooo:paragraph-rsid="003fd8e3" style:font-size-asian="10pt" style:font-weight-asian="normal" style:font-name-complex="Times New Roman" style:font-size-complex="10pt"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107" style:family="paragraph" style:parent-style-name="Standard">
      <style:paragraph-properties fo:margin-left="0cm" fo:margin-right="0cm" fo:text-align="justify" style:justify-single-word="false" fo:text-indent="0cm" style:auto-text-indent="false"/>
      <style:text-properties style:font-name="Times New Roman" fo:font-size="10pt" fo:font-weight="normal" officeooo:paragraph-rsid="01150b8c" fo:background-color="transparent" style:font-size-asian="10pt" style:font-weight-asian="normal" style:font-name-complex="Times New Roman" style:font-size-complex="10pt" style:font-weight-complex="normal"/>
    </style:style>
    <style:style style:name="P108" style:family="paragraph" style:parent-style-name="Standard">
      <style:paragraph-properties fo:margin-left="0cm" fo:margin-right="0cm" fo:text-align="justify" style:justify-single-word="false" fo:text-indent="0cm" style:auto-text-indent="false"/>
      <style:text-properties style:font-name="Times New Roman" fo:font-size="10pt" fo:font-weight="normal" officeooo:paragraph-rsid="0140f4fc" fo:background-color="transparent" style:font-size-asian="10pt" style:font-weight-asian="normal" style:font-name-complex="Times New Roman" style:font-size-complex="10pt" style:font-weight-complex="normal"/>
    </style:style>
    <style:style style:name="P109" style:family="paragraph" style:parent-style-name="Standard">
      <style:paragraph-properties fo:margin-left="0cm" fo:margin-right="0cm" fo:text-align="justify" style:justify-single-word="false" fo:text-indent="0cm" style:auto-text-indent="false"/>
      <style:text-properties style:font-name="Times New Roman" fo:font-size="10pt" fo:font-weight="normal" officeooo:paragraph-rsid="004a6bc3" fo:background-color="transparent" style:font-size-asian="10pt" style:font-weight-asian="normal" style:font-name-complex="Times New Roman" style:font-size-complex="10pt" style:font-weight-complex="normal"/>
    </style:style>
    <style:style style:name="P110" style:family="paragraph" style:parent-style-name="Standard">
      <style:paragraph-properties fo:margin-left="0cm" fo:margin-right="0cm" fo:text-align="justify" style:justify-single-word="false" fo:text-indent="0cm" style:auto-text-indent="false"/>
      <style:text-properties style:font-name="Times New Roman" fo:font-size="10pt" fo:font-weight="normal" officeooo:paragraph-rsid="003fd8e3" fo:background-color="#fff200" style:font-size-asian="10pt" style:font-weight-asian="normal" style:font-name-complex="Times New Roman" style:font-size-complex="10pt" style:font-weight-complex="normal"/>
    </style:style>
    <style:style style:name="P111"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197af03" fo:background-color="transparent" style:font-size-asian="10pt" style:font-name-complex="Times New Roman" style:font-size-complex="10pt"/>
    </style:style>
    <style:style style:name="P112" style:family="paragraph" style:parent-style-name="Standard">
      <style:paragraph-properties fo:margin-left="0cm" fo:margin-right="0cm" fo:text-align="justify" style:justify-single-word="false" fo:text-indent="0cm" style:auto-text-indent="false" style:text-autospace="none"/>
      <style:text-properties style:font-name="Times New Roman" fo:font-weight="normal" style:font-weight-asian="normal" style:font-weight-complex="normal"/>
    </style:style>
    <style:style style:name="P113" style:family="paragraph" style:parent-style-name="Standard">
      <style:paragraph-properties fo:margin-left="0cm" fo:margin-right="0cm" fo:text-align="justify" style:justify-single-word="false" fo:text-indent="0cm" style:auto-text-indent="false"/>
      <style:text-properties style:font-name="Times New Roman" officeooo:paragraph-rsid="01b9fa6a" fo:background-color="transparent"/>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328cm"/>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officeooo:rsid="00219c00" officeooo:paragraph-rsid="0191a264"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328cm"/>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officeooo:rsid="00219c00" officeooo:paragraph-rsid="0197af0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328cm"/>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officeooo:rsid="01850f1b" officeooo:paragraph-rsid="0191a264"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328cm"/>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officeooo:rsid="01850f1b" officeooo:paragraph-rsid="0197af0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0pt" fo:font-weight="normal" officeooo:rsid="00bc0d3f" officeooo:paragraph-rsid="0197af03" style:font-size-asian="10pt" style:font-weight-asian="normal" style:font-name-complex="Times New Roman" style:font-size-complex="10pt" style:font-weight-complex="normal"/>
    </style:style>
    <style:style style:name="P1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font-weight="normal" officeooo:rsid="00bc0d3f" officeooo:paragraph-rsid="0197af03" style:font-size-asian="10pt" style:font-weight-asian="normal" style:font-name-complex="Times New Roman" style:font-size-complex="10pt" style:font-weight-complex="normal"/>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0pt" fo:font-weight="bold" officeooo:rsid="00127d64" officeooo:paragraph-rsid="0197af03" fo:background-color="#ff0000" style:font-name-asian="Arial1" style:font-size-asian="10pt" style:font-weight-asian="bold" style:font-name-complex="Arial1" style:font-size-complex="10pt" style:font-weight-complex="bold"/>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328cm"/>
        </style:tab-stops>
      </style:paragraph-properties>
      <style:text-properties style:use-window-font-color="true" style:font-name="Times New Roman" fo:font-size="10pt" fo:font-weight="bold" officeooo:paragraph-rsid="0197af03" style:font-name-asian="Arial1" style:font-size-asian="10pt" style:font-weight-asian="bold" style:font-name-complex="Arial1" style:font-size-complex="10pt" style:font-weight-complex="bold"/>
    </style:style>
    <style:style style:name="P122" style:family="paragraph" style:parent-style-name="Standard">
      <style:paragraph-properties fo:margin-left="0cm" fo:margin-right="0cm" fo:margin-top="0cm" fo:margin-bottom="0cm" loext:contextual-spacing="false" fo:text-indent="0cm" style:auto-text-indent="false"/>
      <style:text-properties style:use-window-font-color="true" style:font-name="Times New Roman" fo:font-size="10pt" fo:font-weight="bold" officeooo:paragraph-rsid="0197af03" style:font-name-asian="Arial1" style:font-size-asian="10pt" style:font-weight-asian="bold" style:font-name-complex="Arial1" style:font-size-complex="10pt" style:font-weight-complex="bold"/>
    </style:style>
    <style:style style:name="P123" style:family="paragraph" style:parent-style-name="Standard">
      <style:paragraph-properties fo:margin-left="0cm" fo:margin-right="0cm" fo:margin-top="0cm" fo:margin-bottom="0cm" loext:contextual-spacing="false" fo:text-indent="0cm" style:auto-text-indent="false">
        <style:tab-stops>
          <style:tab-stop style:position="2.328cm"/>
        </style:tab-stops>
      </style:paragraph-properties>
      <style:text-properties style:use-window-font-color="true" style:font-name="Times New Roman" fo:font-size="10pt" fo:font-weight="bold" officeooo:rsid="00127d64" officeooo:paragraph-rsid="0197af03" style:font-name-asian="Times New Roman1" style:font-size-asian="10pt" style:font-weight-asian="bold" style:font-name-complex="Times New Roman1" style:font-size-complex="10pt" style:font-weight-complex="bold"/>
    </style:style>
    <style:style style:name="P124" style:family="paragraph" style:parent-style-name="Standard">
      <style:paragraph-properties fo:margin-left="0cm" fo:margin-right="0cm" fo:margin-top="0cm" fo:margin-bottom="0cm" loext:contextual-spacing="false" fo:text-indent="0cm" style:auto-text-indent="false"/>
      <style:text-properties style:use-window-font-color="true" style:font-name="Times New Roman" fo:font-size="10pt" fo:font-weight="bold" officeooo:paragraph-rsid="0197af03" fo:background-color="transparent" style:font-name-asian="Arial1" style:font-size-asian="10pt" style:font-weight-asian="bold" style:font-name-complex="Arial1" style:font-size-complex="10pt" style:font-weight-complex="bold"/>
    </style:style>
    <style:style style:name="P125" style:family="paragraph" style:parent-style-name="Standard">
      <style:paragraph-properties fo:margin-left="0cm" fo:margin-right="0cm" fo:margin-top="0cm" fo:margin-bottom="0cm" loext:contextual-spacing="false" fo:line-height="110%" fo:text-align="justify" style:justify-single-word="false" fo:text-indent="0cm" style:auto-text-indent="false"/>
      <style:text-properties style:use-window-font-color="true" style:font-name="Times New Roman" fo:font-size="10pt" officeooo:paragraph-rsid="0197af03" style:font-name-asian="Arial1" style:font-size-asian="10pt" style:font-name-complex="Arial1" style:font-size-complex="10pt"/>
    </style:style>
    <style:style style:name="P12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328cm"/>
        </style:tab-stops>
      </style:paragraph-properties>
      <style:text-properties style:use-window-font-color="true" style:font-name="Times New Roman" fo:font-size="10pt" fo:font-weight="normal" officeooo:rsid="00127d64" officeooo:paragraph-rsid="0197af03" style:font-name-asian="Times New Roman1" style:font-size-asian="10pt" style:font-weight-asian="normal" style:font-name-complex="Times New Roman1" style:font-size-complex="10pt" style:font-weight-complex="normal"/>
    </style:style>
    <style:style style:name="P127" style:family="paragraph" style:parent-style-name="Standard">
      <style:paragraph-properties fo:margin-left="0cm" fo:margin-right="0cm" fo:margin-top="0cm" fo:margin-bottom="0cm" loext:contextual-spacing="false" fo:text-indent="0cm" style:auto-text-indent="false">
        <style:tab-stops>
          <style:tab-stop style:position="2.328cm"/>
        </style:tab-stops>
      </style:paragraph-properties>
      <style:text-properties style:use-window-font-color="true" style:font-name="Times New Roman" fo:font-size="10pt" fo:font-weight="normal" officeooo:rsid="00127d64" officeooo:paragraph-rsid="0197af03" style:font-name-asian="Times New Roman1" style:font-size-asian="10pt" style:font-weight-asian="normal" style:font-name-complex="Times New Roman1" style:font-size-complex="10pt" style:font-weight-complex="normal"/>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328cm"/>
        </style:tab-stops>
      </style:paragraph-properties>
      <style:text-properties style:use-window-font-color="true" style:font-name="Times New Roman" fo:font-size="10pt" fo:font-weight="normal" officeooo:rsid="00127d64" officeooo:paragraph-rsid="0197af03" style:font-name-asian="Times New Roman1" style:font-size-asian="10pt" style:font-weight-asian="normal" style:font-name-complex="Times New Roman1" style:font-size-complex="10pt" style:font-weight-complex="normal"/>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328cm"/>
        </style:tab-stops>
      </style:paragraph-properties>
      <style:text-properties style:use-window-font-color="true" style:font-name="Times New Roman" fo:font-size="10pt" fo:font-weight="normal" officeooo:rsid="00127d64" officeooo:paragraph-rsid="0197af03" fo:background-color="transparent" style:font-name-asian="Times New Roman1" style:font-size-asian="10pt" style:font-weight-asian="normal" style:font-name-complex="Times New Roman1" style:font-size-complex="10pt" style:font-weight-complex="normal"/>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328cm"/>
        </style:tab-stops>
      </style:paragraph-properties>
      <style:text-properties style:use-window-font-color="true" style:font-name="Times New Roman" fo:font-size="10pt" fo:font-weight="normal" officeooo:rsid="00127d64" officeooo:paragraph-rsid="0197af03" fo:background-color="transparent" style:font-name-asian="Times New Roman1" style:font-size-asian="10pt" style:font-weight-asian="normal" style:font-name-complex="Times New Roman1" style:font-size-complex="10pt" style:font-weight-complex="normal"/>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328cm"/>
        </style:tab-stops>
      </style:paragraph-properties>
      <style:text-properties style:use-window-font-color="true" style:font-name="Times New Roman" fo:font-size="10pt" fo:font-weight="normal" officeooo:rsid="017bfd65" officeooo:paragraph-rsid="0197af03" fo:background-color="transparent" style:font-name-asian="Times New Roman1" style:font-size-asian="10pt" style:font-weight-asian="normal" style:font-name-complex="Times New Roman1" style:font-size-complex="10pt" style:font-weight-complex="normal"/>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328cm"/>
        </style:tab-stops>
      </style:paragraph-properties>
      <style:text-properties style:use-window-font-color="true" style:font-name="Times New Roman" fo:font-size="10pt" fo:font-weight="normal" officeooo:rsid="017db9c0" officeooo:paragraph-rsid="0197af03" fo:background-color="transparent" style:font-name-asian="Times New Roman1" style:font-size-asian="10pt" style:font-weight-asian="normal" style:font-name-complex="Times New Roman1" style:font-size-complex="10pt" style:font-weight-complex="normal"/>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fo:font-weight="normal" officeooo:paragraph-rsid="0197af03" fo:background-color="transparent" style:font-size-asian="10pt" style:font-weight-asian="normal" style:font-name-complex="Times New Roman" style:font-size-complex="10pt" style:font-weight-complex="normal"/>
    </style:style>
    <style:style style:name="P134" style:family="paragraph" style:parent-style-name="Standard">
      <style:paragraph-properties fo:margin-left="0cm" fo:margin-right="0cm" fo:margin-top="0cm" fo:margin-bottom="0cm" loext:contextual-spacing="false" fo:text-indent="0cm" style:auto-text-indent="false"/>
      <style:text-properties style:use-window-font-color="true" style:font-name="Times New Roman" fo:font-size="10pt" fo:font-weight="normal" officeooo:paragraph-rsid="0197af03" style:font-name-asian="Arial1" style:font-size-asian="10pt" style:font-weight-asian="normal" style:font-name-complex="Arial1" style:font-size-complex="10pt" style:font-weight-complex="normal"/>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197af03" style:font-size-asian="10pt" style:font-size-complex="10pt"/>
    </style:style>
    <style:style style:name="P136" style:family="paragraph" style:parent-style-name="Standard">
      <style:paragraph-properties fo:margin-left="0cm" fo:margin-right="0cm" fo:margin-top="0cm" fo:margin-bottom="0cm" loext:contextual-spacing="false" fo:text-indent="0cm" style:auto-text-indent="false">
        <style:tab-stops>
          <style:tab-stop style:position="2.328cm"/>
        </style:tab-stops>
      </style:paragraph-properties>
      <style:text-properties style:font-name="Times New Roman" fo:font-size="10pt" officeooo:paragraph-rsid="0197af03" style:font-size-asian="10pt" style:font-size-complex="10pt"/>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0pt" officeooo:paragraph-rsid="0197af03" style:font-size-asian="10pt" style:font-size-complex="10pt"/>
    </style:style>
    <style:style style:name="P138" style:family="paragraph" style:parent-style-name="Standard">
      <style:paragraph-properties fo:margin-left="0cm" fo:margin-right="0cm" fo:margin-top="0cm" fo:margin-bottom="0cm" loext:contextual-spacing="false" fo:text-indent="0cm" style:auto-text-indent="false"/>
      <style:text-properties style:font-name="Times New Roman" fo:font-size="10pt" officeooo:paragraph-rsid="0197af03" style:font-size-asian="10pt" style:font-size-complex="10pt"/>
    </style:style>
    <style:style style:name="P13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2.328cm"/>
        </style:tab-stops>
      </style:paragraph-properties>
      <style:text-properties style:font-name="Times New Roman" fo:font-size="10pt" fo:font-weight="normal" officeooo:paragraph-rsid="0197af03" style:font-size-asian="10pt" style:font-weight-asian="normal" style:font-size-complex="10pt" style:font-weight-complex="normal"/>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328cm"/>
        </style:tab-stops>
      </style:paragraph-properties>
      <style:text-properties style:font-name="Times New Roman" fo:font-size="10pt" fo:font-weight="normal" officeooo:paragraph-rsid="0197af03" style:font-size-asian="10pt" style:font-weight-asian="normal" style:font-size-complex="10pt" style:font-weight-complex="normal"/>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328cm"/>
        </style:tab-stops>
      </style:paragraph-properties>
      <style:text-properties style:font-name="Times New Roman" fo:font-size="10pt" fo:font-weight="normal" officeooo:paragraph-rsid="0197af03" fo:background-color="transparent" style:font-size-asian="10pt" style:font-weight-asian="normal" style:font-size-complex="10pt" style:font-weight-complex="normal"/>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style:text-underline-style="none" fo:font-weight="normal" officeooo:rsid="004d7ba8" officeooo:paragraph-rsid="0197af03" fo:background-color="transparent" style:font-size-asian="10pt" style:font-weight-asian="normal" style:font-size-complex="10pt" style:font-weight-complex="normal"/>
    </style:style>
    <style:style style:name="P1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0pt" fo:font-weight="bold" officeooo:rsid="00127d64" officeooo:paragraph-rsid="0197af03" fo:background-color="transparent" style:font-size-asian="10pt" style:font-weight-asian="bold" style:font-size-complex="10pt" style:font-weight-complex="bold"/>
    </style:style>
    <style:style style:name="P1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0pt" fo:font-weight="bold" officeooo:rsid="00127d64" officeooo:paragraph-rsid="0197af03" style:font-size-asian="10pt" style:font-weight-asian="bold" style:font-size-complex="10pt" style:font-weight-complex="bold"/>
    </style:style>
    <style:style style:name="P1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0pt" officeooo:paragraph-rsid="0197af03" fo:background-color="transparent" style:font-size-asian="10pt" style:font-size-complex="10pt"/>
    </style:style>
    <style:style style:name="P14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a" style:font-name="Times New Roman" fo:font-size="10pt" fo:font-weight="normal" officeooo:rsid="00127d64" officeooo:paragraph-rsid="0197af03" style:letter-kerning="false" fo:background-color="transparent" style:font-name-asian="Calibri" style:font-size-asian="10pt" style:language-asian="en" style:country-asian="US" style:font-weight-asian="normal" style:font-name-complex="Arial1" style:font-size-complex="10pt" style:font-weight-complex="normal"/>
    </style:style>
    <style:style style:name="P147"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17c9292" fo:background-color="#ff8000"/>
    </style:style>
    <style:style style:name="P148"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0pt" fo:font-weight="normal" officeooo:paragraph-rsid="01ac3bdc" fo:background-color="#ff8000" style:font-size-asian="10pt" style:font-weight-asian="normal" style:font-name-complex="Times New Roman" style:font-size-complex="10pt" style:font-weight-complex="normal"/>
    </style:style>
    <style:style style:name="P14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ac3bdc" fo:background-color="transparent" fo:hyphenate="false" fo:hyphenation-remain-char-count="2" fo:hyphenation-push-char-count="2"/>
    </style:style>
    <style:style style:name="P15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fo:font-size="10pt" officeooo:paragraph-rsid="01ac3bdc" fo:background-color="transparent" style:font-size-asian="10pt" style:font-size-complex="10pt" fo:hyphenate="false" fo:hyphenation-remain-char-count="2" fo:hyphenation-push-char-count="2"/>
    </style:style>
    <style:style style:name="P151"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normal" officeooo:rsid="00bc0d3f" officeooo:paragraph-rsid="01150b8c" fo:background-color="transparent" style:font-size-asian="10pt" style:font-weight-asian="normal" style:font-name-complex="Times New Roman" style:font-size-complex="10pt" style:font-weight-complex="normal"/>
    </style:style>
    <style:style style:name="P152"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normal" fo:background-color="transparent" style:font-name-asian="ArialMT" style:font-size-asian="10pt" style:font-weight-asian="normal" style:font-name-complex="Times New Roman" style:font-size-complex="10pt" style:font-weight-complex="normal"/>
    </style:style>
    <style:style style:name="P153"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normal" style:font-size-asian="10pt" style:font-weight-asian="normal" style:font-name-complex="Times New Roman" style:font-size-complex="10pt" style:font-weight-complex="normal"/>
    </style:style>
    <style:style style:name="P154"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normal" officeooo:paragraph-rsid="0191a264" style:font-size-asian="10pt" style:font-weight-asian="normal" style:font-name-complex="Times New Roman" style:font-size-complex="10pt" style:font-weight-complex="normal"/>
    </style:style>
    <style:style style:name="P155"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normal" officeooo:paragraph-rsid="003c4c60" style:font-size-asian="10pt" style:font-weight-asian="normal" style:font-name-complex="Times New Roman" style:font-size-complex="10pt" style:font-weight-complex="normal"/>
    </style:style>
    <style:style style:name="P156"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normal" officeooo:paragraph-rsid="0023565a" style:font-size-asian="10pt" style:font-weight-asian="normal" style:font-name-complex="Times New Roman" style:font-size-complex="10pt" style:font-weight-complex="normal"/>
    </style:style>
    <style:style style:name="P157"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0pt" fo:font-weight="normal" style:font-size-asian="10pt" style:font-weight-asian="normal" style:font-name-complex="Times New Roman" style:font-size-complex="10pt" style:font-weight-complex="normal"/>
    </style:style>
    <style:style style:name="P158"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P159"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P160" style:family="paragraph" style:parent-style-name="Standard">
      <style:paragraph-properties fo:margin-top="0cm" fo:margin-bottom="0cm" loext:contextual-spacing="false" fo:line-height="100%" fo:text-align="start" style:justify-single-word="false" style:text-autospace="none"/>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P161"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normal" style:font-name-asian="ArialMT" style:font-size-asian="10pt" style:font-weight-asian="normal" style:font-name-complex="Times New Roman" style:font-size-complex="10pt" style:font-weight-complex="normal"/>
    </style:style>
    <style:style style:name="P162" style:family="paragraph" style:parent-style-name="Standard">
      <style:paragraph-properties fo:margin-top="0cm" fo:margin-bottom="0cm" loext:contextual-spacing="false" fo:line-height="100%" fo:text-align="start" style:justify-single-word="false"/>
      <style:text-properties fo:color="#000000" style:font-name="Times New Roman" fo:font-size="10pt" fo:font-weight="normal" style:font-name-asian="ArialMT" style:font-size-asian="10pt" style:font-weight-asian="normal" style:font-name-complex="Times New Roman" style:font-size-complex="10pt" style:font-weight-complex="normal"/>
    </style:style>
    <style:style style:name="P163"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0pt" fo:font-weight="normal" style:font-name-asian="ArialMT" style:font-size-asian="10pt" style:font-weight-asian="normal" style:font-name-complex="Times New Roman" style:font-size-complex="10pt" style:font-weight-complex="normal"/>
    </style:style>
    <style:style style:name="P164"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normal" style:font-name-asian="TimesNewRomanPSMT" style:font-size-asian="10pt" style:font-weight-asian="normal" style:font-name-complex="Times New Roman" style:font-size-complex="10pt" style:font-weight-complex="normal"/>
    </style:style>
    <style:style style:name="P165" style:family="paragraph" style:parent-style-name="Standard">
      <style:paragraph-properties fo:margin-top="0cm" fo:margin-bottom="0cm" loext:contextual-spacing="false" fo:line-height="100%" fo:text-align="justify" style:justify-single-word="false"/>
      <style:text-properties style:font-name="Times New Roman" fo:font-size="10pt" fo:font-style="normal" style:text-underline-style="none" fo:font-weight="normal" officeooo:rsid="0054356e" officeooo:paragraph-rsid="006f5827" fo:background-color="transparent" style:font-size-asian="10pt" style:font-style-asian="normal" style:font-weight-asian="normal" style:font-name-complex="Times New Roman" style:font-size-complex="10pt" style:font-style-complex="normal" style:font-weight-complex="normal"/>
    </style:style>
    <style:style style:name="P166" style:family="paragraph" style:parent-style-name="Standard">
      <style:paragraph-properties fo:margin-top="0cm" fo:margin-bottom="0cm" loext:contextual-spacing="false" fo:line-height="100%" fo:text-align="justify" style:justify-single-word="false"/>
      <style:text-properties style:font-name="Times New Roman" fo:font-size="10pt" fo:font-style="normal" style:text-underline-style="none" fo:font-weight="normal" officeooo:rsid="0056398a" officeooo:paragraph-rsid="006c0ac6" fo:background-color="transparent" style:font-size-asian="10pt" style:font-style-asian="normal" style:font-weight-asian="normal" style:font-size-complex="10pt" style:font-style-complex="normal" style:font-weight-complex="normal"/>
    </style:style>
    <style:style style:name="P167"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fo:font-weight="normal" style:font-size-asian="10pt" style:font-weight-asian="normal" style:font-name-complex="Times New Roman" style:font-size-complex="10pt" style:font-weight-complex="normal"/>
    </style:style>
    <style:style style:name="P168"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16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font-weight="normal" style:font-size-asian="10pt" style:font-weight-asian="normal" style:font-name-complex="Times New Roman" style:font-size-complex="10pt" style:font-weight-complex="normal"/>
    </style:style>
    <style:style style:name="P170" style:family="paragraph" style:parent-style-name="Standard">
      <style:paragraph-properties fo:margin-top="0cm" fo:margin-bottom="0cm" loext:contextual-spacing="false" fo:line-height="100%" fo:text-align="start"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17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font-weight="normal" officeooo:paragraph-rsid="0197af03" style:font-size-asian="10pt" style:font-weight-asian="normal" style:font-name-complex="Times New Roman" style:font-size-complex="10pt"/>
    </style:style>
    <style:style style:name="P172" style:family="paragraph" style:parent-style-name="Standard">
      <style:paragraph-properties fo:margin-top="0cm" fo:margin-bottom="0cm" loext:contextual-spacing="false" fo:line-height="100%"/>
      <style:text-properties style:font-name="Times New Roman" fo:font-size="10pt" officeooo:paragraph-rsid="0197af03" style:font-size-asian="10pt" style:font-size-complex="10pt"/>
    </style:style>
    <style:style style:name="P173"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197af03" style:font-size-asian="10pt" style:font-size-complex="10pt"/>
    </style:style>
    <style:style style:name="P174" style:family="paragraph" style:parent-style-name="Standard">
      <style:paragraph-properties fo:margin-top="0cm" fo:margin-bottom="0cm" loext:contextual-spacing="false" fo:line-height="100%" fo:text-align="justify" style:justify-single-word="false" style:text-autospace="none"/>
      <style:text-properties style:font-name="Times New Roman" fo:font-weight="normal" style:font-weight-asian="normal" style:font-weight-complex="normal"/>
    </style:style>
    <style:style style:name="P175" style:family="paragraph" style:parent-style-name="Standard">
      <style:paragraph-properties fo:margin-top="0cm" fo:margin-bottom="0cm" loext:contextual-spacing="false" fo:line-height="100%" fo:text-align="center" style:justify-single-word="false" style:text-autospace="none"/>
      <style:text-properties style:font-name="Times New Roman" fo:font-weight="normal" style:font-weight-asian="normal" style:font-weight-complex="normal"/>
    </style:style>
    <style:style style:name="P176" style:family="paragraph" style:parent-style-name="Standard">
      <style:paragraph-properties fo:margin-top="0cm" fo:margin-bottom="0cm" loext:contextual-spacing="false" fo:line-height="100%" fo:text-align="center" style:justify-single-word="false" style:text-autospace="none"/>
      <style:text-properties style:font-name="Times New Roman"/>
    </style:style>
    <style:style style:name="P17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0pt" fo:font-weight="normal" officeooo:paragraph-rsid="0026a59f" style:font-name-asian="Arial-BoldMT" style:font-size-asian="10pt" style:font-weight-asian="normal" style:font-name-complex="Times New Roman" style:font-size-complex="10pt" style:font-weight-complex="normal"/>
    </style:style>
    <style:style style:name="P17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0pt" fo:font-weight="normal" officeooo:rsid="016c1658" officeooo:paragraph-rsid="0197af03" style:font-name-asian="Arial1" style:font-size-asian="10pt" style:font-weight-asian="normal" style:font-name-complex="Arial1" style:font-size-complex="10pt" style:font-weight-complex="normal"/>
    </style:style>
    <style:style style:name="P179" style:family="paragraph" style:parent-style-name="Standard">
      <style:paragraph-properties fo:margin-top="0cm" fo:margin-bottom="0cm" loext:contextual-spacing="false" fo:line-height="0.353cm"/>
      <style:text-properties style:use-window-font-color="true" style:font-name="Times New Roman" fo:font-size="10pt" officeooo:paragraph-rsid="0164d855" style:font-size-asian="10pt" style:font-size-complex="10pt"/>
    </style:style>
    <style:style style:name="P180" style:family="paragraph" style:parent-style-name="Standard">
      <style:paragraph-properties fo:margin-top="0cm" fo:margin-bottom="0cm" loext:contextual-spacing="false" fo:line-height="0.353cm"/>
      <style:text-properties style:use-window-font-color="true" style:font-name="Times New Roman" fo:font-size="10pt" officeooo:paragraph-rsid="0197af03" style:font-size-asian="10pt" style:font-size-complex="10pt"/>
    </style:style>
    <style:style style:name="P181"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pt" officeooo:paragraph-rsid="0197af03" style:font-size-asian="10pt" style:font-size-complex="10pt"/>
    </style:style>
    <style:style style:name="P182" style:family="paragraph" style:parent-style-name="Standard">
      <style:paragraph-properties fo:margin-top="0cm" fo:margin-bottom="0cm" loext:contextual-spacing="false" fo:line-height="0.51cm"/>
      <style:text-properties style:use-window-font-color="true" style:font-name="Times New Roman" fo:font-size="10pt" officeooo:paragraph-rsid="0197af03" style:font-size-asian="10pt" style:font-size-complex="10pt"/>
    </style:style>
    <style:style style:name="P183" style:family="paragraph" style:parent-style-name="Standard">
      <style:paragraph-properties fo:margin-top="0cm" fo:margin-bottom="0cm" loext:contextual-spacing="false" fo:line-height="0.512cm"/>
      <style:text-properties style:use-window-font-color="true" style:font-name="Times New Roman" fo:font-size="10pt" officeooo:paragraph-rsid="0197af03" style:font-size-asian="10pt" style:font-size-complex="10pt"/>
    </style:style>
    <style:style style:name="P184" style:family="paragraph" style:parent-style-name="Standard">
      <style:paragraph-properties fo:margin-top="0cm" fo:margin-bottom="0cm" loext:contextual-spacing="false" fo:line-height="0.353cm"/>
      <style:text-properties style:use-window-font-color="true" style:font-name="Times New Roman" fo:font-size="10pt" fo:font-weight="bold" officeooo:paragraph-rsid="0197af03" style:font-size-asian="10pt" style:font-weight-asian="bold" style:font-size-complex="10pt" style:font-weight-complex="bold"/>
    </style:style>
    <style:style style:name="P185"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0pt" style:text-underline-style="solid" style:text-underline-width="auto" style:text-underline-color="#ffffff" fo:font-weight="bold" officeooo:paragraph-rsid="0197af03" style:font-name-asian="Times New Roman1" style:font-size-asian="10pt" style:font-weight-asian="bold" style:font-name-complex="Times New Roman1" style:font-size-complex="10pt" style:font-weight-complex="bold"/>
    </style:style>
    <style:style style:name="P186" style:family="paragraph" style:parent-style-name="Standard">
      <style:paragraph-properties fo:margin-top="0cm" fo:margin-bottom="0cm" loext:contextual-spacing="false" fo:line-height="100%" fo:text-align="center" style:justify-single-word="false" fo:break-before="page" style:text-autospace="none"/>
      <style:text-properties style:font-name="Times New Roman" fo:font-weight="normal" style:font-weight-asian="normal" style:font-weight-complex="normal"/>
    </style:style>
    <style:style style:name="P187" style:family="paragraph" style:parent-style-name="Standard">
      <style:paragraph-properties fo:margin-left="2.54cm" fo:margin-right="0cm" fo:text-align="justify" style:justify-single-word="false"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188"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fo:font-weight="normal" style:font-size-asian="10pt" style:font-weight-asian="normal" style:font-name-complex="Times New Roman" style:font-size-complex="10pt" style:font-weight-complex="normal"/>
    </style:style>
    <style:style style:name="P189" style:family="paragraph" style:parent-style-name="Standard">
      <style:paragraph-properties fo:margin-left="2.54cm" fo:margin-right="0cm" fo:text-align="justify" style:justify-single-word="false" fo:text-indent="0cm" style:auto-text-indent="false"/>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190" style:family="paragraph" style:parent-style-name="Standard">
      <style:paragraph-properties fo:margin-left="3.81cm" fo:margin-right="0cm" fo:text-align="justify" style:justify-single-word="false" fo:text-indent="0cm" style:auto-text-indent="false"/>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191" style:family="paragraph" style:parent-style-name="Standard">
      <style:paragraph-properties fo:margin-left="1.27cm" fo:margin-right="0cm" fo:text-align="justify" style:justify-single-word="false"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192" style:family="paragraph" style:parent-style-name="Standard">
      <style:paragraph-properties fo:margin-left="1.27cm" fo:margin-right="0cm" fo:text-align="justify" style:justify-single-word="false" fo:text-indent="0cm" style:auto-text-indent="false"/>
      <style:text-properties style:font-name="Times New Roman" fo:font-size="10pt" fo:font-weight="normal" officeooo:paragraph-rsid="00ad6197" style:font-size-asian="10pt" style:font-weight-asian="normal" style:font-name-complex="Times New Roman" style:font-size-complex="10pt" style:font-weight-complex="normal"/>
    </style:style>
    <style:style style:name="P193" style:family="paragraph" style:parent-style-name="Standard">
      <style:paragraph-properties fo:margin-left="1.27cm" fo:margin-right="0cm" fo:text-align="justify" style:justify-single-word="false" fo:text-indent="0cm" style:auto-text-indent="false"/>
      <style:text-properties style:font-name="Times New Roman" fo:font-size="10pt" fo:font-weight="normal" officeooo:paragraph-rsid="0066c702" style:font-size-asian="10pt" style:font-weight-asian="normal" style:font-size-complex="10pt" style:font-weight-complex="normal"/>
    </style:style>
    <style:style style:name="P194" style:family="paragraph" style:parent-style-name="Standard">
      <style:paragraph-properties fo:margin-left="1.27cm" fo:margin-right="0cm" fo:text-align="justify" style:justify-single-word="false" fo:text-indent="0cm" style:auto-text-indent="false"/>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195" style:family="paragraph" style:parent-style-name="Standard">
      <style:paragraph-properties fo:margin-left="1.27cm" fo:margin-right="0cm" fo:text-align="justify" style:justify-single-word="false" fo:text-indent="0cm" style:auto-text-indent="false" style:text-autospace="none"/>
      <style:text-properties style:font-name="Times New Roman" fo:font-size="10pt" fo:font-weight="normal" officeooo:paragraph-rsid="003a1452" fo:background-color="transparent" style:font-size-asian="10pt" style:font-weight-asian="normal" style:font-name-complex="Times New Roman" style:font-size-complex="10pt" style:font-weight-complex="normal"/>
    </style:style>
    <style:style style:name="P196" style:family="paragraph" style:parent-style-name="Standard">
      <style:paragraph-properties fo:margin-left="1.27cm" fo:margin-right="0cm" fo:text-align="justify" style:justify-single-word="false" fo:text-indent="0cm" style:auto-text-indent="false"/>
      <style:text-properties style:font-name="Times New Roman" fo:font-weight="normal" fo:background-color="transparent" style:font-weight-asian="normal" style:font-weight-complex="normal"/>
    </style:style>
    <style:style style:name="P197" style:family="paragraph" style:parent-style-name="Standard">
      <style:paragraph-properties fo:margin-left="1.27cm" fo:margin-right="0cm" fo:text-align="justify" style:justify-single-word="false" fo:text-indent="0cm" style:auto-text-indent="false"/>
      <style:text-properties style:font-name="Times New Roman" fo:font-weight="normal" style:font-weight-asian="normal" style:font-weight-complex="normal"/>
    </style:style>
    <style:style style:name="P198" style:family="paragraph" style:parent-style-name="Standard">
      <style:paragraph-properties fo:margin-left="1.27cm" fo:margin-right="0cm" fo:text-align="justify" style:justify-single-word="false" fo:text-indent="0cm" style:auto-text-indent="false" style:text-autospace="none"/>
      <style:text-properties style:font-name="Times New Roman" fo:font-weight="normal" style:font-weight-asian="normal" style:font-weight-complex="normal"/>
    </style:style>
    <style:style style:name="P199" style:family="paragraph" style:parent-style-name="Standard">
      <style:paragraph-properties fo:margin-left="1.27cm" fo:margin-right="0cm" fo:line-height="100%" fo:text-align="justify" style:justify-single-word="false" fo:text-indent="0cm" style:auto-text-indent="false"/>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P200" style:family="paragraph" style:parent-style-name="Standard">
      <style:paragraph-properties fo:margin-left="1.251cm" fo:margin-right="0cm" fo:line-height="100%" fo:text-align="center" style:justify-single-word="false" fo:text-indent="0cm" style:auto-text-indent="false"/>
      <style:text-properties fo:color="#000000" style:font-name="Times New Roman" fo:font-size="11pt" fo:font-weight="normal" fo:background-color="transparent" style:font-name-asian="Arial-BoldMT" style:font-size-asian="11pt" style:font-weight-asian="normal" style:font-name-complex="Arial" style:font-size-complex="11pt" style:font-weight-complex="normal"/>
    </style:style>
    <style:style style:name="P201" style:family="paragraph" style:parent-style-name="Standard">
      <style:paragraph-properties fo:margin-left="1.251cm" fo:margin-right="0cm" fo:line-height="100%" fo:text-align="center" style:justify-single-word="false" fo:text-indent="0cm" style:auto-text-indent="false"/>
      <style:text-properties fo:color="#000000" style:font-name="Times New Roman" fo:font-size="10pt" fo:font-weight="normal" fo:background-color="transparent" style:font-name-asian="Arial-BoldMT" style:font-size-asian="10pt" style:font-weight-asian="normal" style:font-name-complex="Times New Roman" style:font-size-complex="10pt" style:font-weight-complex="normal"/>
    </style:style>
    <style:style style:name="P202" style:family="paragraph" style:parent-style-name="Standard">
      <style:paragraph-properties fo:margin-left="1.251cm" fo:margin-right="0cm" fo:text-align="justify" style:justify-single-word="false" fo:text-indent="0cm" style:auto-text-indent="false"/>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203" style:family="paragraph" style:parent-style-name="Standard">
      <style:paragraph-properties fo:margin-left="1.251cm" fo:margin-right="0cm" fo:text-align="justify" style:justify-single-word="false"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204" style:family="paragraph" style:parent-style-name="Standard">
      <style:paragraph-properties fo:margin-left="1.251cm" fo:margin-right="0cm" fo:text-align="justify" style:justify-single-word="false" fo:text-indent="0cm" style:auto-text-indent="false" style:text-autospace="none"/>
      <style:text-properties style:font-name="Times New Roman" fo:font-weight="normal" style:font-weight-asian="normal" style:font-weight-complex="normal"/>
    </style:style>
    <style:style style:name="P205" style:family="paragraph" style:parent-style-name="Standard">
      <style:paragraph-properties fo:margin-left="1.251cm" fo:margin-right="0cm" fo:text-align="start" style:justify-single-word="false" fo:text-indent="0cm" style:auto-text-indent="false"/>
      <style:text-properties style:font-name="Times New Roman" fo:font-weight="normal" style:font-weight-asian="normal" style:font-weight-complex="normal"/>
    </style:style>
    <style:style style:name="P206" style:family="paragraph" style:parent-style-name="Standard">
      <style:paragraph-properties fo:margin-left="1.251cm" fo:margin-right="0cm" fo:text-align="justify" style:justify-single-word="false" fo:text-indent="0cm" style:auto-text-indent="false"/>
      <style:text-properties style:font-name="Times New Roman" fo:font-weight="normal" fo:background-color="transparent" style:font-weight-asian="normal" style:font-weight-complex="normal"/>
    </style:style>
    <style:style style:name="P207" style:family="paragraph" style:parent-style-name="Standard">
      <style:paragraph-properties fo:text-align="center" style:justify-single-word="false" fo:break-before="page"/>
      <style:text-properties style:font-name="Times New Roman" fo:font-size="10pt" fo:font-weight="normal" style:font-size-asian="10pt" style:font-weight-asian="normal" style:font-name-complex="Times New Roman" style:font-size-complex="10pt" style:font-weight-complex="normal"/>
    </style:style>
    <style:style style:name="P208" style:family="paragraph" style:parent-style-name="Standard">
      <style:paragraph-properties fo:text-align="justify" style:justify-single-word="false" fo:break-before="page"/>
      <style:text-properties style:font-name="Times New Roman" fo:font-size="10pt" fo:font-weight="normal" style:font-size-asian="10pt" style:font-weight-asian="normal" style:font-name-complex="Times New Roman" style:font-size-complex="10pt" style:font-weight-complex="normal"/>
    </style:style>
    <style:style style:name="P209" style:family="paragraph" style:parent-style-name="Standard">
      <style:paragraph-properties fo:text-align="center" style:justify-single-word="false" fo:break-before="page"/>
      <style:text-properties style:font-name="Times New Roman" fo:font-size="11pt" fo:font-weight="normal" officeooo:paragraph-rsid="005c5250" style:font-size-asian="11pt" style:font-weight-asian="normal" style:font-size-complex="11pt" style:font-weight-complex="normal"/>
    </style:style>
    <style:style style:name="P210" style:family="paragraph" style:parent-style-name="Standard">
      <style:paragraph-properties fo:text-align="center" style:justify-single-word="false" fo:break-before="page"/>
      <style:text-properties fo:color="#000000" style:font-name="Times New Roman" fo:font-size="11pt" fo:font-weight="normal" officeooo:rsid="00b325dc" officeooo:paragraph-rsid="00bc0d3f" style:font-size-asian="11pt" style:font-weight-asian="normal" style:font-name-complex="Times New Roman" style:font-size-complex="11pt" style:font-weight-complex="normal"/>
    </style:style>
    <style:style style:name="P211" style:family="paragraph" style:parent-style-name="Standard" style:master-page-name="">
      <loext:graphic-properties draw:fill="none"/>
      <style:paragraph-properties fo:margin-left="1.3cm" fo:margin-right="0cm" fo:text-align="justify" style:justify-single-word="false" fo:orphans="0" fo:widows="0" fo:hyphenation-ladder-count="no-limit" fo:text-indent="-1.3cm" style:auto-text-indent="false" style:page-number="auto" fo:background-color="transparent" style:writing-mode="lr-tb"/>
      <style:text-properties style:font-name="Times New Roman" fo:font-size="10pt" fo:font-weight="normal" officeooo:paragraph-rsid="00ad6197" style:font-size-asian="10pt" style:font-weight-asian="normal" style:font-name-complex="Times New Roman" style:font-size-complex="10pt" style:font-weight-complex="normal" fo:hyphenate="false" fo:hyphenation-remain-char-count="2" fo:hyphenation-push-char-count="2"/>
    </style:style>
    <style:style style:name="P212" style:family="paragraph" style:parent-style-name="Standard">
      <style:paragraph-properties fo:margin-left="2.501cm" fo:margin-right="0cm" fo:text-align="justify" style:justify-single-word="false"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213" style:family="paragraph" style:parent-style-name="Text_20_body">
      <style:paragraph-properties fo:text-align="center" style:justify-single-word="false"/>
      <style:text-properties fo:color="#000000" style:font-name="Times New Roman" fo:font-size="10pt" fo:font-weight="normal" fo:background-color="transparent" style:font-name-asian="Arial-BoldMT" style:font-size-asian="10pt" style:font-weight-asian="normal" style:font-name-complex="Times New Roman" style:font-size-complex="10pt" style:font-weight-complex="normal"/>
    </style:style>
    <style:style style:name="P214" style:family="paragraph" style:parent-style-name="LO-Normal">
      <style:paragraph-properties fo:line-height="100%" fo:text-align="start" style:justify-single-word="false"/>
      <style:text-properties style:font-name="Times New Roman" fo:font-size="10pt" fo:font-weight="normal" officeooo:paragraph-rsid="0136057d" style:font-size-asian="10pt" style:font-weight-asian="normal" style:font-name-complex="Times New Roman" style:font-size-complex="10pt" style:font-weight-complex="normal"/>
    </style:style>
    <style:style style:name="P215" style:family="paragraph" style:parent-style-name="LO-Normal">
      <style:paragraph-properties fo:line-height="100%" fo:text-align="start" style:justify-single-word="false"/>
      <style:text-properties style:font-name="Times New Roman" fo:font-size="10pt" fo:font-weight="normal" officeooo:rsid="0136057d" officeooo:paragraph-rsid="0136057d" fo:background-color="#ff0000" style:font-size-asian="10pt" style:font-weight-asian="normal" style:font-name-complex="Times New Roman" style:font-size-complex="10pt" style:font-weight-complex="normal"/>
    </style:style>
    <style:style style:name="P216" style:family="paragraph" style:parent-style-name="LO-Normal">
      <style:paragraph-properties fo:line-height="100%" fo:text-align="start" style:justify-single-word="false"/>
      <style:text-properties style:font-name="Times New Roman" fo:font-size="10pt" fo:font-weight="normal" officeooo:rsid="0188e573" officeooo:paragraph-rsid="0188e573" fo:background-color="#ff0000" style:font-size-asian="10pt" style:font-weight-asian="normal" style:font-name-complex="Times New Roman" style:font-size-complex="10pt" style:font-weight-complex="normal"/>
    </style:style>
    <style:style style:name="P217"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bold" officeooo:rsid="0009da3d" officeooo:paragraph-rsid="0191a264" style:font-size-asian="10pt" style:font-style-asian="normal" style:font-weight-asian="bold" style:font-size-complex="10pt" style:font-style-complex="normal" style:font-weight-complex="bold" style:text-overline-style="none" style:text-overline-color="font-color"/>
    </style:style>
    <style:style style:name="P218"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bold" officeooo:rsid="0009da3d" officeooo:paragraph-rsid="0197af03" style:font-size-asian="10pt" style:font-style-asian="normal" style:font-weight-asian="bold" style:font-size-complex="10pt" style:font-style-complex="normal" style:font-weight-complex="bold" style:text-overline-style="none" style:text-overline-color="font-color"/>
    </style:style>
    <style:style style:name="P219"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bold" officeooo:rsid="001c4a0c" officeooo:paragraph-rsid="0191a264" style:font-size-asian="10pt" style:font-style-asian="normal" style:font-weight-asian="bold" style:font-size-complex="10pt" style:font-style-complex="normal" style:font-weight-complex="bold" style:text-overline-style="none" style:text-overline-color="font-color"/>
    </style:style>
    <style:style style:name="P220"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bold" officeooo:rsid="001c4a0c" officeooo:paragraph-rsid="0197af03" style:font-size-asian="10pt" style:font-style-asian="normal" style:font-weight-asian="bold" style:font-size-complex="10pt" style:font-style-complex="normal" style:font-weight-complex="bold" style:text-overline-style="none" style:text-overline-color="font-color"/>
    </style:style>
    <style:style style:name="P221"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bold" officeooo:rsid="00219c00" officeooo:paragraph-rsid="0197af03" style:font-size-asian="10pt" style:font-style-asian="normal" style:font-weight-asian="bold" style:font-size-complex="10pt" style:font-style-complex="normal" style:font-weight-complex="bold" style:text-overline-style="none" style:text-overline-color="font-color"/>
    </style:style>
    <style:style style:name="P222"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bold" officeooo:paragraph-rsid="0197af03" style:font-size-asian="10pt" style:font-style-asian="normal" style:font-weight-asian="bold" style:font-size-complex="10pt" style:font-style-complex="normal" style:font-weight-complex="bold" style:text-overline-style="none" style:text-overline-color="font-color"/>
    </style:style>
    <style:style style:name="P223"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2c9245" officeooo:paragraph-rsid="0191a264"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2c9245"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2c9245"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191a264"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09da3d" officeooo:paragraph-rsid="0191a264"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09da3d"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17e7558" officeooo:paragraph-rsid="0191a264"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17e7558"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1850f1b" officeooo:paragraph-rsid="0191a264"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1850f1b"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18a7dd2" officeooo:paragraph-rsid="0191a264"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18a7dd2"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226ff6"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226ff6"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276f2a"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276f2a"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2936cc"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35d696"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197af03"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Standard">
      <style:paragraph-properties fo:margin-left="0cm" fo:margin-right="0.247cm" fo:margin-top="0cm" fo:margin-bottom="0cm" loext:contextual-spacing="false" fo:line-height="100%" fo:text-align="justify" style:justify-single-word="false" fo:text-indent="0cm" style:auto-text-indent="false"/>
      <style:text-properties style:font-name="Times New Roman" fo:font-size="10pt" officeooo:paragraph-rsid="0197af03" style:font-size-asian="10pt" style:font-size-complex="10pt"/>
    </style:style>
    <style:style style:name="P244" style:family="paragraph" style:parent-style-name="Standard">
      <style:paragraph-properties fo:margin-left="0cm" fo:margin-right="0.247cm" fo:margin-top="0cm" fo:margin-bottom="0cm" loext:contextual-spacing="false" fo:line-height="111%" fo:text-align="justify" style:justify-single-word="false" fo:text-indent="0cm" style:auto-text-indent="false"/>
      <style:text-properties style:font-name="Times New Roman" fo:font-size="10pt" officeooo:paragraph-rsid="0197af03" style:font-size-asian="10pt" style:font-size-complex="10pt"/>
    </style:style>
    <style:style style:name="P245" style:family="paragraph" style:parent-style-name="Standard">
      <style:paragraph-properties fo:margin-left="0cm" fo:margin-right="0.247cm" fo:margin-top="0cm" fo:margin-bottom="0cm" loext:contextual-spacing="false" fo:line-height="110%" fo:text-align="justify" style:justify-single-word="false" fo:text-indent="0cm" style:auto-text-indent="false"/>
      <style:text-properties style:font-name="Times New Roman" fo:font-size="10pt" officeooo:paragraph-rsid="0197af03" fo:background-color="#ff8000" style:font-size-asian="10pt" style:font-size-complex="10pt"/>
    </style:style>
    <style:style style:name="P246" style:family="paragraph" style:parent-style-name="Standard">
      <style:paragraph-properties fo:margin-left="0cm" fo:margin-right="0.247cm" fo:margin-top="0cm" fo:margin-bottom="0cm" loext:contextual-spacing="false" fo:line-height="100%" fo:text-align="justify" style:justify-single-word="false" fo:text-indent="0cm" style:auto-text-indent="false"/>
      <style:text-properties style:use-window-font-color="true" style:font-name="Times New Roman" fo:font-size="10pt" officeooo:rsid="000707ea" officeooo:paragraph-rsid="0197af03" style:font-name-asian="Arial1" style:font-size-asian="10pt" style:font-name-complex="Arial1" style:font-size-complex="10pt"/>
    </style:style>
    <style:style style:name="P247" style:family="paragraph" style:parent-style-name="Standard">
      <style:paragraph-properties fo:margin-left="0cm" fo:margin-right="0.247cm" fo:margin-top="0cm" fo:margin-bottom="0cm" loext:contextual-spacing="false" fo:line-height="110%" fo:text-align="justify" style:justify-single-word="false" fo:text-indent="0cm" style:auto-text-indent="false"/>
      <style:text-properties style:use-window-font-color="true" style:font-name="Times New Roman" fo:font-size="10pt" officeooo:rsid="00094e8f" officeooo:paragraph-rsid="0197af03" fo:background-color="#ff8000" style:font-name-asian="Arial1" style:font-size-asian="10pt" style:font-name-complex="Arial1" style:font-size-complex="10pt"/>
    </style:style>
    <style:style style:name="P248" style:family="paragraph" style:parent-style-name="Standard">
      <style:paragraph-properties fo:margin-left="0cm" fo:margin-right="0.247cm" fo:margin-top="0cm" fo:margin-bottom="0cm" loext:contextual-spacing="false" fo:line-height="110%" fo:text-align="justify" style:justify-single-word="false" fo:text-indent="0cm" style:auto-text-indent="false"/>
      <style:text-properties fo:color="#000000" style:font-name="Times New Roman" fo:font-size="10pt" fo:font-weight="normal" officeooo:rsid="00bc0d3f" officeooo:paragraph-rsid="0197af03" fo:background-color="transparent" style:font-size-asian="10pt" style:font-weight-asian="normal" style:font-name-complex="Times New Roman" style:font-size-complex="10pt" style:font-weight-complex="normal"/>
    </style:style>
    <style:style style:name="P249" style:family="paragraph" style:parent-style-name="Standard">
      <style:paragraph-properties fo:margin-left="0cm" fo:margin-right="0.035cm" fo:margin-top="0cm" fo:margin-bottom="0cm" loext:contextual-spacing="false" fo:line-height="100%" fo:text-align="justify" style:justify-single-word="false" fo:text-indent="0cm" style:auto-text-indent="false"/>
      <style:text-properties style:font-name="Times New Roman" fo:font-size="10pt" officeooo:paragraph-rsid="0197af03" style:font-size-asian="10pt" style:font-size-complex="10pt"/>
    </style:style>
    <style:style style:name="P250" style:family="paragraph" style:parent-style-name="Standard">
      <style:paragraph-properties fo:margin-left="1.729cm" fo:margin-right="0cm" fo:margin-top="0cm" fo:margin-bottom="0cm" loext:contextual-spacing="false" fo:text-indent="0cm" style:auto-text-indent="false"/>
      <style:text-properties style:use-window-font-color="true" style:font-name="Times New Roman" fo:font-size="10pt" officeooo:paragraph-rsid="0197af03" style:font-name-asian="Arial1" style:font-size-asian="10pt" style:font-name-complex="Arial1" style:font-size-complex="10pt"/>
    </style:style>
    <style:style style:name="P251" style:family="paragraph" style:parent-style-name="Standard">
      <style:paragraph-properties fo:margin-left="0cm" fo:margin-right="0.282cm" fo:margin-top="0cm" fo:margin-bottom="0cm" loext:contextual-spacing="false" fo:line-height="100%" fo:text-align="justify" style:justify-single-word="false" fo:text-indent="0cm" style:auto-text-indent="false"/>
      <style:text-properties style:use-window-font-color="true" style:font-name="Times New Roman" fo:font-size="10pt" officeooo:paragraph-rsid="0197af03" style:font-size-asian="10pt" style:font-size-complex="10pt"/>
    </style:style>
    <style:style style:name="P252" style:family="paragraph" style:parent-style-name="Standard">
      <style:paragraph-properties fo:margin-left="0cm" fo:margin-right="0.282cm" fo:margin-top="0cm" fo:margin-bottom="0cm" loext:contextual-spacing="false" fo:line-height="100%" fo:text-align="justify" style:justify-single-word="false" fo:text-indent="0cm" style:auto-text-indent="false"/>
      <style:text-properties style:font-name="Times New Roman" fo:font-size="10pt" officeooo:paragraph-rsid="0197af03" style:font-size-asian="10pt" style:font-size-complex="10pt"/>
    </style:style>
    <style:style style:name="P253" style:family="paragraph" style:parent-style-name="Standard">
      <loext:graphic-properties draw:fill="none"/>
      <style:paragraph-properties fo:margin-left="0cm" fo:margin-right="0cm" fo:margin-top="0cm" fo:margin-bottom="0cm" loext:contextual-spacing="false" fo:line-height="100%" fo:orphans="0" fo:widows="0" fo:hyphenation-ladder-count="no-limit" fo:text-indent="1.6cm" style:auto-text-indent="false" fo:background-color="transparent" style:writing-mode="lr-tb">
        <style:tab-stops>
          <style:tab-stop style:position="6.315cm"/>
        </style:tab-stops>
      </style:paragraph-properties>
      <style:text-properties style:font-name="Times New Roman" fo:font-size="10pt" officeooo:paragraph-rsid="0197af03" style:font-size-asian="10pt" style:font-size-complex="10pt" fo:hyphenate="false" fo:hyphenation-remain-char-count="2" fo:hyphenation-push-char-count="2"/>
    </style:style>
    <style:style style:name="P25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6cm" style:auto-text-indent="false" fo:background-color="transparent" style:writing-mode="lr-tb">
        <style:tab-stops>
          <style:tab-stop style:position="6.315cm"/>
          <style:tab-stop style:position="7.726cm"/>
          <style:tab-stop style:position="9.102cm"/>
          <style:tab-stop style:position="9.878cm"/>
          <style:tab-stop style:position="11.889cm"/>
          <style:tab-stop style:position="14.605cm"/>
          <style:tab-stop style:position="15.169cm"/>
        </style:tab-stops>
      </style:paragraph-properties>
      <style:text-properties style:font-name="Times New Roman" fo:font-size="10pt" officeooo:paragraph-rsid="0197af03" style:font-size-asian="10pt" style:font-size-complex="10pt" fo:hyphenate="false" fo:hyphenation-remain-char-count="2" fo:hyphenation-push-char-count="2"/>
    </style:style>
    <style:style style:name="P255" style:family="paragraph" style:parent-style-name="Standard" style:master-page-name="">
      <loext:graphic-properties draw:fill="none"/>
      <style:paragraph-properties fo:margin-left="0cm" fo:margin-right="0cm" fo:margin-top="0cm" fo:margin-bottom="0cm" loext:contextual-spacing="false" fo:line-height="100%" fo:orphans="0" fo:widows="0" fo:hyphenation-ladder-count="no-limit" fo:text-indent="1.6cm" style:auto-text-indent="false" style:page-number="auto" fo:background-color="transparent" style:writing-mode="lr-tb">
        <style:tab-stops>
          <style:tab-stop style:position="6.315cm"/>
        </style:tab-stops>
      </style:paragraph-properties>
      <style:text-properties style:font-name="Times New Roman" fo:font-size="10pt" officeooo:paragraph-rsid="0197af03" style:font-size-asian="10pt" style:font-size-complex="10pt" fo:hyphenate="false" fo:hyphenation-remain-char-count="2" fo:hyphenation-push-char-count="2"/>
    </style:style>
    <style:style style:name="P2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writing-mode="lr-tb">
        <style:tab-stops>
          <style:tab-stop style:position="6.315cm"/>
        </style:tab-stops>
      </style:paragraph-properties>
      <style:text-properties style:font-name="Times New Roman" fo:font-size="10pt" officeooo:paragraph-rsid="0197af03" style:font-size-asian="10pt" style:font-size-complex="10pt" fo:hyphenate="false" fo:hyphenation-remain-char-count="2" fo:hyphenation-push-char-count="2"/>
    </style:style>
    <style:style style:name="P2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writing-mode="lr-tb">
        <style:tab-stops>
          <style:tab-stop style:position="6.315cm"/>
          <style:tab-stop style:position="7.726cm"/>
          <style:tab-stop style:position="9.102cm"/>
          <style:tab-stop style:position="9.878cm"/>
          <style:tab-stop style:position="11.889cm"/>
          <style:tab-stop style:position="14.605cm"/>
          <style:tab-stop style:position="15.169cm"/>
        </style:tab-stops>
      </style:paragraph-properties>
      <style:text-properties fo:color="#000000" style:font-name="Times New Roman" fo:font-size="10pt" officeooo:paragraph-rsid="0197af03" style:font-size-asian="10pt" style:font-name-complex="Times New Roman" style:font-size-complex="10pt" fo:hyphenate="false" fo:hyphenation-remain-char-count="2" fo:hyphenation-push-char-count="2"/>
    </style:style>
    <style:style style:name="P25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writing-mode="lr-tb">
        <style:tab-stops>
          <style:tab-stop style:position="6.315cm"/>
        </style:tab-stops>
      </style:paragraph-properties>
      <style:text-properties style:font-name="Times New Roman" fo:font-size="10pt" officeooo:paragraph-rsid="0197af03" style:font-size-asian="10pt" style:font-size-complex="10pt" fo:hyphenate="false" fo:hyphenation-remain-char-count="2" fo:hyphenation-push-char-count="2"/>
    </style:style>
    <style:style style:name="P259" style:family="paragraph" style:parent-style-name="Standard">
      <style:paragraph-properties fo:margin-left="5.001cm" fo:margin-right="0cm" fo:line-height="100%" fo:text-align="justify" style:justify-single-word="false" fo:orphans="0" fo:widows="0" fo:hyphenation-ladder-count="no-limit" fo:text-indent="-5.001cm" style:auto-text-indent="false" style:writing-mode="lr-tb"/>
      <style:text-properties style:font-name="Times New Roman" fo:font-weight="normal" officeooo:paragraph-rsid="019b5c8e" style:font-weight-asian="normal" style:font-weight-complex="normal" fo:hyphenate="false" fo:hyphenation-remain-char-count="2" fo:hyphenation-push-char-count="2"/>
    </style:style>
    <style:style style:name="P260" style:family="paragraph" style:parent-style-name="Standard"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writing-mode="lr-tb"/>
      <style:text-properties style:font-name="Times New Roman" fo:font-size="10pt" officeooo:paragraph-rsid="01ac3bdc" fo:background-color="transparent" style:font-size-asian="10pt" style:font-name-complex="Times New Roman" style:font-size-complex="10pt" fo:hyphenate="false" fo:hyphenation-remain-char-count="2" fo:hyphenation-push-char-count="2"/>
    </style:style>
    <style:style style:name="P261" style:family="paragraph" style:parent-style-name="Standard">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style:font-name="Times New Roman" fo:font-size="10pt" fo:font-weight="normal" officeooo:rsid="00fb2331" officeooo:paragraph-rsid="01ac3bdc" fo:background-color="transparent" style:font-size-asian="10pt" style:font-weight-asian="normal" style:font-name-complex="Times New Roman" style:font-size-complex="10pt" style:font-weight-complex="normal" fo:hyphenate="false" fo:hyphenation-remain-char-count="2" fo:hyphenation-push-char-count="2"/>
    </style:style>
    <style:style style:name="P262" style:family="paragraph" style:parent-style-name="Standard" style:master-page-name="Standard">
      <style:paragraph-properties fo:line-height="100%" fo:text-align="center" style:justify-single-word="false" style:page-number="auto" fo:break-before="page"/>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P263" style:family="paragraph" style:parent-style-name="Standard" style:list-style-name="L1">
      <style:paragraph-properties fo:line-height="100%" fo:text-align="justify" style:justify-single-word="false"/>
      <style:text-properties style:font-name="Times New Roman" fo:font-size="10pt" fo:font-style="normal" style:text-underline-style="none" fo:font-weight="normal" officeooo:rsid="00501996" officeooo:paragraph-rsid="00d79f96" fo:background-color="transparent" style:font-size-asian="10pt" style:font-style-asian="normal" style:font-weight-asian="normal" style:font-size-complex="10pt" style:font-style-complex="normal" style:font-weight-complex="normal"/>
    </style:style>
    <style:style style:name="P264" style:family="paragraph" style:parent-style-name="Standard" style:list-style-name="L1">
      <style:paragraph-properties fo:line-height="100%" fo:text-align="justify" style:justify-single-word="false"/>
      <style:text-properties style:font-name="Times New Roman" fo:font-size="10pt" style:text-underline-style="none" fo:font-weight="normal" officeooo:rsid="00501996" officeooo:paragraph-rsid="00ddc8db" fo:background-color="transparent" style:font-size-asian="10pt" style:font-weight-asian="normal" style:font-name-complex="Times New Roman" style:font-size-complex="10pt" style:font-weight-complex="normal"/>
    </style:style>
    <style:style style:name="P265" style:family="paragraph" style:parent-style-name="Standard" style:master-page-name="Converter_20_1">
      <style:paragraph-properties fo:margin-top="0cm" fo:margin-bottom="0cm" loext:contextual-spacing="false" fo:line-height="100%" fo:text-align="center" style:justify-single-word="false" style:page-number="auto" fo:break-before="page"/>
      <style:text-properties fo:color="#000000" style:font-name="Times New Roman" fo:font-size="10pt" fo:font-weight="normal" officeooo:rsid="01547027" officeooo:paragraph-rsid="013a1d1f" style:font-name-asian="Arial" style:font-size-asian="10pt" style:font-weight-asian="normal" style:font-name-complex="Times New Roman" style:font-size-complex="10pt" style:font-weight-complex="normal"/>
    </style:style>
    <style:style style:name="T1" style:family="text">
      <style:text-properties fo:color="#000000"/>
    </style:style>
    <style:style style:name="T2" style:family="text">
      <style:text-properties fo:color="#000000" style:text-position="super 58%" fo:font-size="10pt" style:text-underline-style="solid" style:text-underline-width="auto" style:text-underline-color="font-color" style:font-name-asian="Arial-BoldMT" style:font-size-asian="10pt" style:font-name-complex="Times New Roman" style:font-size-complex="10pt"/>
    </style:style>
    <style:style style:name="T3" style:family="text">
      <style:text-properties fo:color="#000000" fo:font-size="11pt" style:text-underline-style="solid" style:text-underline-width="auto" style:text-underline-color="font-color" style:font-name-asian="Arial-BoldMT" style:font-size-asian="11pt" style:font-name-complex="Arial" style:font-size-complex="11pt"/>
    </style:style>
    <style:style style:name="T4" style:family="text">
      <style:text-properties fo:color="#000000" fo:font-size="11pt" style:font-name-asian="Arial-BoldMT" style:font-size-asian="11pt" style:font-name-complex="Arial" style:font-size-complex="11pt"/>
    </style:style>
    <style:style style:name="T5" style:family="text">
      <style:text-properties fo:color="#000000" fo:font-size="11pt" style:font-name-asian="Arial-BoldMT1" style:font-size-asian="11pt" style:font-name-complex="Calibri" style:font-size-complex="11pt"/>
    </style:style>
    <style:style style:name="T6" style:family="text">
      <style:text-properties fo:color="#000000" fo:font-size="11pt" officeooo:rsid="00a7048c" style:font-name-asian="Arial-BoldMT1" style:font-size-asian="11pt" style:font-name-complex="Calibri" style:font-size-complex="11pt"/>
    </style:style>
    <style:style style:name="T7" style:family="text">
      <style:text-properties fo:color="#000000" fo:font-size="11pt" fo:background-color="transparent" loext:char-shading-value="0" style:font-name-asian="Arial-BoldMT1" style:font-size-asian="11pt" style:font-name-complex="Calibri" style:font-size-complex="11pt"/>
    </style:style>
    <style:style style:name="T8" style:family="text">
      <style:text-properties fo:color="#000000" fo:font-size="11pt" officeooo:rsid="01a4b563" fo:background-color="transparent" loext:char-shading-value="0" style:font-name-asian="Arial-BoldMT1" style:font-size-asian="11pt" style:font-name-complex="Calibri" style:font-size-complex="11pt"/>
    </style:style>
    <style:style style:name="T9" style:family="text">
      <style:text-properties fo:color="#000000" fo:font-size="11pt" officeooo:rsid="005c5250" fo:background-color="transparent" loext:char-shading-value="0" style:font-name-asian="Arial-BoldMT1" style:font-size-asian="11pt" style:font-name-complex="Calibri" style:font-size-complex="11pt"/>
    </style:style>
    <style:style style:name="T10" style:family="text">
      <style:text-properties fo:color="#000000" style:font-name-asian="Arial-BoldMT1"/>
    </style:style>
    <style:style style:name="T11" style:family="text">
      <style:text-properties fo:color="#000000" officeooo:rsid="01b3473f" style:font-name-asian="Arial-BoldMT1"/>
    </style:style>
    <style:style style:name="T12" style:family="text">
      <style:text-properties fo:color="#000000" style:font-name-asian="ArialMT1"/>
    </style:style>
    <style:style style:name="T13" style:family="text">
      <style:text-properties fo:color="#000000" officeooo:rsid="01b3473f" style:font-name-asian="ArialMT1"/>
    </style:style>
    <style:style style:name="T14" style:family="text">
      <style:text-properties fo:color="#000000" style:font-name-asian="Arial1"/>
    </style:style>
    <style:style style:name="T15" style:family="text">
      <style:text-properties fo:color="#000000" style:font-name-asian="Arial1" style:font-name-complex="Arial1" style:font-weight-complex="normal"/>
    </style:style>
    <style:style style:name="T16" style:family="text">
      <style:text-properties fo:color="#000000" officeooo:rsid="002d63eb" style:font-name-asian="Arial1" style:font-name-complex="Arial1" style:font-weight-complex="normal"/>
    </style:style>
    <style:style style:name="T17" style:family="text">
      <style:text-properties fo:color="#000000" officeooo:rsid="00215751" style:font-name-asian="Arial1" style:font-name-complex="Arial1" style:font-weight-complex="normal"/>
    </style:style>
    <style:style style:name="T18" style:family="text">
      <style:text-properties fo:color="#000000" fo:background-color="transparent" loext:char-shading-value="0"/>
    </style:style>
    <style:style style:name="T19" style:family="text">
      <style:text-properties fo:color="#000000" officeooo:rsid="01a49904" fo:background-color="transparent" loext:char-shading-value="0"/>
    </style:style>
    <style:style style:name="T20" style:family="text">
      <style:text-properties fo:color="#000000" officeooo:rsid="003c4c60" fo:background-color="transparent" loext:char-shading-value="0"/>
    </style:style>
    <style:style style:name="T21" style:family="text">
      <style:text-properties fo:color="#000000" officeooo:rsid="00c8e03e"/>
    </style:style>
    <style:style style:name="T22" style:family="text">
      <style:text-properties fo:color="#000000" officeooo:rsid="010dcc48"/>
    </style:style>
    <style:style style:name="T23" style:family="text">
      <style:text-properties fo:color="#000000" officeooo:rsid="012549df"/>
    </style:style>
    <style:style style:name="T24" style:family="text">
      <style:text-properties fo:color="#000000" fo:font-size="10pt" style:font-name-asian="Arial-BoldMT" style:font-size-asian="10pt" style:font-name-complex="Times New Roman" style:font-size-complex="10pt"/>
    </style:style>
    <style:style style:name="T25" style:family="text">
      <style:text-properties fo:color="#000000" fo:font-size="10pt" officeooo:rsid="019b5c8e" style:font-name-asian="Arial-BoldMT" style:font-size-asian="10pt" style:font-name-complex="Times New Roman" style:font-size-complex="10pt"/>
    </style:style>
    <style:style style:name="T26" style:family="text">
      <style:text-properties fo:color="#000000" fo:font-size="10pt" officeooo:rsid="01b1ae3b" style:font-name-asian="Arial-BoldMT" style:font-size-asian="10pt" style:font-name-complex="Times New Roman" style:font-size-complex="10pt"/>
    </style:style>
    <style:style style:name="T27" style:family="text">
      <style:text-properties fo:color="#000000" fo:font-size="10pt" style:font-name-asian="Arial" style:font-size-asian="10pt" style:font-name-complex="Times New Roman" style:font-size-complex="10pt"/>
    </style:style>
    <style:style style:name="T28" style:family="text">
      <style:text-properties fo:color="#000000" fo:font-size="10pt" officeooo:rsid="0049192d" style:font-name-asian="Arial" style:font-size-asian="10pt" style:font-name-complex="Times New Roman" style:font-size-complex="10pt"/>
    </style:style>
    <style:style style:name="T29" style:family="text">
      <style:text-properties fo:color="#000000" fo:font-size="10pt" officeooo:rsid="01ad3668" style:font-name-asian="Arial" style:font-size-asian="10pt" style:font-name-complex="Times New Roman" style:font-size-complex="10pt"/>
    </style:style>
    <style:style style:name="T30" style:family="text">
      <style:text-properties fo:color="#000000" fo:font-size="10pt" officeooo:rsid="01b1ae3b" style:font-name-asian="Arial" style:font-size-asian="10pt" style:font-name-complex="Times New Roman" style:font-size-complex="10pt"/>
    </style:style>
    <style:style style:name="T31" style:family="text">
      <style:text-properties fo:color="#000000" fo:font-size="10pt" fo:background-color="transparent" loext:char-shading-value="0" style:font-name-asian="Arial-BoldMT" style:font-size-asian="10pt" style:font-name-complex="Times New Roman" style:font-size-complex="10pt"/>
    </style:style>
    <style:style style:name="T32" style:family="text">
      <style:text-properties fo:color="#000000" fo:font-size="10pt" officeooo:rsid="005c5250" fo:background-color="transparent" loext:char-shading-value="0" style:font-name-asian="Arial-BoldMT" style:font-size-asian="10pt" style:font-name-complex="Times New Roman" style:font-size-complex="10pt"/>
    </style:style>
    <style:style style:name="T33" style:family="text">
      <style:text-properties fo:color="#000000" fo:font-size="10pt" officeooo:rsid="000ae7de" fo:background-color="transparent" loext:char-shading-value="0" style:font-name-asian="Arial-BoldMT" style:font-size-asian="10pt" style:font-name-complex="Times New Roman" style:font-size-complex="10pt"/>
    </style:style>
    <style:style style:name="T34" style:family="text">
      <style:text-properties fo:color="#000000" fo:font-size="10pt" fo:background-color="transparent" loext:char-shading-value="0" style:font-name-asian="Arial" style:font-size-asian="10pt" style:font-name-complex="Times New Roman" style:font-size-complex="10pt"/>
    </style:style>
    <style:style style:name="T35" style:family="text">
      <style:text-properties fo:color="#000000" fo:font-size="10pt" officeooo:rsid="0049192d" fo:background-color="transparent" loext:char-shading-value="0" style:font-name-asian="Arial" style:font-size-asian="10pt" style:font-name-complex="Times New Roman" style:font-size-complex="10pt"/>
    </style:style>
    <style:style style:name="T36" style:family="text">
      <style:text-properties fo:color="#000000" fo:font-size="10pt" fo:background-color="transparent" loext:char-shading-value="0" style:font-size-asian="10pt" style:font-name-complex="Times New Roman" style:font-size-complex="10pt"/>
    </style:style>
    <style:style style:name="T37" style:family="text">
      <style:text-properties fo:color="#000000" fo:font-size="10pt" officeooo:rsid="000ae7de" fo:background-color="transparent" loext:char-shading-value="0" style:font-size-asian="10pt" style:font-name-complex="Times New Roman" style:font-size-complex="10pt"/>
    </style:style>
    <style:style style:name="T38" style:family="text">
      <style:text-properties fo:color="#000000" fo:font-size="10pt" style:font-name-asian="ArialMT" style:font-size-asian="10pt" style:font-name-complex="Times New Roman" style:font-size-complex="10pt"/>
    </style:style>
    <style:style style:name="T39" style:family="text">
      <style:text-properties fo:color="#000000" fo:font-size="10pt" officeooo:rsid="01b1ae3b" style:font-name-asian="ArialMT" style:font-size-asian="10pt" style:font-name-complex="Times New Roman" style:font-size-complex="10pt"/>
    </style:style>
    <style:style style:name="T40" style:family="text">
      <style:text-properties fo:color="#000000" fo:font-size="10pt" style:font-size-asian="10pt" style:font-name-complex="Times New Roman" style:font-size-complex="10pt"/>
    </style:style>
    <style:style style:name="T41" style:family="text">
      <style:text-properties fo:color="#000000" fo:font-size="10pt" officeooo:rsid="000ae7de" style:font-size-asian="10pt" style:font-name-complex="Times New Roman" style:font-size-complex="10pt"/>
    </style:style>
    <style:style style:name="T42" style:family="text">
      <style:text-properties fo:color="#000000" fo:font-size="10pt" officeooo:rsid="00d63d82" style:font-size-asian="10pt" style:font-name-complex="Times New Roman" style:font-size-complex="10pt"/>
    </style:style>
    <style:style style:name="T43" style:family="text">
      <style:text-properties fo:color="#000000" fo:font-size="10pt" officeooo:rsid="003e413f" style:font-size-asian="10pt" style:font-name-complex="Times New Roman" style:font-size-complex="10pt"/>
    </style:style>
    <style:style style:name="T44" style:family="text">
      <style:text-properties fo:color="#000000" fo:font-size="10pt" officeooo:rsid="01b1ae3b" style:font-size-asian="10pt" style:font-name-complex="Times New Roman" style:font-size-complex="10pt"/>
    </style:style>
    <style:style style:name="T45" style:family="text">
      <style:text-properties fo:color="#000000" fo:font-size="10pt" style:text-underline-style="none" style:font-name-asian="Arial" style:font-size-asian="10pt" style:font-name-complex="Times New Roman" style:font-size-complex="10pt"/>
    </style:style>
    <style:style style:name="T46" style:family="text">
      <style:text-properties fo:color="#000000" fo:font-size="10pt" fo:font-weight="normal" style:font-name-asian="Arial-BoldMT" style:font-size-asian="10pt" style:font-weight-asian="normal" style:font-name-complex="Times New Roman" style:font-size-complex="10pt" style:font-weight-complex="normal"/>
    </style:style>
    <style:style style:name="T47" style:family="text">
      <style:text-properties fo:color="#000000" fo:font-size="10pt" fo:font-weight="normal" style:font-name-asian="Arial" style:font-size-asian="10pt" style:font-weight-asian="normal" style:font-name-complex="Times New Roman" style:font-size-complex="10pt" style:font-weight-complex="normal"/>
    </style:style>
    <style:style style:name="T48" style:family="text">
      <style:text-properties fo:color="#000000" fo:font-size="10pt" fo:font-weight="normal" style:font-size-asian="10pt" style:font-weight-asian="normal" style:font-name-complex="Times New Roman" style:font-size-complex="10pt" style:font-weight-complex="normal"/>
    </style:style>
    <style:style style:name="T49" style:family="text">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T50" style:family="text">
      <style:text-properties fo:color="#000000" style:font-name="Times New Roman" fo:font-size="10pt" fo:font-weight="normal" fo:background-color="transparent" loext:char-shading-value="0" style:font-name-asian="Arial-BoldMT" style:font-size-asian="10pt" style:font-weight-asian="normal" style:font-name-complex="Times New Roman" style:font-size-complex="10pt" style:font-weight-complex="normal"/>
    </style:style>
    <style:style style:name="T51" style:family="text">
      <style:text-properties fo:color="#000000" style:font-name="Times New Roman" fo:font-size="10pt" officeooo:rsid="00f6601a" style:font-size-asian="10pt" style:font-name-complex="Times New Roman" style:font-size-complex="10pt"/>
    </style:style>
    <style:style style:name="T52" style:family="text">
      <style:text-properties fo:color="#000000" style:font-name="Times New Roman" fo:font-size="10pt" style:font-size-asian="10pt" style:font-name-complex="Times New Roman" style:font-size-complex="10pt" style:font-weight-complex="bold"/>
    </style:style>
    <style:style style:name="T53" style:family="text">
      <style:text-properties fo:color="#000000" style:font-name="Times New Roman" fo:font-size="10pt" officeooo:rsid="01ac3bdc" style:font-size-asian="10pt" style:font-name-complex="Times New Roman" style:font-size-complex="10pt"/>
    </style:style>
    <style:style style:name="T54" style:family="text">
      <style:text-properties fo:color="#000000" style:font-name="Times New Roman" fo:font-size="10pt" officeooo:rsid="01b1ae3b" style:font-size-asian="10pt" style:font-name-complex="Times New Roman" style:font-size-complex="10pt"/>
    </style:style>
    <style:style style:name="T55"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56" style:family="text">
      <style:text-properties fo:color="#0000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57" style:family="text">
      <style:text-properties fo:color="#000000" style:font-name="Times New Roman" fo:font-size="10pt" fo:font-weight="bold" officeooo:rsid="01a4b563" fo:background-color="transparent" loext:char-shading-value="0" style:font-size-asian="10pt" style:font-weight-asian="bold" style:font-name-complex="Times New Roman" style:font-size-complex="10pt" style:font-weight-complex="bold"/>
    </style:style>
    <style:style style:name="T58" style:family="text">
      <style:text-properties fo:color="#000000" style:font-name-asian="Arial-BoldMT" style:font-name-complex="Arial1" style:font-weight-complex="normal"/>
    </style:style>
    <style:style style:name="T59" style:family="text">
      <style:text-properties fo:color="#000000" style:font-name-asian="Tahoma" style:font-name-complex="Arial1" style:font-weight-complex="normal"/>
    </style:style>
    <style:style style:name="T60" style:family="text">
      <style:text-properties fo:color="#000000" fo:font-weight="bold" style:font-name-asian="Arial-BoldMT" style:font-weight-asian="bold" style:font-name-complex="Arial1" style:font-weight-complex="normal"/>
    </style:style>
    <style:style style:name="T61" style:family="text">
      <style:text-properties fo:color="#000000" fo:font-weight="bold" style:font-name-asian="Arial1" style:font-weight-asian="bold" style:font-name-complex="Arial1" style:font-weight-complex="normal"/>
    </style:style>
    <style:style style:name="T62" style:family="text">
      <style:text-properties fo:color="#000000" style:text-underline-style="none" fo:font-weight="bold" officeooo:rsid="0007e329" style:font-name-asian="Arial-BoldMT" style:font-weight-asian="bold" style:font-name-complex="Arial1" style:font-weight-complex="bold"/>
    </style:style>
    <style:style style:name="T63" style:family="text">
      <style:text-properties fo:color="#000000" officeooo:rsid="01ac3bdc"/>
    </style:style>
    <style:style style:name="T64" style:family="text">
      <style:text-properties fo:color="#000000" officeooo:rsid="01b1ae3b"/>
    </style:style>
    <style:style style:name="T65" style:family="text">
      <style:text-properties fo:color="#000000" officeooo:rsid="01b3473f"/>
    </style:style>
    <style:style style:name="T66" style:family="text">
      <style:text-properties fo:color="#000000" officeooo:rsid="01b6a832"/>
    </style:style>
    <style:style style:name="T67" style:family="text">
      <style:text-properties style:use-window-font-color="true"/>
    </style:style>
    <style:style style:name="T68" style:family="text">
      <style:text-properties style:use-window-font-color="true" style:font-name-asian="ArialMT"/>
    </style:style>
    <style:style style:name="T69" style:family="text">
      <style:text-properties style:use-window-font-color="true" style:font-name-asian="Arial"/>
    </style:style>
    <style:style style:name="T70" style:family="text">
      <style:text-properties style:use-window-font-color="true" officeooo:rsid="005af703" style:font-name-asian="Arial"/>
    </style:style>
    <style:style style:name="T71" style:family="text">
      <style:text-properties style:use-window-font-color="true" fo:background-color="transparent" loext:char-shading-value="0"/>
    </style:style>
    <style:style style:name="T72" style:family="text">
      <style:text-properties style:use-window-font-color="true" officeooo:rsid="00c34fa0" fo:background-color="transparent" loext:char-shading-value="0"/>
    </style:style>
    <style:style style:name="T73" style:family="text">
      <style:text-properties style:use-window-font-color="true" officeooo:rsid="008958f0" fo:background-color="transparent" loext:char-shading-value="0"/>
    </style:style>
    <style:style style:name="T74" style:family="text">
      <style:text-properties style:use-window-font-color="true" officeooo:rsid="013a1d1f" fo:background-color="transparent" loext:char-shading-value="0"/>
    </style:style>
    <style:style style:name="T75" style:family="text">
      <style:text-properties style:use-window-font-color="true" fo:background-color="transparent" loext:char-shading-value="0" style:font-name-asian="Arial1" style:font-name-complex="Arial1"/>
    </style:style>
    <style:style style:name="T76" style:family="text">
      <style:text-properties style:use-window-font-color="true" officeooo:rsid="00ac25e4" fo:background-color="transparent" loext:char-shading-value="0" style:font-name-asian="Arial1" style:font-name-complex="Arial1"/>
    </style:style>
    <style:style style:name="T77" style:family="text">
      <style:text-properties style:use-window-font-color="true" officeooo:rsid="0185631e" fo:background-color="transparent" loext:char-shading-value="0" style:font-name-asian="Arial1" style:font-name-complex="Arial1"/>
    </style:style>
    <style:style style:name="T78" style:family="text">
      <style:text-properties style:use-window-font-color="true" officeooo:rsid="01854356" fo:background-color="transparent" loext:char-shading-value="0" style:font-name-asian="Arial1" style:font-name-complex="Arial1"/>
    </style:style>
    <style:style style:name="T79" style:family="text">
      <style:text-properties style:use-window-font-color="true" officeooo:rsid="0100bd83" fo:background-color="transparent" loext:char-shading-value="0" style:font-name-asian="Arial1" style:font-name-complex="Arial1"/>
    </style:style>
    <style:style style:name="T80" style:family="text">
      <style:text-properties style:use-window-font-color="true" officeooo:rsid="0191a264" fo:background-color="transparent" loext:char-shading-value="0" style:font-name-asian="Arial1" style:font-name-complex="Arial1"/>
    </style:style>
    <style:style style:name="T81" style:family="text">
      <style:text-properties style:use-window-font-color="true" officeooo:rsid="0013651c" fo:background-color="transparent" loext:char-shading-value="0" style:font-name-asian="Arial1" style:font-name-complex="Arial1"/>
    </style:style>
    <style:style style:name="T82" style:family="text">
      <style:text-properties style:use-window-font-color="true" officeooo:rsid="00094e8f" fo:background-color="transparent" loext:char-shading-value="0" style:font-name-asian="Arial1" style:font-name-complex="Arial1"/>
    </style:style>
    <style:style style:name="T83" style:family="text">
      <style:text-properties style:use-window-font-color="true" officeooo:rsid="008e86f8" fo:background-color="transparent" loext:char-shading-value="0" style:font-name-asian="Arial1"/>
    </style:style>
    <style:style style:name="T84" style:family="text">
      <style:text-properties style:use-window-font-color="true" officeooo:rsid="00ef1560" fo:background-color="transparent" loext:char-shading-value="0" style:font-name-asian="Arial1"/>
    </style:style>
    <style:style style:name="T85" style:family="text">
      <style:text-properties style:use-window-font-color="true" officeooo:rsid="01058344" fo:background-color="transparent" loext:char-shading-value="0" style:font-name-asian="Arial1"/>
    </style:style>
    <style:style style:name="T86" style:family="text">
      <style:text-properties style:use-window-font-color="true" officeooo:rsid="00199d7a" fo:background-color="transparent" loext:char-shading-value="0" style:font-name-asian="Arial1"/>
    </style:style>
    <style:style style:name="T87" style:family="text">
      <style:text-properties style:use-window-font-color="true" officeooo:rsid="000f6c18" fo:background-color="transparent" loext:char-shading-value="0" style:font-name-asian="Arial1"/>
    </style:style>
    <style:style style:name="T88" style:family="text">
      <style:text-properties style:use-window-font-color="true" officeooo:rsid="00127d64" fo:background-color="transparent" loext:char-shading-value="0" style:font-name-asian="Times New Roman1" style:font-name-complex="Times New Roman1"/>
    </style:style>
    <style:style style:name="T89" style:family="text">
      <style:text-properties style:use-window-font-color="true" officeooo:rsid="001c4a0c" fo:background-color="transparent" loext:char-shading-value="0" style:font-name-asian="Times New Roman1" style:font-name-complex="Times New Roman1"/>
    </style:style>
    <style:style style:name="T90" style:family="text">
      <style:text-properties style:use-window-font-color="true" officeooo:rsid="002fda87" fo:background-color="transparent" loext:char-shading-value="0" style:font-name-asian="Times New Roman1" style:font-name-complex="Times New Roman1"/>
    </style:style>
    <style:style style:name="T91" style:family="text">
      <style:text-properties style:use-window-font-color="true" officeooo:rsid="017e7558" fo:background-color="transparent" loext:char-shading-value="0" style:font-name-asian="Times New Roman1" style:font-name-complex="Times New Roman1"/>
    </style:style>
    <style:style style:name="T92" style:family="text">
      <style:text-properties style:use-window-font-color="true" officeooo:rsid="00128ecc" fo:background-color="transparent" loext:char-shading-value="0" style:font-name-asian="Times New Roman1" style:font-name-complex="Times New Roman1"/>
    </style:style>
    <style:style style:name="T93" style:family="text">
      <style:text-properties style:use-window-font-color="true" officeooo:rsid="001a89a6" fo:background-color="transparent" loext:char-shading-value="0" style:font-name-asian="Times New Roman1" style:font-name-complex="Times New Roman1"/>
    </style:style>
    <style:style style:name="T94" style:family="text">
      <style:text-properties style:use-window-font-color="true" officeooo:rsid="0166efd2" fo:background-color="transparent" loext:char-shading-value="0" style:font-name-asian="Times New Roman1" style:font-name-complex="Times New Roman1"/>
    </style:style>
    <style:style style:name="T95" style:family="text">
      <style:text-properties style:use-window-font-color="true" officeooo:rsid="003af04c" fo:background-color="transparent" loext:char-shading-value="0" style:font-name-asian="Times New Roman1" style:font-name-complex="Times New Roman1"/>
    </style:style>
    <style:style style:name="T96" style:family="text">
      <style:text-properties style:use-window-font-color="true" officeooo:rsid="0180af8a" fo:background-color="transparent" loext:char-shading-value="0" style:font-name-asian="Times New Roman1" style:font-name-complex="Times New Roman1"/>
    </style:style>
    <style:style style:name="T97" style:family="text">
      <style:text-properties style:use-window-font-color="true" officeooo:rsid="00344978" fo:background-color="transparent" loext:char-shading-value="0" style:font-name-asian="Times New Roman1" style:font-name-complex="Times New Roman1"/>
    </style:style>
    <style:style style:name="T98" style:family="text">
      <style:text-properties style:use-window-font-color="true" officeooo:rsid="01b7573c" fo:background-color="transparent" loext:char-shading-value="0"/>
    </style:style>
    <style:style style:name="T99" style:family="text">
      <style:text-properties style:use-window-font-color="true" officeooo:rsid="01b1ae3b" fo:background-color="transparent" loext:char-shading-value="0"/>
    </style:style>
    <style:style style:name="T100" style:family="text">
      <style:text-properties style:use-window-font-color="true" officeooo:rsid="013a1d1f"/>
    </style:style>
    <style:style style:name="T101" style:family="text">
      <style:text-properties style:use-window-font-color="true" fo:font-style="normal" style:font-name-asian="Arial Narrow" style:font-style-asian="normal" style:font-name-complex="Arial Narrow" style:font-style-complex="normal"/>
    </style:style>
    <style:style style:name="T102" style:family="text">
      <style:text-properties style:use-window-font-color="true" fo:font-style="normal" officeooo:rsid="004e2f33" style:font-name-asian="Arial1" style:font-style-asian="normal" style:font-name-complex="Arial1" style:font-style-complex="normal"/>
    </style:style>
    <style:style style:name="T103" style:family="text">
      <style:text-properties style:use-window-font-color="true" fo:font-style="normal" officeooo:rsid="006de4ca" style:font-name-asian="Arial1" style:font-style-asian="normal" style:font-name-complex="Arial1" style:font-style-complex="normal"/>
    </style:style>
    <style:style style:name="T104" style:family="text">
      <style:text-properties style:use-window-font-color="true" fo:font-style="normal" officeooo:rsid="002e8b1c" style:font-name-asian="Arial1" style:font-style-asian="normal" style:font-name-complex="Arial1" style:font-style-complex="normal"/>
    </style:style>
    <style:style style:name="T105" style:family="text">
      <style:text-properties style:use-window-font-color="true" fo:font-style="normal" officeooo:rsid="001e6392" style:font-name-asian="Arial1" style:font-style-asian="normal" style:font-name-complex="Arial1" style:font-style-complex="normal"/>
    </style:style>
    <style:style style:name="T106" style:family="text">
      <style:text-properties style:use-window-font-color="true" fo:font-style="normal" officeooo:rsid="007afc1b" style:font-name-asian="Arial1" style:font-style-asian="normal" style:font-name-complex="Arial1" style:font-style-complex="normal"/>
    </style:style>
    <style:style style:name="T107" style:family="text">
      <style:text-properties style:use-window-font-color="true" fo:font-style="normal" officeooo:rsid="002fda87" style:font-name-asian="Arial1" style:font-style-asian="normal" style:font-name-complex="Arial1" style:font-style-complex="normal"/>
    </style:style>
    <style:style style:name="T108" style:family="text">
      <style:text-properties style:use-window-font-color="true" fo:font-style="normal" officeooo:rsid="00339f4d" style:font-name-asian="Arial1" style:font-style-asian="normal" style:font-name-complex="Arial1" style:font-style-complex="normal"/>
    </style:style>
    <style:style style:name="T109" style:family="text">
      <style:text-properties style:use-window-font-color="true" fo:font-size="10pt" style:font-size-asian="10pt" style:font-name-complex="Times New Roman" style:font-size-complex="10pt"/>
    </style:style>
    <style:style style:name="T110" style:family="text">
      <style:text-properties style:use-window-font-color="true" fo:font-size="10pt" officeooo:rsid="0051b6b3" style:font-size-asian="10pt" style:font-name-complex="Times New Roman" style:font-size-complex="10pt"/>
    </style:style>
    <style:style style:name="T111" style:family="text">
      <style:text-properties style:use-window-font-color="true" fo:font-size="10pt" officeooo:rsid="00b68586" style:font-name-asian="Arial1" style:font-size-asian="10pt" style:font-name-complex="Arial1" style:font-size-complex="10pt"/>
    </style:style>
    <style:style style:name="T112" style:family="text">
      <style:text-properties style:use-window-font-color="true" fo:font-size="10pt" officeooo:rsid="001c4a0c" style:font-name-asian="Arial1" style:font-size-asian="10pt" style:font-name-complex="Arial1" style:font-size-complex="10pt"/>
    </style:style>
    <style:style style:name="T113" style:family="text">
      <style:text-properties style:use-window-font-color="true" fo:font-size="10pt" officeooo:rsid="000ae1e9" style:font-name-asian="Arial1" style:font-size-asian="10pt" style:font-name-complex="Arial1" style:font-size-complex="10pt"/>
    </style:style>
    <style:style style:name="T114" style:family="text">
      <style:text-properties style:use-window-font-color="true" fo:font-size="10pt" officeooo:rsid="017bda54" style:font-name-asian="Arial1" style:font-size-asian="10pt" style:font-name-complex="Arial1" style:font-size-complex="10pt"/>
    </style:style>
    <style:style style:name="T115" style:family="text">
      <style:text-properties style:use-window-font-color="true" fo:font-size="10pt" officeooo:rsid="000707ea" style:font-name-asian="Arial1" style:font-size-asian="10pt" style:font-name-complex="Arial1" style:font-size-complex="10pt"/>
    </style:style>
    <style:style style:name="T116" style:family="text">
      <style:text-properties style:use-window-font-color="true" fo:font-size="10pt" officeooo:rsid="00b68586" fo:background-color="transparent" loext:char-shading-value="0" style:font-name-asian="Arial1" style:font-size-asian="10pt" style:font-name-complex="Arial1" style:font-size-complex="10pt"/>
    </style:style>
    <style:style style:name="T117" style:family="text">
      <style:text-properties style:use-window-font-color="true" fo:font-size="10pt" officeooo:rsid="001c4a0c" fo:background-color="transparent" loext:char-shading-value="0" style:font-name-asian="Arial1" style:font-size-asian="10pt" style:font-name-complex="Arial1" style:font-size-complex="10pt"/>
    </style:style>
    <style:style style:name="T118" style:family="text">
      <style:text-properties style:use-window-font-color="true" fo:font-size="10pt" officeooo:rsid="000ae1e9" fo:background-color="transparent" loext:char-shading-value="0" style:font-name-asian="Arial1" style:font-size-asian="10pt" style:font-name-complex="Arial1" style:font-size-complex="10pt"/>
    </style:style>
    <style:style style:name="T119" style:family="text">
      <style:text-properties style:use-window-font-color="true" fo:font-size="10pt" fo:background-color="transparent" loext:char-shading-value="0" style:font-size-asian="10pt" style:font-name-complex="Times New Roman" style:font-size-complex="10pt"/>
    </style:style>
    <style:style style:name="T120" style:family="text">
      <style:text-properties style:use-window-font-color="true" fo:font-size="10pt" officeooo:rsid="017efac6" fo:background-color="transparent" loext:char-shading-value="0" style:font-size-asian="10pt" style:font-name-complex="Times New Roman" style:font-size-complex="10pt"/>
    </style:style>
    <style:style style:name="T121" style:family="text">
      <style:text-properties style:use-window-font-color="true" fo:font-size="10pt" officeooo:rsid="01a2c2b8" fo:background-color="transparent" loext:char-shading-value="0" style:font-size-asian="10pt" style:font-name-complex="Times New Roman" style:font-size-complex="10pt"/>
    </style:style>
    <style:style style:name="T122" style:family="text">
      <style:text-properties style:use-window-font-color="true" style:font-name-asian="Arial1" style:font-name-complex="Times New Roman"/>
    </style:style>
    <style:style style:name="T123" style:family="text">
      <style:text-properties style:use-window-font-color="true" officeooo:rsid="015227ad" style:font-name-asian="Arial1" style:font-name-complex="Times New Roman"/>
    </style:style>
    <style:style style:name="T124" style:family="text">
      <style:text-properties style:use-window-font-color="true" officeooo:rsid="005af703" style:font-name-asian="Arial1" style:font-name-complex="Times New Roman"/>
    </style:style>
    <style:style style:name="T125" style:family="text">
      <style:text-properties style:use-window-font-color="true" officeooo:rsid="00f932ba" style:font-name-asian="Arial1" style:font-name-complex="Times New Roman"/>
    </style:style>
    <style:style style:name="T126" style:family="text">
      <style:text-properties style:use-window-font-color="true" officeooo:rsid="01bf57fc" style:font-name-asian="Arial1" style:font-name-complex="Times New Roman"/>
    </style:style>
    <style:style style:name="T127" style:family="text">
      <style:text-properties style:use-window-font-color="true" style:font-name-asian="Arial1" style:font-name-complex="Arial1"/>
    </style:style>
    <style:style style:name="T128" style:family="text">
      <style:text-properties style:use-window-font-color="true" officeooo:rsid="0164d855" style:font-name-asian="Arial1" style:font-name-complex="Arial1"/>
    </style:style>
    <style:style style:name="T129" style:family="text">
      <style:text-properties style:use-window-font-color="true" officeooo:rsid="001c4a0c" style:font-name-asian="Arial1" style:font-name-complex="Arial1"/>
    </style:style>
    <style:style style:name="T130" style:family="text">
      <style:text-properties style:use-window-font-color="true" officeooo:rsid="000ae1e9" style:font-name-asian="Arial1" style:font-name-complex="Arial1"/>
    </style:style>
    <style:style style:name="T131" style:family="text">
      <style:text-properties style:use-window-font-color="true" officeooo:rsid="017bda54" style:font-name-asian="Arial1" style:font-name-complex="Arial1"/>
    </style:style>
    <style:style style:name="T132" style:family="text">
      <style:text-properties style:use-window-font-color="true" officeooo:rsid="000707ea" style:font-name-asian="Arial1" style:font-name-complex="Arial1"/>
    </style:style>
    <style:style style:name="T133" style:family="text">
      <style:text-properties style:use-window-font-color="true" officeooo:rsid="0035d696" style:font-name-asian="Arial1" style:font-name-complex="Arial1"/>
    </style:style>
    <style:style style:name="T134" style:family="text">
      <style:text-properties style:use-window-font-color="true" officeooo:rsid="0166efd2" style:font-name-asian="Arial1" style:font-name-complex="Arial1"/>
    </style:style>
    <style:style style:name="T135" style:family="text">
      <style:text-properties style:use-window-font-color="true" officeooo:rsid="004e2f33" style:font-name-asian="Arial1" style:font-name-complex="Arial1"/>
    </style:style>
    <style:style style:name="T136" style:family="text">
      <style:text-properties style:use-window-font-color="true" officeooo:rsid="000f6c18" style:font-name-asian="Arial1" style:font-name-complex="Arial1"/>
    </style:style>
    <style:style style:name="T137" style:family="text">
      <style:text-properties style:use-window-font-color="true" officeooo:rsid="0013651c" style:font-name-asian="Arial1" style:font-name-complex="Arial1"/>
    </style:style>
    <style:style style:name="T138" style:family="text">
      <style:text-properties style:use-window-font-color="true" officeooo:rsid="00094e8f" style:font-name-asian="Arial1" style:font-name-complex="Arial1"/>
    </style:style>
    <style:style style:name="T139" style:family="text">
      <style:text-properties style:use-window-font-color="true" officeooo:rsid="0009da3d" style:font-name-asian="Arial1" style:font-name-complex="Arial1"/>
    </style:style>
    <style:style style:name="T140" style:family="text">
      <style:text-properties style:use-window-font-color="true" officeooo:rsid="0172cc54" style:font-name-asian="Arial1" style:font-name-complex="Arial1"/>
    </style:style>
    <style:style style:name="T141" style:family="text">
      <style:text-properties style:use-window-font-color="true" officeooo:rsid="000f10c7" style:font-name-asian="Arial1" style:font-name-complex="Arial1"/>
    </style:style>
    <style:style style:name="T142" style:family="text">
      <style:text-properties style:use-window-font-color="true" officeooo:rsid="00ac25e4" style:font-name-asian="Arial1" style:font-name-complex="Arial1"/>
    </style:style>
    <style:style style:name="T143" style:family="text">
      <style:text-properties style:use-window-font-color="true" officeooo:rsid="001626e9" style:font-name-asian="Arial1" style:font-name-complex="Arial1"/>
    </style:style>
    <style:style style:name="T144" style:family="text">
      <style:text-properties style:use-window-font-color="true" style:font-name-asian="Arial1" style:font-name-complex="Arial1" style:font-weight-complex="normal"/>
    </style:style>
    <style:style style:name="T145" style:family="text">
      <style:text-properties style:use-window-font-color="true" officeooo:rsid="016c1658" style:font-name-asian="Arial1" style:font-name-complex="Arial1" style:font-weight-complex="normal"/>
    </style:style>
    <style:style style:name="T146" style:family="text">
      <style:text-properties style:use-window-font-color="true" officeooo:rsid="01714fd0" style:font-name-asian="Arial1" style:font-name-complex="Arial1" style:font-weight-complex="normal"/>
    </style:style>
    <style:style style:name="T147" style:family="text">
      <style:text-properties style:use-window-font-color="true" officeooo:rsid="001c4a0c" style:font-name-asian="Arial1" style:font-name-complex="Arial1" style:font-weight-complex="normal"/>
    </style:style>
    <style:style style:name="T148" style:family="text">
      <style:text-properties style:use-window-font-color="true" officeooo:rsid="003ebea1" style:font-name-asian="Arial1" style:font-name-complex="Arial1" style:font-weight-complex="normal"/>
    </style:style>
    <style:style style:name="T149" style:family="text">
      <style:text-properties style:use-window-font-color="true" officeooo:rsid="000ae1e9" style:font-name-asian="Arial1" style:font-name-complex="Arial1" style:font-weight-complex="normal"/>
    </style:style>
    <style:style style:name="T150" style:family="text">
      <style:text-properties style:use-window-font-color="true" officeooo:rsid="000707ea" style:font-name-asian="Arial1" style:font-name-complex="Arial1" style:font-weight-complex="normal"/>
    </style:style>
    <style:style style:name="T151" style:family="text">
      <style:text-properties style:use-window-font-color="true" officeooo:rsid="016c1658" style:font-name-asian="Arial1" style:font-name-complex="Arial1"/>
    </style:style>
    <style:style style:name="T152" style:family="text">
      <style:text-properties style:use-window-font-color="true" officeooo:rsid="01714fd0" style:font-name-asian="Arial1" style:font-name-complex="Arial1"/>
    </style:style>
    <style:style style:name="T153" style:family="text">
      <style:text-properties style:use-window-font-color="true" officeooo:rsid="003ebea1" style:font-name-asian="Arial1" style:font-name-complex="Arial1"/>
    </style:style>
    <style:style style:name="T154" style:family="text">
      <style:text-properties style:use-window-font-color="true" officeooo:rsid="01863be7" style:font-name-asian="Arial1" style:font-name-complex="Arial1"/>
    </style:style>
    <style:style style:name="T155" style:family="text">
      <style:text-properties style:use-window-font-color="true" officeooo:rsid="01812f88" style:font-name-asian="Arial1" style:font-name-complex="Arial1"/>
    </style:style>
    <style:style style:name="T156" style:family="text">
      <style:text-properties style:use-window-font-color="true" officeooo:rsid="01830e85" style:font-name-asian="Arial1" style:font-name-complex="Arial1"/>
    </style:style>
    <style:style style:name="T157" style:family="text">
      <style:text-properties style:use-window-font-color="true" officeooo:rsid="01758189" style:font-name-asian="Arial1" style:font-name-complex="Arial1"/>
    </style:style>
    <style:style style:name="T158" style:family="text">
      <style:text-properties style:use-window-font-color="true" fo:font-weight="normal" fo:background-color="transparent" loext:char-shading-value="0" style:font-name-asian="Arial1" style:font-weight-asian="normal" style:font-name-complex="Arial1" style:font-weight-complex="normal"/>
    </style:style>
    <style:style style:name="T159" style:family="text">
      <style:text-properties style:use-window-font-color="true" fo:font-weight="normal" officeooo:rsid="000b7608" fo:background-color="transparent" loext:char-shading-value="0" style:font-name-asian="Arial1" style:font-weight-asian="normal" style:font-name-complex="Arial1" style:font-weight-complex="normal"/>
    </style:style>
    <style:style style:name="T160" style:family="text">
      <style:text-properties style:use-window-font-color="true" fo:font-weight="normal" officeooo:rsid="00116d24" fo:background-color="transparent" loext:char-shading-value="0" style:font-name-asian="Arial1" style:font-weight-asian="normal" style:font-name-complex="Arial1" style:font-weight-complex="normal"/>
    </style:style>
    <style:style style:name="T161" style:family="text">
      <style:text-properties style:use-window-font-color="true" fo:font-weight="normal" officeooo:rsid="00316c4e" fo:background-color="transparent" loext:char-shading-value="0" style:font-name-asian="Arial1" style:font-weight-asian="normal" style:font-name-complex="Arial1" style:font-weight-complex="normal"/>
    </style:style>
    <style:style style:name="T162" style:family="text">
      <style:text-properties style:use-window-font-color="true" fo:font-weight="normal" officeooo:rsid="000707ea" fo:background-color="transparent" loext:char-shading-value="0" style:font-name-asian="Arial1" style:font-weight-asian="normal" style:font-name-complex="Arial1" style:font-weight-complex="normal"/>
    </style:style>
    <style:style style:name="T163" style:family="text">
      <style:text-properties style:use-window-font-color="true" fo:font-weight="normal" officeooo:rsid="00262a64" fo:background-color="transparent" loext:char-shading-value="0" style:font-name-asian="Arial1" style:font-weight-asian="normal" style:font-name-complex="Arial1" style:font-weight-complex="normal"/>
    </style:style>
    <style:style style:name="T164" style:family="text">
      <style:text-properties style:use-window-font-color="true" fo:font-weight="normal" officeooo:rsid="0024526f" fo:background-color="transparent" loext:char-shading-value="0" style:font-name-asian="Arial1" style:font-weight-asian="normal" style:font-name-complex="Arial1" style:font-weight-complex="normal"/>
    </style:style>
    <style:style style:name="T165" style:family="text">
      <style:text-properties style:use-window-font-color="true" fo:font-weight="normal" officeooo:rsid="0035d696" fo:background-color="transparent" loext:char-shading-value="0" style:font-name-asian="Arial1" style:font-weight-asian="normal" style:font-name-complex="Arial1" style:font-weight-complex="normal"/>
    </style:style>
    <style:style style:name="T166" style:family="text">
      <style:text-properties style:use-window-font-color="true" fo:font-weight="normal" officeooo:rsid="0031dac5" fo:background-color="transparent" loext:char-shading-value="0" style:font-name-asian="Arial1" style:font-weight-asian="normal" style:font-name-complex="Arial1" style:font-weight-complex="normal"/>
    </style:style>
    <style:style style:name="T167" style:family="text">
      <style:text-properties style:use-window-font-color="true" fo:font-weight="normal" officeooo:rsid="016b725d" fo:background-color="transparent" loext:char-shading-value="0" style:font-name-asian="Arial1" style:font-weight-asian="normal" style:font-name-complex="Arial1" style:font-weight-complex="normal"/>
    </style:style>
    <style:style style:name="T168" style:family="text">
      <style:text-properties style:use-window-font-color="true" fo:font-weight="normal" officeooo:rsid="017e7558" fo:background-color="transparent" loext:char-shading-value="0" style:font-name-asian="Arial1" style:font-weight-asian="normal" style:font-name-complex="Arial1" style:font-weight-complex="normal"/>
    </style:style>
    <style:style style:name="T169" style:family="text">
      <style:text-properties style:use-window-font-color="true" fo:font-weight="normal" officeooo:rsid="001b7607" fo:background-color="transparent" loext:char-shading-value="0" style:font-name-asian="Arial1" style:font-weight-asian="normal" style:font-name-complex="Arial1" style:font-weight-complex="normal"/>
    </style:style>
    <style:style style:name="T170" style:family="text">
      <style:text-properties style:use-window-font-color="true" fo:font-weight="normal" officeooo:rsid="000f10c7" fo:background-color="transparent" loext:char-shading-value="0" style:font-name-asian="Arial1" style:font-weight-asian="normal" style:font-name-complex="Arial1" style:font-weight-complex="normal"/>
    </style:style>
    <style:style style:name="T171" style:family="text">
      <style:text-properties style:use-window-font-color="true" fo:font-weight="normal" officeooo:rsid="000ae1e9" fo:background-color="transparent" loext:char-shading-value="0" style:font-name-asian="Arial1" style:font-weight-asian="normal" style:font-name-complex="Arial1" style:font-weight-complex="normal"/>
    </style:style>
    <style:style style:name="T172" style:family="text">
      <style:text-properties style:use-window-font-color="true" fo:font-weight="normal" officeooo:rsid="0166efd2" fo:background-color="transparent" loext:char-shading-value="0" style:font-name-asian="Arial1" style:font-weight-asian="normal" style:font-name-complex="Arial1" style:font-weight-complex="normal"/>
    </style:style>
    <style:style style:name="T173" style:family="text">
      <style:text-properties style:use-window-font-color="true" fo:font-weight="normal" officeooo:rsid="00ac25e4" fo:background-color="transparent" loext:char-shading-value="0" style:font-name-asian="Arial1" style:font-weight-asian="normal" style:font-name-complex="Arial1" style:font-weight-complex="normal"/>
    </style:style>
    <style:style style:name="T174" style:family="text">
      <style:text-properties style:use-window-font-color="true" fo:font-weight="normal" officeooo:rsid="0185631e" fo:background-color="transparent" loext:char-shading-value="0" style:font-name-asian="Arial1" style:font-weight-asian="normal" style:font-name-complex="Arial1" style:font-weight-complex="normal"/>
    </style:style>
    <style:style style:name="T175" style:family="text">
      <style:text-properties style:use-window-font-color="true" fo:font-weight="normal" officeooo:rsid="01854356" fo:background-color="transparent" loext:char-shading-value="0" style:font-name-asian="Arial1" style:font-weight-asian="normal" style:font-name-complex="Arial1" style:font-weight-complex="normal"/>
    </style:style>
    <style:style style:name="T176" style:family="text">
      <style:text-properties style:use-window-font-color="true" fo:font-weight="normal" officeooo:rsid="0100bd83" fo:background-color="transparent" loext:char-shading-value="0" style:font-name-asian="Arial1" style:font-weight-asian="normal" style:font-name-complex="Arial1" style:font-weight-complex="normal"/>
    </style:style>
    <style:style style:name="T177" style:family="text">
      <style:text-properties style:use-window-font-color="true" fo:font-weight="normal" officeooo:rsid="001626e9" fo:background-color="transparent" loext:char-shading-value="0" style:font-name-asian="Arial1" style:font-weight-asian="normal" style:font-name-complex="Arial1" style:font-weight-complex="normal"/>
    </style:style>
    <style:style style:name="T178" style:family="text">
      <style:text-properties style:use-window-font-color="true" fo:font-weight="normal" officeooo:rsid="008e86f8" fo:background-color="transparent" loext:char-shading-value="0" style:font-name-asian="Arial1" style:font-weight-asian="normal" style:font-name-complex="Times New Roman" style:font-weight-complex="normal"/>
    </style:style>
    <style:style style:name="T179" style:family="text">
      <style:text-properties style:use-window-font-color="true" fo:font-weight="normal" officeooo:rsid="009f5a6a" fo:background-color="transparent" loext:char-shading-value="0" style:font-name-asian="Arial1" style:font-weight-asian="normal" style:font-name-complex="Times New Roman" style:font-weight-complex="normal"/>
    </style:style>
    <style:style style:name="T180" style:family="text">
      <style:text-properties style:use-window-font-color="true" fo:font-weight="normal" officeooo:rsid="00ef1560" fo:background-color="transparent" loext:char-shading-value="0" style:font-name-asian="Arial1" style:font-weight-asian="normal" style:font-name-complex="Times New Roman" style:font-weight-complex="normal"/>
    </style:style>
    <style:style style:name="T181" style:family="text">
      <style:text-properties style:use-window-font-color="true" fo:font-weight="normal" officeooo:rsid="01058344" fo:background-color="transparent" loext:char-shading-value="0" style:font-name-asian="Arial1" style:font-weight-asian="normal" style:font-name-complex="Times New Roman" style:font-weight-complex="normal"/>
    </style:style>
    <style:style style:name="T182" style:family="text">
      <style:text-properties style:use-window-font-color="true" fo:font-weight="normal" officeooo:rsid="00199d7a" fo:background-color="transparent" loext:char-shading-value="0" style:font-name-asian="Arial1" style:font-weight-asian="normal" style:font-name-complex="Times New Roman" style:font-weight-complex="normal"/>
    </style:style>
    <style:style style:name="T183" style:family="text">
      <style:text-properties style:use-window-font-color="true" fo:font-weight="normal" officeooo:rsid="000f6c18" fo:background-color="transparent" loext:char-shading-value="0" style:font-name-asian="Arial1" style:font-weight-asian="normal" style:font-name-complex="Times New Roman" style:font-weight-complex="normal"/>
    </style:style>
    <style:style style:name="T184" style:family="text">
      <style:text-properties style:use-window-font-color="true" fo:font-weight="normal" officeooo:rsid="00094e8f" fo:background-color="transparent" loext:char-shading-value="0" style:font-name-asian="Arial1" style:font-weight-asian="normal" style:font-name-complex="Times New Roman" style:font-weight-complex="normal"/>
    </style:style>
    <style:style style:name="T185" style:family="text">
      <style:text-properties style:use-window-font-color="true" fo:font-weight="normal" officeooo:rsid="00fe965b" fo:background-color="transparent" loext:char-shading-value="0" style:font-name-asian="Arial1" style:font-weight-asian="normal" style:font-name-complex="Times New Roman" style:font-weight-complex="normal"/>
    </style:style>
    <style:style style:name="T186" style:family="text">
      <style:text-properties style:use-window-font-color="true" fo:font-weight="normal" officeooo:rsid="000f26fd" fo:background-color="transparent" loext:char-shading-value="0" style:font-name-asian="Arial1" style:font-weight-asian="normal" style:font-name-complex="Times New Roman" style:font-weight-complex="normal"/>
    </style:style>
    <style:style style:name="T187" style:family="text">
      <style:text-properties style:use-window-font-color="true" fo:font-weight="normal" officeooo:rsid="00f66225" fo:background-color="transparent" loext:char-shading-value="0" style:font-name-asian="Arial1" style:font-weight-asian="normal" style:font-name-complex="Times New Roman" style:font-weight-complex="normal"/>
    </style:style>
    <style:style style:name="T188" style:family="text">
      <style:text-properties style:use-window-font-color="true" fo:font-weight="normal" style:font-name-asian="Arial1" style:font-weight-asian="normal" style:font-name-complex="Arial1" style:font-weight-complex="normal"/>
    </style:style>
    <style:style style:name="T189" style:family="text">
      <style:text-properties style:use-window-font-color="true" fo:font-weight="normal" officeooo:rsid="0166efd2" style:font-name-asian="Arial1" style:font-weight-asian="normal" style:font-name-complex="Arial1" style:font-weight-complex="normal"/>
    </style:style>
    <style:style style:name="T190" style:family="text">
      <style:text-properties style:use-window-font-color="true" fo:font-weight="normal" officeooo:rsid="0014387b" style:font-name-asian="Arial1" style:font-weight-asian="normal" style:font-name-complex="Arial1" style:font-weight-complex="normal"/>
    </style:style>
    <style:style style:name="T191" style:family="text">
      <style:text-properties style:use-window-font-color="true" fo:font-weight="normal" officeooo:rsid="01863be7" style:font-name-asian="Arial1" style:font-weight-asian="normal" style:font-name-complex="Arial1" style:font-weight-complex="normal"/>
    </style:style>
    <style:style style:name="T192" style:family="text">
      <style:text-properties style:use-window-font-color="true" fo:font-weight="normal" officeooo:rsid="01812f88" style:font-name-asian="Arial1" style:font-weight-asian="normal" style:font-name-complex="Arial1" style:font-weight-complex="normal"/>
    </style:style>
    <style:style style:name="T193" style:family="text">
      <style:text-properties style:use-window-font-color="true" fo:font-weight="normal" officeooo:rsid="000707ea" style:font-name-asian="Arial1" style:font-weight-asian="normal" style:font-name-complex="Arial1" style:font-weight-complex="normal"/>
    </style:style>
    <style:style style:name="T194" style:family="text">
      <style:text-properties style:use-window-font-color="true" style:font-name-asian="Times New Roman1" style:font-name-complex="Times New Roman1"/>
    </style:style>
    <style:style style:name="T195" style:family="text">
      <style:text-properties style:use-window-font-color="true" officeooo:rsid="00127d64" style:font-name-asian="Times New Roman1" style:font-name-complex="Times New Roman1"/>
    </style:style>
    <style:style style:name="T196" style:family="text">
      <style:text-properties style:use-window-font-color="true" officeooo:rsid="001c4a0c" style:font-name-asian="Times New Roman1" style:font-name-complex="Times New Roman1"/>
    </style:style>
    <style:style style:name="T197" style:family="text">
      <style:text-properties style:use-window-font-color="true" officeooo:rsid="002c9245" style:font-name-asian="Times New Roman1" style:font-name-complex="Times New Roman1"/>
    </style:style>
    <style:style style:name="T198" style:family="text">
      <style:text-properties style:use-window-font-color="true" officeooo:rsid="0016a990" style:font-name-asian="Times New Roman1" style:font-name-complex="Times New Roman1"/>
    </style:style>
    <style:style style:name="T199" style:family="text">
      <style:text-properties style:use-window-font-color="true" officeooo:rsid="00128ecc" style:font-name-asian="Times New Roman1" style:font-name-complex="Times New Roman1"/>
    </style:style>
    <style:style style:name="T200" style:family="text">
      <style:text-properties style:use-window-font-color="true" officeooo:rsid="00344978" style:font-name-asian="Times New Roman1" style:font-name-complex="Times New Roman1"/>
    </style:style>
    <style:style style:name="T201" style:family="text">
      <style:text-properties style:use-window-font-color="true" officeooo:rsid="0180af8a" style:font-name-asian="Times New Roman1" style:font-name-complex="Times New Roman1"/>
    </style:style>
    <style:style style:name="T202" style:family="text">
      <style:text-properties style:use-window-font-color="true" fo:font-weight="bold" style:font-name-asian="Times New Roman1" style:font-weight-asian="bold" style:font-name-complex="Times New Roman1" style:font-weight-complex="bold"/>
    </style:style>
    <style:style style:name="T203" style:family="text">
      <style:text-properties style:use-window-font-color="true" fo:font-weight="bold" officeooo:rsid="002c9245" style:font-name-asian="Times New Roman1" style:font-weight-asian="bold" style:font-name-complex="Times New Roman1" style:font-weight-complex="bold"/>
    </style:style>
    <style:style style:name="T204" style:family="text">
      <style:text-properties style:use-window-font-color="true" fo:font-weight="bold" officeooo:rsid="00127d64" style:font-name-asian="Times New Roman1" style:font-weight-asian="bold" style:font-name-complex="Times New Roman1" style:font-weight-complex="bold"/>
    </style:style>
    <style:style style:name="T205" style:family="text">
      <style:text-properties style:use-window-font-color="true" fo:font-weight="bold" style:font-name-asian="Arial1" style:font-weight-asian="bold" style:font-name-complex="Arial1" style:font-weight-complex="bold"/>
    </style:style>
    <style:style style:name="T206" style:family="text">
      <style:text-properties style:use-window-font-color="true" fo:font-weight="bold" officeooo:rsid="00127d64" style:font-name-asian="Arial1" style:font-weight-asian="bold" style:font-name-complex="Arial1" style:font-weight-complex="bold"/>
    </style:style>
    <style:style style:name="T207" style:family="text">
      <style:text-properties style:use-window-font-color="true" fo:font-weight="bold" officeooo:rsid="0013651c" style:font-name-asian="Arial1" style:font-weight-asian="bold" style:font-name-complex="Arial1" style:font-weight-complex="bold"/>
    </style:style>
    <style:style style:name="T208" style:family="text">
      <style:text-properties style:use-window-font-color="true" fo:font-weight="bold" officeooo:rsid="00094e8f" style:font-name-asian="Arial1" style:font-weight-asian="bold" style:font-name-complex="Arial1" style:font-weight-complex="bold"/>
    </style:style>
    <style:style style:name="T209" style:family="text">
      <style:text-properties style:use-window-font-color="true" fo:font-weight="bold" officeooo:rsid="001626e9" style:font-name-asian="Arial1" style:font-weight-asian="bold" style:font-name-complex="Arial1" style:font-weight-complex="bold"/>
    </style:style>
    <style:style style:name="T210" style:family="text">
      <style:text-properties style:use-window-font-color="true" fo:font-weight="bold" officeooo:rsid="00ac25e4" style:font-name-asian="Arial1" style:font-weight-asian="bold" style:font-name-complex="Arial1" style:font-weight-complex="bold"/>
    </style:style>
    <style:style style:name="T211" style:family="text">
      <style:text-properties style:use-window-font-color="true" fo:font-weight="bold" fo:background-color="transparent" loext:char-shading-value="0" style:font-name-asian="Arial1" style:font-weight-asian="bold" style:font-name-complex="Arial1" style:font-weight-complex="bold"/>
    </style:style>
    <style:style style:name="T212" style:family="text">
      <style:text-properties style:use-window-font-color="true" officeooo:rsid="0013651c"/>
    </style:style>
    <style:style style:name="T213" style:family="text">
      <style:text-properties style:use-window-font-color="true" officeooo:rsid="00094e8f"/>
    </style:style>
    <style:style style:name="T214" style:family="text">
      <style:text-properties style:use-window-font-color="true" officeooo:rsid="0112405a" style:font-name-asian="ArialMT1" style:font-name-complex="Arial1"/>
    </style:style>
    <style:style style:name="T215" style:family="text">
      <style:text-properties style:use-window-font-color="true" officeooo:rsid="00fc61e5" style:font-name-asian="ArialMT1" style:font-name-complex="Arial1"/>
    </style:style>
    <style:style style:name="T216" style:family="text">
      <style:text-properties style:use-window-font-color="true" officeooo:rsid="01b1ae3b" style:font-name-asian="ArialMT1" style:font-name-complex="Arial1"/>
    </style:style>
    <style:style style:name="T217" style:family="text">
      <style:text-properties style:use-window-font-color="true" officeooo:rsid="01b6a832" style:font-name-asian="ArialMT1" style:font-name-complex="Arial1"/>
    </style:style>
    <style:style style:name="T218" style:family="text">
      <style:text-properties fo:font-variant="normal" fo:text-transform="none" fo:color="#000000" fo:font-size="10pt" fo:letter-spacing="normal" fo:font-style="normal" style:font-size-asian="10pt" style:font-style-asian="normal" style:font-name-complex="Times New Roman" style:font-size-complex="10pt"/>
    </style:style>
    <style:style style:name="T219" style:family="text">
      <style:text-properties officeooo:rsid="000bbe60"/>
    </style:style>
    <style:style style:name="T220" style:family="text">
      <style:text-properties fo:background-color="transparent" loext:char-shading-value="0"/>
    </style:style>
    <style:style style:name="T221" style:family="text">
      <style:text-properties officeooo:rsid="00a8267f" fo:background-color="transparent" loext:char-shading-value="0"/>
    </style:style>
    <style:style style:name="T222" style:family="text">
      <style:text-properties officeooo:rsid="00d63d82" fo:background-color="transparent" loext:char-shading-value="0"/>
    </style:style>
    <style:style style:name="T223" style:family="text">
      <style:text-properties officeooo:rsid="00988fcd" fo:background-color="transparent" loext:char-shading-value="0"/>
    </style:style>
    <style:style style:name="T224" style:family="text">
      <style:text-properties officeooo:rsid="009f5a6a" fo:background-color="transparent" loext:char-shading-value="0"/>
    </style:style>
    <style:style style:name="T225" style:family="text">
      <style:text-properties officeooo:rsid="009a23e1" fo:background-color="transparent" loext:char-shading-value="0"/>
    </style:style>
    <style:style style:name="T226" style:family="text">
      <style:text-properties officeooo:rsid="003fd8e3" fo:background-color="transparent" loext:char-shading-value="0"/>
    </style:style>
    <style:style style:name="T227" style:family="text">
      <style:text-properties officeooo:rsid="00e442cc" fo:background-color="transparent" loext:char-shading-value="0"/>
    </style:style>
    <style:style style:name="T228" style:family="text">
      <style:text-properties officeooo:rsid="00945f5e" fo:background-color="transparent" loext:char-shading-value="0"/>
    </style:style>
    <style:style style:name="T229" style:family="text">
      <style:text-properties officeooo:rsid="0051a5a8" fo:background-color="transparent" loext:char-shading-value="0"/>
    </style:style>
    <style:style style:name="T230" style:family="text">
      <style:text-properties officeooo:rsid="0073529e" fo:background-color="transparent" loext:char-shading-value="0"/>
    </style:style>
    <style:style style:name="T231" style:family="text">
      <style:text-properties officeooo:rsid="01150b8c" fo:background-color="transparent" loext:char-shading-value="0"/>
    </style:style>
    <style:style style:name="T232" style:family="text">
      <style:text-properties officeooo:rsid="008e86f8" fo:background-color="transparent" loext:char-shading-value="0"/>
    </style:style>
    <style:style style:name="T233" style:family="text">
      <style:text-properties officeooo:rsid="00ef1560" fo:background-color="transparent" loext:char-shading-value="0"/>
    </style:style>
    <style:style style:name="T234" style:family="text">
      <style:text-properties officeooo:rsid="00f932ba" fo:background-color="transparent" loext:char-shading-value="0"/>
    </style:style>
    <style:style style:name="T235" style:family="text">
      <style:text-properties officeooo:rsid="017e4761" fo:background-color="transparent" loext:char-shading-value="0"/>
    </style:style>
    <style:style style:name="T236" style:family="text">
      <style:text-properties officeooo:rsid="0181c1a9" fo:background-color="transparent" loext:char-shading-value="0"/>
    </style:style>
    <style:style style:name="T237" style:family="text">
      <style:text-properties officeooo:rsid="0173328b" fo:background-color="transparent" loext:char-shading-value="0"/>
    </style:style>
    <style:style style:name="T238" style:family="text">
      <style:text-properties officeooo:rsid="01a2c2b8" fo:background-color="transparent" loext:char-shading-value="0"/>
    </style:style>
    <style:style style:name="T239" style:family="text">
      <style:text-properties officeooo:rsid="003873c2" fo:background-color="transparent" loext:char-shading-value="0"/>
    </style:style>
    <style:style style:name="T240" style:family="text">
      <style:text-properties officeooo:rsid="01514c10" fo:background-color="transparent" loext:char-shading-value="0"/>
    </style:style>
    <style:style style:name="T241" style:family="text">
      <style:text-properties officeooo:rsid="0168e978" fo:background-color="transparent" loext:char-shading-value="0"/>
    </style:style>
    <style:style style:name="T242" style:family="text">
      <style:text-properties officeooo:rsid="01a49904" fo:background-color="transparent" loext:char-shading-value="0"/>
    </style:style>
    <style:style style:name="T243" style:family="text">
      <style:text-properties officeooo:rsid="0199d0ef" fo:background-color="transparent" loext:char-shading-value="0"/>
    </style:style>
    <style:style style:name="T244" style:family="text">
      <style:text-properties officeooo:rsid="003a1452" fo:background-color="transparent" loext:char-shading-value="0"/>
    </style:style>
    <style:style style:name="T245" style:family="text">
      <style:text-properties officeooo:rsid="003c4c60" fo:background-color="transparent" loext:char-shading-value="0"/>
    </style:style>
    <style:style style:name="T246" style:family="text">
      <style:text-properties officeooo:rsid="01a4b563" fo:background-color="transparent" loext:char-shading-value="0"/>
    </style:style>
    <style:style style:name="T247" style:family="text">
      <style:text-properties officeooo:rsid="01ac3bdc" fo:background-color="transparent" loext:char-shading-value="0"/>
    </style:style>
    <style:style style:name="T248" style:family="text">
      <style:text-properties officeooo:rsid="01b05718" fo:background-color="transparent" loext:char-shading-value="0"/>
    </style:style>
    <style:style style:name="T249" style:family="text">
      <style:text-properties officeooo:rsid="01b1ae3b" fo:background-color="transparent" loext:char-shading-value="0"/>
    </style:style>
    <style:style style:name="T250" style:family="text">
      <style:text-properties officeooo:rsid="01b3473f" fo:background-color="transparent" loext:char-shading-value="0"/>
    </style:style>
    <style:style style:name="T251" style:family="text">
      <style:text-properties officeooo:rsid="01b79981" fo:background-color="transparent" loext:char-shading-value="0"/>
    </style:style>
    <style:style style:name="T252" style:family="text">
      <style:text-properties fo:font-style="normal" style:font-style-asian="normal" style:font-style-complex="normal"/>
    </style:style>
    <style:style style:name="T253" style:family="text">
      <style:text-properties fo:font-style="normal" officeooo:rsid="004e2f33" style:font-style-asian="normal" style:font-style-complex="normal"/>
    </style:style>
    <style:style style:name="T254" style:family="text">
      <style:text-properties fo:font-style="normal" officeooo:rsid="004e7d13" style:font-style-asian="normal" style:font-style-complex="normal"/>
    </style:style>
    <style:style style:name="T255" style:family="text">
      <style:text-properties fo:font-style="normal" officeooo:rsid="00501996" style:font-style-asian="normal" style:font-style-complex="normal"/>
    </style:style>
    <style:style style:name="T256" style:family="text">
      <style:text-properties fo:font-style="normal" officeooo:rsid="00502104" style:font-style-asian="normal" style:font-style-complex="normal"/>
    </style:style>
    <style:style style:name="T257" style:family="text">
      <style:text-properties fo:font-style="normal" officeooo:rsid="006c0ac6" style:font-style-asian="normal" style:font-style-complex="normal"/>
    </style:style>
    <style:style style:name="T258" style:family="text">
      <style:text-properties fo:font-style="normal" officeooo:rsid="006c5948" style:font-style-asian="normal" style:font-style-complex="normal"/>
    </style:style>
    <style:style style:name="T259" style:family="text">
      <style:text-properties fo:font-style="normal" officeooo:rsid="006de4ca" style:font-style-asian="normal" style:font-style-complex="normal"/>
    </style:style>
    <style:style style:name="T260" style:family="text">
      <style:text-properties fo:font-style="normal" officeooo:rsid="006e0014" style:font-style-asian="normal" style:font-style-complex="normal"/>
    </style:style>
    <style:style style:name="T261" style:family="text">
      <style:text-properties fo:font-style="normal" officeooo:rsid="0072c7a1" style:font-style-asian="normal" style:font-style-complex="normal"/>
    </style:style>
    <style:style style:name="T262" style:family="text">
      <style:text-properties fo:font-style="normal" officeooo:rsid="007afc1b" style:font-style-asian="normal" style:font-style-complex="normal"/>
    </style:style>
    <style:style style:name="T263" style:family="text">
      <style:text-properties fo:font-style="normal" officeooo:rsid="00821ea2" style:font-style-asian="normal" style:font-style-complex="normal"/>
    </style:style>
    <style:style style:name="T264" style:family="text">
      <style:text-properties fo:font-style="normal" officeooo:rsid="00827999" style:font-style-asian="normal" style:font-style-complex="normal"/>
    </style:style>
    <style:style style:name="T265" style:family="text">
      <style:text-properties fo:font-style="normal" officeooo:rsid="00a1cb4a" style:font-style-asian="normal" style:font-style-complex="normal"/>
    </style:style>
    <style:style style:name="T266" style:family="text">
      <style:text-properties fo:font-style="normal" officeooo:rsid="00cf8703" style:font-style-asian="normal" style:font-style-complex="normal"/>
    </style:style>
    <style:style style:name="T267" style:family="text">
      <style:text-properties fo:font-style="normal" officeooo:rsid="00cfea38" style:font-style-asian="normal" style:font-style-complex="normal"/>
    </style:style>
    <style:style style:name="T268" style:family="text">
      <style:text-properties fo:font-style="normal" officeooo:rsid="00d7d8c3" style:font-style-asian="normal" style:font-style-complex="normal"/>
    </style:style>
    <style:style style:name="T269" style:family="text">
      <style:text-properties fo:font-style="normal" officeooo:rsid="00ddc8db" style:font-style-asian="normal" style:font-style-complex="normal"/>
    </style:style>
    <style:style style:name="T270" style:family="text">
      <style:text-properties fo:font-style="normal" officeooo:rsid="00dec781" style:font-style-asian="normal" style:font-style-complex="normal"/>
    </style:style>
    <style:style style:name="T271" style:family="text">
      <style:text-properties fo:font-style="normal" officeooo:rsid="014540ff" style:font-style-asian="normal" style:font-style-complex="normal"/>
    </style:style>
    <style:style style:name="T272" style:family="text">
      <style:text-properties fo:font-style="normal" officeooo:rsid="01b3473f" style:font-style-asian="normal" style:font-style-complex="normal"/>
    </style:style>
    <style:style style:name="T273" style:family="text">
      <style:text-properties fo:font-style="normal" style:text-underline-style="none" officeooo:rsid="00501996" style:font-style-asian="normal" style:font-style-complex="normal"/>
    </style:style>
    <style:style style:name="T274" style:family="text">
      <style:text-properties fo:font-style="normal" style:text-underline-style="none" officeooo:rsid="006f5827" style:font-style-asian="normal" style:font-style-complex="normal"/>
    </style:style>
    <style:style style:name="T275" style:family="text">
      <style:text-properties fo:font-style="normal" style:text-underline-style="none" officeooo:rsid="006ffa5c" style:font-style-asian="normal" style:font-style-complex="normal"/>
    </style:style>
    <style:style style:name="T276" style:family="text">
      <style:text-properties fo:font-style="normal" style:text-underline-style="none" officeooo:rsid="00827999" style:font-style-asian="normal" style:font-style-complex="normal"/>
    </style:style>
    <style:style style:name="T277" style:family="text">
      <style:text-properties fo:font-style="normal" style:text-underline-style="none" officeooo:rsid="014540ff" style:font-style-asian="normal" style:font-style-complex="normal"/>
    </style:style>
    <style:style style:name="T278" style:family="text">
      <style:text-properties fo:font-style="normal" style:text-underline-style="none" officeooo:rsid="01b3473f" style:font-style-asian="normal" style:font-style-complex="normal"/>
    </style:style>
    <style:style style:name="T279" style:family="text">
      <style:text-properties officeooo:rsid="002675cd"/>
    </style:style>
    <style:style style:name="T280" style:family="text">
      <style:text-properties officeooo:rsid="0026a59f"/>
    </style:style>
    <style:style style:name="T281" style:family="text">
      <style:text-properties officeooo:rsid="002cc1c1"/>
    </style:style>
    <style:style style:name="T282" style:family="text">
      <style:text-properties officeooo:rsid="003873c2"/>
    </style:style>
    <style:style style:name="T283" style:family="text">
      <style:text-properties fo:color="#800000" fo:font-size="10pt" style:font-size-asian="10pt" style:font-name-complex="Times New Roman" style:font-size-complex="10pt"/>
    </style:style>
    <style:style style:name="T284" style:family="text">
      <style:text-properties officeooo:rsid="003a1452"/>
    </style:style>
    <style:style style:name="T285" style:family="text">
      <style:text-properties officeooo:rsid="003fd8e3"/>
    </style:style>
    <style:style style:name="T286" style:family="text">
      <style:text-properties officeooo:rsid="0045e4ee"/>
    </style:style>
    <style:style style:name="T287" style:family="text">
      <style:text-properties officeooo:rsid="004e2f33"/>
    </style:style>
    <style:style style:name="T288" style:family="text">
      <style:text-properties officeooo:rsid="0053a2a8"/>
    </style:style>
    <style:style style:name="T289" style:family="text">
      <style:text-properties officeooo:rsid="0051a5a8"/>
    </style:style>
    <style:style style:name="T290" style:family="text">
      <style:text-properties officeooo:rsid="0054356e"/>
    </style:style>
    <style:style style:name="T291" style:family="text">
      <style:text-properties officeooo:rsid="0056398a"/>
    </style:style>
    <style:style style:name="T292" style:family="text">
      <style:text-properties officeooo:rsid="00538a91"/>
    </style:style>
    <style:style style:name="T293" style:family="text">
      <style:text-properties fo:font-size="11pt" style:font-size-asian="11pt" style:font-size-complex="11pt"/>
    </style:style>
    <style:style style:name="T294" style:family="text">
      <style:text-properties fo:font-size="11pt" fo:background-color="transparent" loext:char-shading-value="0" style:font-size-asian="11pt" style:font-size-complex="11pt"/>
    </style:style>
    <style:style style:name="T295" style:family="text">
      <style:text-properties fo:font-size="11pt" officeooo:rsid="01a4b563" fo:background-color="transparent" loext:char-shading-value="0" style:font-size-asian="11pt" style:font-size-complex="11pt"/>
    </style:style>
    <style:style style:name="T296" style:family="text">
      <style:text-properties fo:font-size="11pt" officeooo:rsid="005c5250" fo:background-color="transparent" loext:char-shading-value="0" style:font-size-asian="11pt" style:font-size-complex="11pt"/>
    </style:style>
    <style:style style:name="T297" style:family="text">
      <style:text-properties officeooo:rsid="006a60e7"/>
    </style:style>
    <style:style style:name="T298" style:family="text">
      <style:text-properties style:font-name-complex="Times New Roman"/>
    </style:style>
    <style:style style:name="T299" style:family="text">
      <style:text-properties officeooo:rsid="0053a2a8" style:font-name-complex="Times New Roman"/>
    </style:style>
    <style:style style:name="T300" style:family="text">
      <style:text-properties officeooo:rsid="00827999" style:font-name-complex="Times New Roman"/>
    </style:style>
    <style:style style:name="T301" style:family="text">
      <style:text-properties officeooo:rsid="014540ff" style:font-name-complex="Times New Roman"/>
    </style:style>
    <style:style style:name="T302" style:family="text">
      <style:text-properties officeooo:rsid="01b3473f" style:font-name-complex="Times New Roman"/>
    </style:style>
    <style:style style:name="T303" style:family="text">
      <style:text-properties officeooo:rsid="006f5827"/>
    </style:style>
    <style:style style:name="T304" style:family="text">
      <style:text-properties officeooo:rsid="0073529e"/>
    </style:style>
    <style:style style:name="T305" style:family="text">
      <style:text-properties officeooo:rsid="00827999"/>
    </style:style>
    <style:style style:name="T306" style:family="text">
      <style:text-properties officeooo:rsid="008958f0"/>
    </style:style>
    <style:style style:name="T307" style:family="text">
      <style:text-properties officeooo:rsid="0091660f"/>
    </style:style>
    <style:style style:name="T308" style:family="text">
      <style:text-properties officeooo:rsid="00945f5e"/>
    </style:style>
    <style:style style:name="T309" style:family="text">
      <style:text-properties officeooo:rsid="00988fcd"/>
    </style:style>
    <style:style style:name="T310" style:family="text">
      <style:text-properties officeooo:rsid="00bc0d3f"/>
    </style:style>
    <style:style style:name="T311" style:family="text">
      <style:text-properties officeooo:rsid="00c2b2a7"/>
    </style:style>
    <style:style style:name="T312" style:family="text">
      <style:text-properties officeooo:rsid="00d63d82"/>
    </style:style>
    <style:style style:name="T313" style:family="text">
      <style:text-properties officeooo:rsid="00d79f96"/>
    </style:style>
    <style:style style:name="T314" style:family="text">
      <style:text-properties officeooo:rsid="00e85d18"/>
    </style:style>
    <style:style style:name="T315" style:family="text">
      <style:text-properties officeooo:rsid="010a6b55"/>
    </style:style>
    <style:style style:name="T316" style:family="text">
      <style:text-properties officeooo:rsid="0112405a"/>
    </style:style>
    <style:style style:name="T317" style:family="text">
      <style:text-properties officeooo:rsid="01150b8c"/>
    </style:style>
    <style:style style:name="T318" style:family="text">
      <style:text-properties officeooo:rsid="013a1d1f"/>
    </style:style>
    <style:style style:name="T319" style:family="text">
      <style:text-properties officeooo:rsid="014540ff"/>
    </style:style>
    <style:style style:name="T320" style:family="text">
      <style:text-properties fo:color="#ce181e" fo:background-color="transparent" loext:char-shading-value="0"/>
    </style:style>
    <style:style style:name="T321" style:family="text">
      <style:text-properties fo:font-size="10pt" style:font-size-asian="10pt" style:font-name-complex="Times New Roman" style:font-size-complex="10pt"/>
    </style:style>
    <style:style style:name="T322" style:family="text">
      <style:text-properties fo:font-size="10pt" officeooo:rsid="0112405a" style:font-size-asian="10pt" style:font-name-complex="Times New Roman" style:font-size-complex="10pt"/>
    </style:style>
    <style:style style:name="T323" style:family="text">
      <style:text-properties fo:font-size="10pt" officeooo:rsid="003873c2" style:font-size-asian="10pt" style:font-name-complex="Times New Roman" style:font-size-complex="10pt"/>
    </style:style>
    <style:style style:name="T324" style:family="text">
      <style:text-properties fo:font-size="10pt" officeooo:rsid="000ae7de" style:font-size-asian="10pt" style:font-name-complex="Times New Roman" style:font-size-complex="10pt"/>
    </style:style>
    <style:style style:name="T325" style:family="text">
      <style:text-properties fo:font-size="10pt" officeooo:rsid="017b95a2" style:font-size-asian="10pt" style:font-name-complex="Times New Roman" style:font-size-complex="10pt"/>
    </style:style>
    <style:style style:name="T326" style:family="text">
      <style:text-properties fo:font-size="10pt" officeooo:rsid="017c9292" style:font-size-asian="10pt" style:font-name-complex="Times New Roman" style:font-size-complex="10pt"/>
    </style:style>
    <style:style style:name="T327" style:family="text">
      <style:text-properties fo:font-size="10pt" officeooo:rsid="01a71ddc" style:font-size-asian="10pt" style:font-name-complex="Times New Roman" style:font-size-complex="10pt"/>
    </style:style>
    <style:style style:name="T328" style:family="text">
      <style:text-properties fo:font-size="10pt" officeooo:rsid="01b1ae3b" style:font-size-asian="10pt" style:font-name-complex="Times New Roman" style:font-size-complex="10pt"/>
    </style:style>
    <style:style style:name="T329" style:family="text">
      <style:text-properties fo:font-size="10pt" officeooo:rsid="01b3473f" style:font-size-asian="10pt" style:font-name-complex="Times New Roman" style:font-size-complex="10pt"/>
    </style:style>
    <style:style style:name="T330" style:family="text">
      <style:text-properties fo:font-size="10pt" officeooo:rsid="01b700c9" style:font-size-asian="10pt" style:font-name-complex="Times New Roman" style:font-size-complex="10pt"/>
    </style:style>
    <style:style style:name="T331" style:family="text">
      <style:text-properties fo:font-size="10pt" officeooo:rsid="01b9fa6a" style:font-size-asian="10pt" style:font-name-complex="Times New Roman" style:font-size-complex="10pt"/>
    </style:style>
    <style:style style:name="T332" style:family="text">
      <style:text-properties fo:font-size="10pt" officeooo:rsid="01bb6e8d" style:font-size-asian="10pt" style:font-name-complex="Times New Roman" style:font-size-complex="10pt"/>
    </style:style>
    <style:style style:name="T333" style:family="text">
      <style:text-properties fo:font-size="10pt" style:text-underline-style="none" style:font-size-asian="10pt" style:font-name-complex="Times New Roman" style:font-size-complex="10pt"/>
    </style:style>
    <style:style style:name="T334" style:family="text">
      <style:text-properties fo:font-size="10pt" style:text-underline-style="none" officeooo:rsid="01a71ddc" style:font-size-asian="10pt" style:font-name-complex="Times New Roman" style:font-size-complex="10pt"/>
    </style:style>
    <style:style style:name="T335" style:family="text">
      <style:text-properties fo:font-size="10pt" style:text-underline-style="none" officeooo:rsid="01b1ae3b" style:font-size-asian="10pt" style:font-name-complex="Times New Roman" style:font-size-complex="10pt"/>
    </style:style>
    <style:style style:name="T336" style:family="text">
      <style:text-properties fo:font-size="10pt" style:text-underline-style="none" officeooo:rsid="01b53d1b" style:font-size-asian="10pt" style:font-name-complex="Times New Roman" style:font-size-complex="10pt"/>
    </style:style>
    <style:style style:name="T337" style:family="text">
      <style:text-properties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338" style:family="text">
      <style:text-properties fo:font-size="10pt" style:font-name-asian="Arial" style:font-size-asian="10pt" style:font-name-complex="Times New Roman" style:font-size-complex="10pt"/>
    </style:style>
    <style:style style:name="T339" style:family="text">
      <style:text-properties fo:font-size="10pt" fo:background-color="transparent" loext:char-shading-value="0" style:font-size-asian="10pt" style:font-name-complex="Times New Roman" style:font-size-complex="10pt"/>
    </style:style>
    <style:style style:name="T340" style:family="text">
      <style:text-properties fo:font-size="10pt" officeooo:rsid="01a2c2b8" fo:background-color="transparent" loext:char-shading-value="0" style:font-size-asian="10pt" style:font-name-complex="Times New Roman" style:font-size-complex="10pt"/>
    </style:style>
    <style:style style:name="T341" style:family="text">
      <style:text-properties fo:font-size="10pt" officeooo:rsid="000ae7de" fo:background-color="transparent" loext:char-shading-value="0" style:font-size-asian="10pt" style:font-name-complex="Times New Roman" style:font-size-complex="10pt"/>
    </style:style>
    <style:style style:name="T342" style:family="text">
      <style:text-properties fo:font-size="10pt" officeooo:rsid="013a1d1f" fo:background-color="transparent" loext:char-shading-value="0" style:font-size-asian="10pt" style:font-name-complex="Times New Roman" style:font-size-complex="10pt"/>
    </style:style>
    <style:style style:name="T343" style:family="text">
      <style:text-properties fo:font-size="10pt" officeooo:rsid="019c8336" fo:background-color="transparent" loext:char-shading-value="0" style:font-size-asian="10pt" style:font-name-complex="Times New Roman" style:font-size-complex="10pt"/>
    </style:style>
    <style:style style:name="T344" style:family="text">
      <style:text-properties fo:font-size="10pt" officeooo:rsid="003873c2" fo:background-color="transparent" loext:char-shading-value="0" style:font-size-asian="10pt" style:font-name-complex="Times New Roman" style:font-size-complex="10pt"/>
    </style:style>
    <style:style style:name="T345" style:family="text">
      <style:text-properties fo:font-size="10pt" officeooo:rsid="01b700c9" fo:background-color="transparent" loext:char-shading-value="0" style:font-size-asian="10pt" style:font-name-complex="Times New Roman" style:font-size-complex="10pt"/>
    </style:style>
    <style:style style:name="T346" style:family="text">
      <style:text-properties fo:font-size="10pt" style:font-name-asian="Arial-BoldMT" style:font-size-asian="10pt" style:font-name-complex="Times New Roman" style:font-size-complex="10pt"/>
    </style:style>
    <style:style style:name="T347" style:family="text">
      <style:text-properties fo:font-size="10pt" officeooo:rsid="01b1ae3b" style:font-name-asian="Arial-BoldMT" style:font-size-asian="10pt" style:font-name-complex="Times New Roman" style:font-size-complex="10pt"/>
    </style:style>
    <style:style style:name="T348" style:family="text">
      <style:text-properties fo:font-size="10pt" style:font-name-asian="ArialMT" style:font-size-asian="10pt" style:font-name-complex="Times New Roman" style:font-size-complex="10pt"/>
    </style:style>
    <style:style style:name="T349" style:family="text">
      <style:text-properties fo:font-size="10pt" fo:font-weight="normal" officeooo:rsid="0057441e" style:font-size-asian="10pt" style:font-weight-asian="normal" style:font-name-complex="Times New Roman" style:font-size-complex="10pt" style:font-weight-complex="normal"/>
    </style:style>
    <style:style style:name="T350" style:family="text">
      <style:text-properties fo:font-size="10pt" fo:font-weight="normal" officeooo:rsid="01b1ae3b" style:font-size-asian="10pt" style:font-weight-asian="normal" style:font-name-complex="Times New Roman" style:font-size-complex="10pt" style:font-weight-complex="normal"/>
    </style:style>
    <style:style style:name="T351" style:family="text">
      <style:text-properties fo:font-size="10pt" fo:font-weight="normal" fo:background-color="transparent" loext:char-shading-value="0" style:font-size-asian="10pt" style:font-weight-asian="normal" style:font-name-complex="Times New Roman" style:font-size-complex="10pt" style:font-weight-complex="normal"/>
    </style:style>
    <style:style style:name="T352" style:family="text">
      <style:text-properties fo:font-size="10pt" fo:font-weight="normal" officeooo:rsid="01b1ae3b" fo:background-color="transparent" loext:char-shading-value="0" style:font-size-asian="10pt" style:font-weight-asian="normal" style:font-name-complex="Times New Roman" style:font-size-complex="10pt" style:font-weight-complex="normal"/>
    </style:style>
    <style:style style:name="T353" style:family="text">
      <style:text-properties style:text-underline-style="none" officeooo:rsid="0072c7a1"/>
    </style:style>
    <style:style style:name="T354" style:family="text">
      <style:text-properties style:text-underline-style="none" officeooo:rsid="00821ea2"/>
    </style:style>
    <style:style style:name="T355" style:family="text">
      <style:text-properties style:text-underline-style="none" officeooo:rsid="00827999"/>
    </style:style>
    <style:style style:name="T356" style:family="text">
      <style:text-properties style:text-underline-style="none" officeooo:rsid="00734fb7"/>
    </style:style>
    <style:style style:name="T357" style:family="text">
      <style:text-properties style:text-underline-style="none" fo:font-weight="normal" officeooo:rsid="0013651c" style:font-weight-asian="normal" style:font-weight-complex="normal"/>
    </style:style>
    <style:style style:name="T358" style:family="text">
      <style:text-properties style:text-underline-style="none" fo:font-weight="normal" officeooo:rsid="000f10c7" style:font-weight-asian="normal" style:font-weight-complex="normal"/>
    </style:style>
    <style:style style:name="T359" style:family="text">
      <style:text-properties style:text-underline-style="none" fo:font-weight="normal" officeooo:rsid="0072c7a1" style:font-weight-asian="normal" style:font-weight-complex="normal"/>
    </style:style>
    <style:style style:name="T360" style:family="text">
      <style:text-properties style:text-underline-style="none" fo:font-weight="normal" officeooo:rsid="00821ea2" style:font-weight-asian="normal" style:font-weight-complex="normal"/>
    </style:style>
    <style:style style:name="T361" style:family="text">
      <style:text-properties style:text-underline-style="none" fo:font-weight="normal" officeooo:rsid="00945f5e" style:font-weight-asian="normal" style:font-weight-complex="normal"/>
    </style:style>
    <style:style style:name="T362" style:family="text">
      <style:text-properties style:text-underline-style="none" fo:font-weight="normal" officeooo:rsid="00827999" style:font-weight-asian="normal" style:font-weight-complex="normal"/>
    </style:style>
    <style:style style:name="T363" style:family="text">
      <style:text-properties style:text-underline-style="none" fo:font-weight="normal" officeooo:rsid="00734fb7" style:font-weight-asian="normal" style:font-weight-complex="normal"/>
    </style:style>
    <style:style style:name="T364" style:family="text">
      <style:text-properties style:text-underline-style="none" fo:font-weight="normal" officeooo:rsid="000f6c18" style:font-weight-asian="normal" style:font-weight-complex="normal"/>
    </style:style>
    <style:style style:name="T365" style:family="text">
      <style:text-properties style:text-underline-style="none" fo:font-weight="normal" officeooo:rsid="000f10c7" fo:background-color="#ffffff" loext:char-shading-value="0" style:font-weight-asian="normal" style:font-weight-complex="normal"/>
    </style:style>
    <style:style style:name="T366" style:family="text">
      <style:text-properties style:text-underline-style="none" fo:font-weight="normal" officeooo:rsid="00945f5e" fo:background-color="#ffffff" loext:char-shading-value="0" style:font-weight-asian="normal" style:font-weight-complex="normal"/>
    </style:style>
    <style:style style:name="T367" style:family="text">
      <style:text-properties style:text-underline-style="none" officeooo:rsid="01b3473f"/>
    </style:style>
    <style:style style:name="T368" style:family="text">
      <style:text-properties fo:font-style="italic"/>
    </style:style>
    <style:style style:name="T369" style:family="text">
      <style:text-properties fo:font-style="italic" officeooo:rsid="0033cc46"/>
    </style:style>
    <style:style style:name="T370" style:family="text">
      <style:text-properties officeooo:rsid="01756aab"/>
    </style:style>
    <style:style style:name="T371" style:family="text">
      <style:text-properties officeooo:rsid="01795f18"/>
    </style:style>
    <style:style style:name="T372" style:family="text">
      <style:text-properties style:font-name="Times New Roman" fo:font-size="10pt" style:font-size-asian="10pt" style:font-name-complex="Times New Roman" style:font-size-complex="10pt"/>
    </style:style>
    <style:style style:name="T373" style:family="text">
      <style:text-properties style:font-name="Times New Roman" fo:font-size="10pt" officeooo:rsid="00f6601a" style:font-size-asian="10pt" style:font-name-complex="Times New Roman" style:font-size-complex="10pt"/>
    </style:style>
    <style:style style:name="T374" style:family="text">
      <style:text-properties style:font-name="Times New Roman" fo:font-size="10pt" officeooo:rsid="01be8489" style:font-size-asian="10pt" style:font-name-complex="Times New Roman" style:font-size-complex="10pt"/>
    </style:style>
    <style:style style:name="T375" style:family="text">
      <style:text-properties officeooo:rsid="017d03c4"/>
    </style:style>
    <style:style style:name="T376" style:family="text">
      <style:text-properties officeooo:rsid="017e4761"/>
    </style:style>
    <style:style style:name="T377" style:family="text">
      <style:text-properties officeooo:rsid="0181c1a9"/>
    </style:style>
    <style:style style:name="T378" style:family="text">
      <style:text-properties officeooo:rsid="0035d696"/>
    </style:style>
    <style:style style:name="T379" style:family="text">
      <style:text-properties officeooo:rsid="0185631e"/>
    </style:style>
    <style:style style:name="T380" style:family="text">
      <style:text-properties officeooo:rsid="0192fb96"/>
    </style:style>
    <style:style style:name="T381" style:family="text">
      <style:text-properties fo:font-weight="bold" style:font-weight-asian="bold" style:font-weight-complex="bold"/>
    </style:style>
    <style:style style:name="T382" style:family="text">
      <style:text-properties fo:font-weight="bold" officeooo:rsid="01773e9f" style:font-weight-asian="bold" style:font-weight-complex="bold"/>
    </style:style>
    <style:style style:name="T383" style:family="text">
      <style:text-properties fo:font-weight="bold" style:font-weight-asian="bold" style:font-name-complex="Arial1"/>
    </style:style>
    <style:style style:name="T384" style:family="text">
      <style:text-properties fo:font-weight="bold" officeooo:rsid="002015d0" style:font-weight-asian="bold" style:font-name-complex="Arial1"/>
    </style:style>
    <style:style style:name="T385" style:family="text">
      <style:text-properties fo:font-weight="bold" style:font-name-asian="Arial1" style:font-weight-asian="bold" style:font-name-complex="Arial1"/>
    </style:style>
    <style:style style:name="T386" style:family="text">
      <style:text-properties fo:font-weight="normal" officeooo:rsid="00339f4d" fo:background-color="transparent" loext:char-shading-value="0" style:font-weight-asian="normal" style:font-weight-complex="normal"/>
    </style:style>
    <style:style style:name="T387" style:family="text">
      <style:text-properties fo:color="#00000a" fo:font-weight="normal" style:letter-kerning="false" fo:background-color="transparent" loext:char-shading-value="0" style:font-name-asian="Calibri" style:language-asian="en" style:country-asian="US" style:font-weight-asian="normal" style:font-weight-complex="normal"/>
    </style:style>
    <style:style style:name="T388" style:family="text">
      <style:text-properties fo:color="#00000a" fo:font-weight="normal" officeooo:rsid="01850f1b" style:letter-kerning="false" fo:background-color="transparent" loext:char-shading-value="0" style:font-name-asian="Calibri" style:language-asian="en" style:country-asian="US" style:font-weight-asian="normal" style:font-weight-complex="normal"/>
    </style:style>
    <style:style style:name="T389" style:family="text">
      <style:text-properties fo:color="#00000a" fo:font-weight="normal" officeooo:rsid="017ccc68" style:letter-kerning="false" fo:background-color="transparent" loext:char-shading-value="0" style:font-name-asian="Calibri" style:language-asian="en" style:country-asian="US" style:font-weight-asian="normal" style:font-weight-complex="normal"/>
    </style:style>
    <style:style style:name="T390" style:family="text">
      <style:text-properties fo:color="#00000a" fo:font-weight="normal" officeooo:rsid="00339f4d" style:letter-kerning="false" fo:background-color="transparent" loext:char-shading-value="0" style:font-name-asian="Calibri" style:language-asian="en" style:country-asian="US" style:font-weight-asian="normal" style:font-weight-complex="normal"/>
    </style:style>
    <style:style style:name="T391" style:family="text">
      <style:text-properties officeooo:rsid="003af04c"/>
    </style:style>
    <style:style style:name="T392" style:family="text">
      <style:text-properties officeooo:rsid="0166efd2"/>
    </style:style>
    <style:style style:name="T393" style:family="text">
      <style:text-properties officeooo:rsid="018dc532"/>
    </style:style>
    <style:style style:name="T394" style:family="text">
      <style:text-properties officeooo:rsid="0013651c"/>
    </style:style>
    <style:style style:name="T395" style:family="text">
      <style:text-properties officeooo:rsid="000f6c18"/>
    </style:style>
    <style:style style:name="T396" style:family="text">
      <style:text-properties officeooo:rsid="00127d64"/>
    </style:style>
    <style:style style:name="T397" style:family="text">
      <style:text-properties officeooo:rsid="000f10c7" style:font-name-asian="Arial1"/>
    </style:style>
    <style:style style:name="T398" style:family="text">
      <style:text-properties officeooo:rsid="0013651c" style:font-name-asian="Arial1"/>
    </style:style>
    <style:style style:name="T399" style:family="text">
      <style:text-properties officeooo:rsid="00094e8f" style:font-name-asian="Arial1"/>
    </style:style>
    <style:style style:name="T400" style:family="text">
      <style:text-properties officeooo:rsid="00fe965b" style:font-name-asian="Arial1"/>
    </style:style>
    <style:style style:name="T401" style:family="text">
      <style:text-properties officeooo:rsid="00f790b8" style:font-name-asian="Arial1"/>
    </style:style>
    <style:style style:name="T402" style:family="text">
      <style:text-properties officeooo:rsid="00127d64" style:font-name-asian="Arial1"/>
    </style:style>
    <style:style style:name="T403" style:family="text">
      <style:text-properties officeooo:rsid="00e98119" style:font-name-asian="Arial1"/>
    </style:style>
    <style:style style:name="T404" style:family="text">
      <style:text-properties officeooo:rsid="00339f4d"/>
    </style:style>
    <style:style style:name="T405" style:family="text">
      <style:text-properties officeooo:rsid="0009da3d"/>
    </style:style>
    <style:style style:name="T406" style:family="text">
      <style:text-properties officeooo:rsid="002ad680"/>
    </style:style>
    <style:style style:name="T407" style:family="text">
      <style:text-properties style:text-position="super 58%" officeooo:rsid="002ad680"/>
    </style:style>
    <style:style style:name="T408" style:family="text">
      <style:text-properties officeooo:rsid="01753096"/>
    </style:style>
    <style:style style:name="T409" style:family="text">
      <style:text-properties officeooo:rsid="017e7558"/>
    </style:style>
    <style:style style:name="T410" style:family="text">
      <style:text-properties officeooo:rsid="018a8750"/>
    </style:style>
    <style:style style:name="T411" style:family="text">
      <style:text-properties officeooo:rsid="01773e9f"/>
    </style:style>
    <style:style style:name="T412" style:family="text">
      <style:text-properties officeooo:rsid="017db9c0"/>
    </style:style>
    <style:style style:name="T413" style:family="text">
      <style:text-properties officeooo:rsid="0189277c"/>
    </style:style>
    <style:style style:name="T414" style:family="text">
      <style:text-properties officeooo:rsid="0180af8a"/>
    </style:style>
    <style:style style:name="T415" style:family="text">
      <style:text-properties officeooo:rsid="0189fb40"/>
    </style:style>
    <style:style style:name="T416" style:family="text">
      <style:text-properties officeooo:rsid="0173328b"/>
    </style:style>
    <style:style style:name="T417" style:family="text">
      <style:text-properties officeooo:rsid="019103cb"/>
    </style:style>
    <style:style style:name="T418" style:family="text">
      <style:text-properties officeooo:rsid="018be8bd"/>
    </style:style>
    <style:style style:name="T419" style:family="text">
      <style:text-properties officeooo:rsid="018d1f8c"/>
    </style:style>
    <style:style style:name="T420" style:family="text">
      <style:text-properties officeooo:rsid="01572412"/>
    </style:style>
    <style:style style:name="T421" style:family="text">
      <style:text-properties officeooo:rsid="0168e978"/>
    </style:style>
    <style:style style:name="T422" style:family="text">
      <style:text-properties officeooo:rsid="018e4e46"/>
    </style:style>
    <style:style style:name="T423" style:family="text">
      <style:text-properties officeooo:rsid="01550de7"/>
    </style:style>
    <style:style style:name="T424" style:family="text">
      <style:text-properties officeooo:rsid="018edf8f"/>
    </style:style>
    <style:style style:name="T425" style:family="text">
      <style:text-properties officeooo:rsid="0155b4fa"/>
    </style:style>
    <style:style style:name="T426" style:family="text">
      <style:text-properties officeooo:rsid="018ee8a5"/>
    </style:style>
    <style:style style:name="T427" style:family="text">
      <style:text-properties officeooo:rsid="01597c26"/>
    </style:style>
    <style:style style:name="T428" style:family="text">
      <style:text-properties officeooo:rsid="0158cc66"/>
    </style:style>
    <style:style style:name="T429" style:family="text">
      <style:text-properties officeooo:rsid="0190e37c"/>
    </style:style>
    <style:style style:name="T430" style:family="text">
      <style:text-properties officeooo:rsid="016a6667"/>
    </style:style>
    <style:style style:name="T431" style:family="text">
      <style:text-properties style:font-name-asian="ArialMT"/>
    </style:style>
    <style:style style:name="T432" style:family="text">
      <style:text-properties officeooo:rsid="0190e37c" style:font-name-asian="ArialMT"/>
    </style:style>
    <style:style style:name="T433" style:family="text">
      <style:text-properties officeooo:rsid="019b5c8e"/>
    </style:style>
    <style:style style:name="T434" style:family="text">
      <style:text-properties officeooo:rsid="019ca5e4"/>
    </style:style>
    <style:style style:name="T435" style:family="text">
      <style:text-properties officeooo:rsid="01a53993"/>
    </style:style>
    <style:style style:name="T436" style:family="text">
      <style:text-properties officeooo:rsid="01a71ddc"/>
    </style:style>
    <style:style style:name="T437" style:family="text">
      <style:text-properties officeooo:rsid="01ad3668"/>
    </style:style>
    <style:style style:name="T438" style:family="text">
      <style:text-properties officeooo:rsid="01af2007"/>
    </style:style>
    <style:style style:name="T439" style:family="text">
      <style:text-properties officeooo:rsid="01b1ae3b"/>
    </style:style>
    <style:style style:name="T440" style:family="text">
      <style:text-properties officeooo:rsid="01b3473f"/>
    </style:style>
    <style:style style:name="T441" style:family="text">
      <style:text-properties officeooo:rsid="01b4a56f"/>
    </style:style>
    <style:style style:name="T442" style:family="text">
      <style:text-properties officeooo:rsid="01b53d1b"/>
    </style:style>
    <style:style style:name="T443" style:family="text">
      <style:text-properties officeooo:rsid="01b7573c"/>
    </style:style>
    <style:style style:name="T444" style:family="text">
      <style:text-properties officeooo:rsid="01b8dc53"/>
    </style:style>
    <style:style style:name="T445" style:family="text">
      <style:text-properties officeooo:rsid="01bcdb4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AVISO DE EDITAL DE LICITAÇÃO</text:p>
      <text:p text:style-name="P10"/>
      <text:p text:style-name="P12"/>
      <text:p text:style-name="P41">PROCESSO LICITATÓRIO N<text:span text:style-name="T220">º </text:span><text:span text:style-name="T238">57</text:span><text:span text:style-name="T222">/</text:span><text:span text:style-name="T220">201</text:span><text:span text:style-name="T239">9</text:span></text:p>
      <text:p text:style-name="P41">MODALIDADE PREGÃO PRESENCIAL N<text:span text:style-name="T220">º 0</text:span><text:span text:style-name="T238">9</text:span><text:span text:style-name="T220">/20</text:span>1<text:span text:style-name="T282">9</text:span></text:p>
      <text:p text:style-name="P52"/>
      <text:p text:style-name="P3"/>
      <text:p text:style-name="P97"><text:span text:style-name="T40">A Câmara Municipal de Itaúna/MG torna público aos interessados que promoverá a presente licitação</text:span><text:span text:style-name="T36"> </text:span><text:span text:style-name="T40">para a </text:span><text:span text:style-name="T41">aquisição d</text:span><text:span text:style-name="T37">e </text:span><text:span text:style-name="T116">aparelhos de ar condicionado do tipo Split </text:span><text:span text:style-name="T117">Inverter</text:span><text:span text:style-name="T116">, com etiquetas de eficiência energética, com instalação dos climatizadores e todos os serviços </text:span><text:span text:style-name="T118">e materiais </text:span><text:span text:style-name="T116">necessários a instalação e funcionamento dos aparelhos adquiridos</text:span><text:span text:style-name="T36">, </text:span><text:span text:style-name="T40">conforme especificado no </text:span><text:span text:style-name="T42">T</text:span><text:span text:style-name="T40">ermo de </text:span><text:span text:style-name="T42">R</text:span><text:span text:style-name="T40">eferência (Anexo I) deste processo licitatório. O processo licitatório se dará na modalidade Pregão Presencial, </text:span><text:span text:style-name="T24">com fundamento na</text:span><text:span text:style-name="T27"> </text:span><text:span text:style-name="T24">Lei</text:span><text:span text:style-name="T27"> </text:span><text:span text:style-name="T24">Federal</text:span><text:span text:style-name="T27"> </text:span><text:span text:style-name="T24">nº</text:span><text:span text:style-name="T27"> </text:span><text:span text:style-name="T24">10.520,</text:span><text:span text:style-name="T27"> </text:span><text:span text:style-name="T24">de</text:span><text:span text:style-name="T27"> </text:span><text:span text:style-name="T24">17 de setembro de 2002,</text:span><text:span text:style-name="T27"> </text:span><text:span text:style-name="T34">n</text:span><text:span text:style-name="T31">a</text:span><text:span text:style-name="T34"> </text:span><text:span text:style-name="T31">Lei</text:span><text:span text:style-name="T34"> </text:span><text:span text:style-name="T31">Complementar</text:span><text:span text:style-name="T34"> </text:span><text:span text:style-name="T31">nº</text:span><text:span text:style-name="T34"> </text:span><text:span text:style-name="T31">123,</text:span><text:span text:style-name="T34"> </text:span><text:span text:style-name="T31">de</text:span><text:span text:style-name="T34"> </text:span><text:span text:style-name="T31">14 </text:span><text:span text:style-name="T32">de dezembro de 20</text:span><text:span text:style-name="T31">06,</text:span><text:span text:style-name="T34"> e subsidiariamente na </text:span><text:span text:style-name="T31">Lei</text:span><text:span text:style-name="T34"> </text:span><text:span text:style-name="T31">Federal</text:span><text:span text:style-name="T34"> </text:span><text:span text:style-name="T31">nº</text:span><text:span text:style-name="T34"> </text:span><text:span text:style-name="T31">8.666,</text:span><text:span text:style-name="T34"> </text:span><text:span text:style-name="T31">de</text:span><text:span text:style-name="T34"> </text:span><text:span text:style-name="T31">21 de junho de 1993,</text:span><text:span text:style-name="T40"> cuja sessão pública de abertura das propostas ocorrerá na Câmara Municipal de Itaúna, </text:span><text:span text:style-name="T109">no dia </text:span><text:span text:style-name="T121">18</text:span><text:span text:style-name="T109"> de </text:span><text:span text:style-name="T120">dezembro</text:span><text:span text:style-name="T119"> de 2</text:span><text:span text:style-name="T109">019,</text:span><text:span text:style-name="T283"> </text:span><text:span text:style-name="T109">às 9 horas,</text:span><text:span text:style-name="T40"> destinada a selecionar a proposta mais vantajosa pelo critério de julgamento de MENOR PREÇO </text:span><text:span text:style-name="T43">GLOBAL</text:span><text:span text:style-name="T40">.</text:span></text:p>
      <text:p text:style-name="P215"/>
      <text:p text:style-name="P216"/>
      <text:p text:style-name="P214"/>
      <text:p text:style-name="P259"><text:span text:style-name="T24">Objeto: <text:tab/></text:span><text:span text:style-name="T25">Aquisição de </text:span><text:span text:style-name="T116">aparelhos de ar condicionado do tipo Split </text:span><text:span text:style-name="T117">Inverter</text:span><text:span text:style-name="T116">, com etiquetas de eficiência energética, com instalação dos climatizadores e todos os serviços </text:span><text:span text:style-name="T118">e materiais </text:span><text:span text:style-name="T116">necessários a instalação e funcionamento dos aparelhos adquiridos</text:span><text:span text:style-name="T33">,</text:span></text:p>
      <text:p text:style-name="P8"><text:tab/></text:p>
      <text:p text:style-name="P9">Data do Pregão Presencial: <text:tab/><text:span text:style-name="T238">18</text:span><text:span text:style-name="T220"> de </text:span><text:span text:style-name="T240">de</text:span><text:span text:style-name="T241">z</text:span><text:span text:style-name="T240">embro</text:span><text:span text:style-name="T220"> de 2019</text:span></text:p>
      <text:p text:style-name="P9">Pregoeiro:<text:tab/><text:tab/><text:tab/>Pedro <text:span text:style-name="T371">de </text:span>Alcântara Teixeira Júnior</text:p>
      <text:p text:style-name="P9">Equipe de Apoio: <text:tab/><text:tab/>André Felipe Penido, Mércia de Morais Carneiro, Marco Antônio Gonçalves <text:tab/><text:tab/><text:tab/><text:tab/><text:tab/>de Paula e Mônica Antunes Moreira, designados através da Portaria nº <text:tab/><text:tab/><text:tab/><text:tab/><text:tab/>04/2019, de 21 de Janeiro de 2019. </text:p>
      <text:p text:style-name="P9">Horário:<text:tab/><text:tab/><text:tab/><text:tab/>09 <text:span text:style-name="T370">horas</text:span></text:p>
      <text:p text:style-name="P9">Local:<text:tab/><text:tab/><text:tab/><text:tab/>Rua Getúlio Vargas, 800, Centro, Itaúna/MG. </text:p>
      <text:p text:style-name="P2"><text:span text:style-name="T49">Retirada do Edital: <text:tab/><text:tab/>Pela Internet, no site: </text:span><text:a xlink:type="simple" xlink:href="http://www.cmitauna.mg.gov.br//" text:style-name="Internet_20_link" text:visited-style-name="Visited_20_Internet_20_Link"><text:span text:style-name="Internet_20_link"><text:span text:style-name="T49">http://www.cmitauna.mg.gov.br//</text:span></text:span></text:a><text:span text:style-name="T49">.</text:span></text:p>
      <text:p text:style-name="P103"><text:tab/><text:tab/><text:tab/><text:tab/>Na sede da Câmara Municipal de Itaúna, na Unidade Administrativa e <text:tab/><text:tab/><text:tab/><text:tab/><text:tab/><text:tab/>Financeira.</text:p>
      <text:p text:style-name="P101"><text:span text:style-name="T50">Maiores informações:<text:tab/><text:tab/></text:span><text:a xlink:type="simple" xlink:href="mailto:compras@cmitauna.mg.gov.br" text:style-name="Internet_20_link" text:visited-style-name="Visited_20_Internet_20_Link"><text:span text:style-name="Internet_20_link"><text:span text:style-name="T50">compras@cmitauna.mg.gov.br</text:span></text:span></text:a><text:span text:style-name="T50"> ou (37) 3249-2066.</text:span></text:p>
      <text:p text:style-name="P207">SUMÁRIO</text:p>
      <text:p text:style-name="P45"/>
      <text:p text:style-name="P63">01. PREÂMBULO..…..………................................................................................................................................... 03</text:p>
      <text:p text:style-name="P63">02. OBJETO ...............................................................................……….....................................................………… 03</text:p>
      <text:p text:style-name="P63">0<text:span text:style-name="T441">3</text:span>. DA PARTICIPAÇÃO...................................................................................................................………………...03</text:p>
      <text:p text:style-name="P63">0<text:span text:style-name="T441">4</text:span>. DO CREDENCIAMENTO..........................................................................................................………………...03</text:p>
      <text:p text:style-name="P63">0<text:span text:style-name="T441">5</text:span>. DA PROPOSTA COMERCIAL...................................................................................................………………...04</text:p>
      <text:p text:style-name="P63">0<text:span text:style-name="T441">6</text:span>. DA HABILITAÇÃO……………………………………………………………………………………………...04</text:p>
      <text:p text:style-name="P68">0<text:span text:style-name="T441">7</text:span>. DA VISITA TÉCNICA…………………………………………………………………………………………...<text:span text:style-name="T438">05</text:span></text:p>
      <text:p text:style-name="P63">0<text:span text:style-name="T441">8</text:span>. DA SESSÃO DO PREGÃO………………..…………………………………………………………………….0<text:span text:style-name="T434">6</text:span></text:p>
      <text:p text:style-name="P63"><text:span text:style-name="T441">09</text:span>. DO RECURSO…………………………………………………………………………………………………...0<text:span text:style-name="T280">7</text:span></text:p>
      <text:p text:style-name="P63"><text:span text:style-name="T317">10</text:span>. DA ADJUDICAÇÃO E DA HOMOLOGAÇÃO………………………………………………………………...07</text:p>
      <text:p text:style-name="P63">1<text:span text:style-name="T441">1</text:span>. DA CONTRATAÇÃO…………………………………………………………………………………………….07</text:p>
      <text:p text:style-name="P63">1<text:span text:style-name="T441">2</text:span>. <text:span text:style-name="T434">DA EXECUÇÃO, DA INSPEÇÃO, DO RECEBIMENTO E DA FISCALIZAÇÃO DO OBJETO.</text:span>……………08</text:p>
      <text:p text:style-name="P63">1<text:span text:style-name="T441">3</text:span>. DA DOTAÇÃO ORÇAMENTÁRIA……………………………………………………………………………..0<text:span text:style-name="T434">9</text:span></text:p>
      <text:p text:style-name="P63">1<text:span text:style-name="T441">4</text:span>. DO PAGAMENTO .................................................................................................……………….........…...…...0<text:span text:style-name="T434">9</text:span></text:p>
      <text:p text:style-name="P63">1<text:span text:style-name="T441">5</text:span>. DAS SANÇÕES APLICÁVEIS………………………………………………………………………………….0<text:span text:style-name="T434">9</text:span></text:p>
      <text:p text:style-name="P63">1<text:span text:style-name="T441">6</text:span>. DOS ESCLARECIMENTOS E DA IMPUGNAÇÃO AO EDITAL……………………………………………..<text:span text:style-name="T434">10</text:span></text:p>
      <text:p text:style-name="P63">1<text:span text:style-name="T441">7</text:span>. DAS DISPOSIÇÕES FINAIS……………………………………………………………………………………<text:span text:style-name="T434">11</text:span></text:p>
      <text:p text:style-name="P63">ANEXO I - TERMO DE REFERÊNCIA…………………………………………………………………………….<text:span text:style-name="T434">12</text:span></text:p>
      <text:p text:style-name="P63">ANEXO II - MODELO DE CREDENCIAMENTO….……………………………………………………………...<text:span text:style-name="T280">16</text:span></text:p>
      <text:p text:style-name="P63">ANEXO III - DECLARAÇÃO DE CUMPRIMENTO DOS REQUISITOS PARA HABILITAÇÃO........................<text:span text:style-name="T280">17</text:span></text:p>
      <text:p text:style-name="P63">ANEXO IV - MODELO DE PROPOSTA COMERCIAL.............................………………...................…...........…<text:span text:style-name="T280">18</text:span></text:p>
      <text:p text:style-name="P66">ANEXO V - MODELO DE DECLARAÇÃO DE MENOR EMPREGADO...……….…......…………...............….<text:span text:style-name="T434">19</text:span></text:p>
      <text:p text:style-name="P69">ANEXO VI - TERMO DE <text:span text:style-name="T445">VISTORIA (</text:span>VIS<text:span text:style-name="T375">ITA TÉCNICA E CONHECIMENTO DAS INSTALAÇÕES)……</text:span>.…<text:span text:style-name="T433">20</text:span></text:p>
      <text:p text:style-name="P69">ANEXO VI<text:span text:style-name="T286">I</text:span> - MINUTA DO CONTRATO ………………...…………………………...……………………...……<text:span text:style-name="T433">21</text:span></text:p>
      <text:p text:style-name="P69"/>
      <text:p text:style-name="P69"/>
      <text:p text:style-name="P53"/>
      <text:p text:style-name="P60"/>
      <text:p text:style-name="P208">1. PREÂMBULO</text:p>
      <text:p text:style-name="P94"><text:span text:style-name="T322">1.1 </text:span><text:span text:style-name="T321">A Câmara Municipal de Itaúna, com sede na rua Getúlio Vargas, nº 800, Centro, Itaúna, Minas Gerais,</text:span><text:span text:style-name="T24"> inscrita no CNPJ sob o n</text:span><text:span text:style-name="T2">o</text:span><text:span text:style-name="T24"> 20.893.921/0001-38 e isenta de Inscrição Estadual, por intermédio do Pregoeiro e sua Equipe de Apoio, com fundamento na</text:span><text:span text:style-name="T27"> </text:span><text:span text:style-name="T24">Lei</text:span><text:span text:style-name="T27"> </text:span><text:span text:style-name="T24">Federal</text:span><text:span text:style-name="T27"> </text:span><text:span text:style-name="T24">nº</text:span><text:span text:style-name="T27"> </text:span><text:span text:style-name="T24">10.520,</text:span><text:span text:style-name="T27"> </text:span><text:span text:style-name="T24">de</text:span><text:span text:style-name="T27"> </text:span><text:span text:style-name="T24">17 de setembro de 2002,</text:span><text:span text:style-name="T34"> n</text:span><text:span text:style-name="T31">a</text:span><text:span text:style-name="T34"> </text:span><text:span text:style-name="T31">Lei</text:span><text:span text:style-name="T34"> </text:span><text:span text:style-name="T31">Complementar</text:span><text:span text:style-name="T34"> </text:span><text:span text:style-name="T31">nº</text:span><text:span text:style-name="T34"> </text:span><text:span text:style-name="T31">123,</text:span><text:span text:style-name="T34"> </text:span><text:span text:style-name="T31">de</text:span><text:span text:style-name="T34"> </text:span><text:span text:style-name="T31">14.12.06,</text:span><text:span text:style-name="T34"> e subsidiariamente na </text:span><text:span text:style-name="T31">Lei</text:span><text:span text:style-name="T34"> </text:span><text:span text:style-name="T31">Federal</text:span><text:span text:style-name="T34"> </text:span><text:span text:style-name="T31">nº</text:span><text:span text:style-name="T34"> </text:span><text:span text:style-name="T31">8.666,</text:span><text:span text:style-name="T34"> </text:span><text:span text:style-name="T31">de</text:span><text:span text:style-name="T34"> </text:span><text:span text:style-name="T31">21 de junho de 1993,</text:span><text:span text:style-name="T321"> torna público aos interessados que promoverá a presente licitação</text:span><text:span text:style-name="T36">,</text:span><text:span text:style-name="T321"> por meio do Procedimento Licitatório nº </text:span><text:span text:style-name="T340">57</text:span><text:span text:style-name="T341">/</text:span><text:span text:style-name="T324">201</text:span><text:span text:style-name="T323">9</text:span><text:span text:style-name="T321">, na modalidade Pregão Presencial n</text:span><text:span text:style-name="T339">º </text:span><text:span text:style-name="T341">0</text:span><text:span text:style-name="T340">9</text:span><text:span text:style-name="T341">/201</text:span><text:span text:style-name="T344">9</text:span><text:span text:style-name="T339">, cuja sessão pública de abertura das propostas ocorrerá no dia </text:span><text:span text:style-name="T340">18</text:span><text:span text:style-name="T339"> de</text:span><text:span text:style-name="T342"> </text:span><text:span text:style-name="T343">dezembro</text:span><text:span text:style-name="T344"> </text:span><text:span text:style-name="T339">de 201</text:span><text:span text:style-name="T344">9</text:span><text:span text:style-name="T339">, às 9 h</text:span><text:span text:style-name="T343">oras</text:span><text:span text:style-name="T339">, na sede deste órg</text:span><text:span text:style-name="T321">ão, destinada a selecionar a proposta mais vantajosa, pelo critério de julgamento de MENOR PREÇO </text:span><text:span text:style-name="T323">GLOBAL</text:span><text:span text:style-name="T321">.</text:span></text:p>
      <text:p text:style-name="P45"/>
      <text:p text:style-name="P45">2. OBJETO</text:p>
      <text:p text:style-name="P98"><text:span text:style-name="T322">2.1. </text:span><text:span text:style-name="T325">A</text:span><text:span text:style-name="T111">quisição de aparelhos de ar condicionado do tipo Split </text:span><text:span text:style-name="T112">Inverter</text:span><text:span text:style-name="T111">, com etiquetas de eficiência energética, com instalação dos climatizadores e todos os serviços </text:span><text:span text:style-name="T113">e materiais </text:span><text:span text:style-name="T111">necessários a instalação e funcionamento dos aparelhos adquiridos, visando assim, atender </text:span><text:span text:style-name="T114">à</text:span><text:span text:style-name="T111">s necessidades desta </text:span><text:span text:style-name="T115">Casa Legislativa</text:span><text:span text:style-name="T324">, conforme descrição no Termo de Referência – Anexo I deste edital</text:span><text:span text:style-name="T321">.</text:span></text:p>
      <text:p text:style-name="P11"/>
      <text:p text:style-name="P45"><text:span text:style-name="T439">3</text:span>. DA PARTICIPAÇÃO</text:p>
      <text:p text:style-name="P45"><text:span text:style-name="T439">3</text:span>.1. Para participar deste Edital os interessados deverão atender todas às exigências constantes deste Edital, especificamente:</text:p>
      <text:p text:style-name="P191"><text:span text:style-name="T439">3</text:span>.1.<text:span text:style-name="T315">1. C</text:span>redenciar-se junto ao Pregoeiro, devendo o interessado, ou seu representante, comprovar a existência dos necessários poderes para a formulação de propostas e para a prática dos demais atos inerentes ao certame, conforme item <text:span text:style-name="T442">4</text:span>.</text:p>
      <text:p text:style-name="P45"><text:span text:style-name="T439">3</text:span>.2. Não poderão participar da presente licitação:</text:p>
      <text:p text:style-name="P204"><text:span text:style-name="T39">3</text:span><text:span text:style-name="T38">.2.1.</text:span><text:span text:style-name="T27"> </text:span><text:span text:style-name="T40">empresas</text:span><text:span text:style-name="T27"> </text:span><text:span text:style-name="T40">ou</text:span><text:span text:style-name="T27"> </text:span><text:span text:style-name="T40">sociedades</text:span><text:span text:style-name="T27"> </text:span><text:span text:style-name="T40">estrangeiras ou consorciadas;</text:span></text:p>
      <text:p text:style-name="P204"><text:span text:style-name="T39">3</text:span><text:span text:style-name="T38">.2.2.</text:span><text:span text:style-name="T27"> empresários ou sociedades empresárias </text:span><text:span text:style-name="T40">que</text:span><text:span text:style-name="T27"> </text:span><text:span text:style-name="T40">estejam</text:span><text:span text:style-name="T27"> suspensas e/ou </text:span><text:span text:style-name="T40">declaradas</text:span><text:span text:style-name="T27"> </text:span><text:span text:style-name="T40">inidôneas</text:span><text:span text:style-name="T27"> </text:span><text:span text:style-name="T40">para</text:span><text:span text:style-name="T27"> </text:span><text:span text:style-name="T40">licitar</text:span><text:span text:style-name="T27"> </text:span><text:span text:style-name="T40">ou</text:span><text:span text:style-name="T27"> </text:span><text:span text:style-name="T40">contratar</text:span><text:span text:style-name="T27"> </text:span><text:span text:style-name="T40">junto</text:span><text:span text:style-name="T27"> </text:span><text:span text:style-name="T40">a</text:span><text:span text:style-name="T27"> </text:span><text:span text:style-name="T40">qualquer</text:span><text:span text:style-name="T27"> </text:span><text:span text:style-name="T40">órgão</text:span><text:span text:style-name="T27"> </text:span><text:span text:style-name="T40">da</text:span><text:span text:style-name="T27"> </text:span><text:span text:style-name="T40">Administração</text:span><text:span text:style-name="T27"> </text:span><text:span text:style-name="T40">Pública</text:span><text:span text:style-name="T27"> </text:span><text:span text:style-name="T40">Municipal,</text:span><text:span text:style-name="T27"> </text:span><text:span text:style-name="T40">enquanto</text:span><text:span text:style-name="T27"> </text:span><text:span text:style-name="T40">perdurarem</text:span><text:span text:style-name="T27"> </text:span><text:span text:style-name="T40">os</text:span><text:span text:style-name="T27"> </text:span><text:span text:style-name="T40">motivos</text:span><text:span text:style-name="T27"> </text:span><text:span text:style-name="T40">da</text:span><text:span text:style-name="T27"> </text:span><text:span text:style-name="T40">punição</text:span><text:span text:style-name="T27"> </text:span><text:span text:style-name="T40">ou</text:span><text:span text:style-name="T27"> </text:span><text:span text:style-name="T40">até</text:span><text:span text:style-name="T27"> </text:span><text:span text:style-name="T40">que</text:span><text:span text:style-name="T27"> </text:span><text:span text:style-name="T40">seja</text:span><text:span text:style-name="T27"> </text:span><text:span text:style-name="T40">promovida</text:span><text:span text:style-name="T27"> </text:span><text:span text:style-name="T40">a</text:span><text:span text:style-name="T27"> </text:span><text:span text:style-name="T40">reabilitação</text:span><text:span text:style-name="T27"> </text:span><text:span text:style-name="T40">perante</text:span><text:span text:style-name="T27"> </text:span><text:span text:style-name="T40">a</text:span><text:span text:style-name="T27"> </text:span><text:span text:style-name="T40">própria</text:span><text:span text:style-name="T27"> </text:span><text:span text:style-name="T40">autoridade</text:span><text:span text:style-name="T27"> </text:span><text:span text:style-name="T40">que</text:span><text:span text:style-name="T27"> </text:span><text:span text:style-name="T40">aplicou</text:span><text:span text:style-name="T27"> </text:span><text:span text:style-name="T40">a</text:span><text:span text:style-name="T27"> </text:span><text:span text:style-name="T40">penalidade;</text:span></text:p>
      <text:p text:style-name="P204"><text:span text:style-name="T39">3</text:span><text:span text:style-name="T38">.2.3.</text:span><text:span text:style-name="T27"> empresários ou sociedades empresárias </text:span><text:span text:style-name="T40">cujo</text:span><text:span text:style-name="T27"> </text:span><text:span text:style-name="T40">objeto</text:span><text:span text:style-name="T27"> </text:span><text:span text:style-name="T40">social</text:span><text:span text:style-name="T27"> </text:span><text:span text:style-name="T40">não</text:span><text:span text:style-name="T27"> </text:span><text:span text:style-name="T40">seja</text:span><text:span text:style-name="T27"> </text:span><text:span text:style-name="T40">pertinente</text:span><text:span text:style-name="T27"> </text:span><text:span text:style-name="T40">e</text:span><text:span text:style-name="T27"> </text:span><text:span text:style-name="T40">compatível</text:span><text:span text:style-name="T27"> </text:span><text:span text:style-name="T40">com</text:span><text:span text:style-name="T27"> </text:span><text:span text:style-name="T40">o</text:span><text:span text:style-name="T27"> </text:span><text:span text:style-name="T40">objeto</text:span><text:span text:style-name="T27"> </text:span><text:span text:style-name="T40">desta</text:span><text:span text:style-name="T27"> </text:span><text:span text:style-name="T40">licitação;</text:span></text:p>
      <text:p text:style-name="P204"><text:span text:style-name="T44">3</text:span><text:span text:style-name="T40">.2.4. </text:span><text:span text:style-name="T27">empresários ou sociedades empresárias</text:span><text:span text:style-name="T40"> que se encontre em processo de dissolução, recuperação judicial, recuperação extrajudicial, falência, concordata, fusão, cisão ou incorporação.</text:span></text:p>
      <text:p text:style-name="P192"><text:span text:style-name="T439">3</text:span>.2.5. pessoas físicas ou jurídicas que incidirem no estipulado no art. 9º da Lei Federal nº 8.666, de 1993.</text:p>
      <text:p text:style-name="P211"/>
      <text:p text:style-name="P45"><text:span text:style-name="T439">4</text:span>. DO CREDENCIAMENTO</text:p>
      <text:p text:style-name="P45"><text:span text:style-name="T439">4</text:span>.1. No dia, hora e local estabelecidos neste <text:span text:style-name="T219">e</text:span>dital, o licitante ou representante deverá comprovar que detém poderes para a formulação de propostas e para a prática dos atos relativos ao certame, apresentando ao Pregoeiro:</text:p>
      <text:p text:style-name="P203"><text:span text:style-name="T439">4</text:span>.1.1. quando sócio: contrato social e alterações ou documento equivalente que apontem quem representa a pessoa jurídica, acompanhado de documento de identificação pessoal do representante legal;</text:p>
      <text:p text:style-name="P203"><text:span text:style-name="T439">4</text:span>.1.2. quando procurador: instrumento de procuração pública ou particular com firma reconhecida (poderá ser usado o modelo do Anexo II) no qual constem poderes específicos para este Pregão Presencial, e documento de identificação pessoal do procurador e contrato social e alterações ou documento equivalente que comprove os poderes do outorgante;</text:p>
      <text:p text:style-name="P205"><text:span text:style-name="T328">4</text:span><text:span text:style-name="T321">.1.</text:span><text:span text:style-name="T327">3</text:span><text:span text:style-name="T321">. </text:span><text:span text:style-name="T333">declaração dando ciência de que cumpre plenamente os requisitos de habilitação (Anexo III);</text:span></text:p>
      <text:p text:style-name="P206"><text:span text:style-name="T335">4</text:span><text:span text:style-name="T333">.1.</text:span><text:span text:style-name="T334">4</text:span><text:span text:style-name="T333">. a proposta comercial (item </text:span><text:span text:style-name="T336">5</text:span><text:span text:style-name="T333">) em envelope lacrado, no qual deverão constar, na parte externa, a identificação do licitante e o número da licitação, além dos dizeres: Envelope 01 - Proposta Comercial;</text:span></text:p>
      <text:p text:style-name="P206"><text:span text:style-name="T335">4</text:span><text:span text:style-name="T333">.1.</text:span><text:span text:style-name="T334">5</text:span><text:span text:style-name="T333">. os documentos de habilitação (item </text:span><text:span text:style-name="T336">6</text:span><text:span text:style-name="T333">) em envelope lacrado, no qual deverão constar, na parte externa, a identificação do licitante e o número da licitação, além dos dizeres: Envelope 02 - Documentos para Habilitação.</text:span></text:p>
      <text:p text:style-name="P45"><text:span text:style-name="T439">4</text:span>.2. O representante a ser credenciado deverá ser distinto e único para cada licitante.</text:p>
      <text:p text:style-name="P45"><text:span text:style-name="T439">4</text:span>.3. Caso o credenciado seja sócio ou dirigente da empresa licitante, é indispensável que se comprove, na ocasião, ser detentor de poderes que o habilitem a formular lances e praticar todos os atos inerentes ao certame, em nome do proponente.</text:p>
      <text:p text:style-name="P45"><text:span text:style-name="T439">4</text:span>.4. O licitante enquadrado na condição de microempresa - ME ou empresa de pequeno porte - EPP que desejar obter os benefícios previstos no Capítulo V da Lei Complementar nº 123, de 2006, principalmente o do §2º do art. 44, deverá declarar ou comprovar tal condição, quando do seu credenciamento.</text:p>
      <text:p text:style-name="P45"><text:span text:style-name="T439">4</text:span>.5. A ausência de credenciamento não excluirá o licitante do certame, mas importará a preclusão do direito de <text:soft-page-break/>formular lances na sessão, na renúncia ao direito de interposição de recursos e a prática de todos os atos inerentes ao certame.</text:p>
      <text:p text:style-name="P45"><text:span text:style-name="T439">4</text:span>.6. A Administração não se responsabilizará por envelopes que não sejam entregues ao Pregoeiro designado, no local, data e horário definidos neste Edital.</text:p>
      <text:p text:style-name="P45"/>
      <text:p text:style-name="P45"><text:span text:style-name="T439">5</text:span>. DA PROPOSTA COMERCIAL</text:p>
      <text:p text:style-name="P92"><text:span text:style-name="T328">5</text:span><text:span text:style-name="T321">.1. A proposta comercial poderá ser elaborada conforme modelo (Anexo IV) deste Edital, obedecidas as disposições do Termo de Referência (Anexo I) e entregue em envelope descrito como </text:span><text:span text:style-name="T333">Envelope 01 - Proposta Comercial</text:span><text:span text:style-name="T321">.</text:span></text:p>
      <text:p text:style-name="P104"><text:span text:style-name="T439">5</text:span>.2. Na proposta comercial deverão constar os seguintes elementos:</text:p>
      <text:p text:style-name="P191"><text:span text:style-name="T439">5</text:span>.2.1. Razão social, CNPJ (que deverá ser o mesmo para a Nota Fiscal), endereço completo, número de telefone e fax, bem como o nome do banco, número da conta e a respectiva agência onde deseja receber seus créditos.</text:p>
      <text:p text:style-name="P191"><text:span text:style-name="T439">5</text:span>.2.2. Preços unitário e total, em moeda corrente do País, para todos os itens que compõem a proposta.</text:p>
      <text:p text:style-name="P191"><text:span text:style-name="T439">5</text:span>.2.3. Data e assinatura do representante legal do licitante, com a identificação de seu nome abaixo da assinatura.</text:p>
      <text:p text:style-name="P106"><text:span text:style-name="T439">5</text:span>.3. O PREÇO proposto deverá ser o multiplicado pelos quantitativos estimados para a contratação.</text:p>
      <text:p text:style-name="P106"><text:span text:style-name="T439">5</text:span>.4. Ocorrendo divergência entre o preço unitário e o preço total, prevalecerá o valor do preço unitário.</text:p>
      <text:p text:style-name="P45"><text:span text:style-name="T444">5</text:span>.5. O prazo de validade da proposta será de, no mínimo, 60 (sessenta) dias, a contar da data da sessão pública.</text:p>
      <text:p text:style-name="P45"><text:span text:style-name="T439">5</text:span>.6. Consideram-se incluídas na proposta todas as despesas necessárias à<text:span text:style-name="T220"> </text:span><text:span text:style-name="T221">execução</text:span><text:span text:style-name="T220"> do serviço,</text:span> como tributos, encargos sociais, e quaisquer outros ônus que porventura possam recair sobre o fornecimento dos produtos objeto da presente licitação, os quais ficarão a cargo exclusivamente da licitante vencedora.</text:p>
      <text:p text:style-name="P45"><text:span text:style-name="T439">5</text:span>.7. A proposta não poderá impor condições ou conter opções.</text:p>
      <text:p text:style-name="P45"><text:span text:style-name="T439">5</text:span>.8.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191"><text:span text:style-name="T439">5</text:span>.8.1. Falhas meramente formais poderão, após análise, serem sanadas pelo Pregoeiro, desde que não caracterizem tratamento diferenciado em relação aos demais licitantes.</text:p>
      <text:p text:style-name="P51"/>
      <text:p text:style-name="P45"><text:span text:style-name="T439">6</text:span>. DA HABILITAÇÃO</text:p>
      <text:p text:style-name="P93"><text:span text:style-name="T26">6</text:span><text:span text:style-name="T24">.1.</text:span><text:span text:style-name="T27"> A habilitação compreende a habilitação jurídic</text:span><text:span text:style-name="T34">a, a qualificação </text:span><text:span text:style-name="T35">técnica, qualifi</text:span><text:span text:style-name="T28">cação</text:span><text:span text:style-name="T27"> econômico-financeira, a regularidade fiscal e trabalhista </text:span><text:span text:style-name="T29">e</text:span><text:span text:style-name="T27"> o cumprimento do disposto o inciso XXXIII do art. 7º da Constituição Federal</text:span><text:span text:style-name="T28">,</text:span><text:span text:style-name="T27"> conforme abaixo, e deverá estar contida em envelope lacrado com os dizeres </text:span><text:span text:style-name="T45">Envelope 02 - Documentos para Habilitação.</text:span></text:p>
      <text:p text:style-name="P93"><text:span text:style-name="T30">6</text:span><text:span text:style-name="T27">.2. A licitante deverá apresentar a seguinte </text:span><text:span text:style-name="T40">documentação para sua habilitação:</text:span></text:p>
      <text:p text:style-name="P46"><text:tab/><text:span text:style-name="T439">6</text:span>.2.1. REGULARIDADE JURÍDICA</text:p>
      <text:p text:style-name="P45"><text:tab/><text:tab/><text:span text:style-name="T439">6</text:span>.2.1.1.Registro Comercial, no caso de empresa individual, ou;</text:p>
      <text:p text:style-name="P212"><text:span text:style-name="T439">6</text:span>.2.1.2. Inscrição do ato constitutivo e alterações no registro civil das pessoas jurídicas, acompanhada de prova da diretoria em exercício, para Sociedade Civil, ou;</text:p>
      <text:p text:style-name="P187"><text:span text:style-name="T439">6</text:span>.2.1.<text:span text:style-name="T444">3</text:span>. Ato constitutivo, estatuto ou contrato social e seus aditivos em vigor, devidamente registrados, em se tratando de sociedades comerciais, e no caso de sociedade de ações, acompanhadas de documentos de eleição de seus administradores (Caso os documentos de regularidade jurídica tenham sido apresentados no credenciamento, fica dispensada sua inclusão no envelope de habilitação).</text:p>
      <text:p text:style-name="P45"><text:tab/><text:span text:style-name="T439">6</text:span>.2.2. REGULARIDADE FISCAL E TRABALHISTA </text:p>
      <text:p text:style-name="P187"><text:span text:style-name="T439">6</text:span>.2.2.1. Prova de inscrição no Cadastro Nacional de Pessoas Jurídicas – CNPJ.</text:p>
      <text:p text:style-name="P187"><text:span text:style-name="T439">6</text:span>.2.2.2. Certidão conjunta de débitos relativos a Tributos Federais e à Dívida Ativa da União Junto à Receita Federal do Brasil (que engloba a certidão negativa de regularidade fiscal relativa aos encargos sociais conforme Portaria nº RFB/PGFN 1751/2014).</text:p>
      <text:p text:style-name="P187"><text:span text:style-name="T439">6</text:span>.2.2.3. Certidões negativas da Fazenda Municipal e Estadual da sede da licitante;</text:p>
      <text:p text:style-name="P187"><text:span text:style-name="T439">6</text:span>.2.2.4. Certificado de regularidade perante o fundo de garantia por tempo de serviço (FGTS), emitido pela Caixa Econômica Federal.</text:p>
      <text:p text:style-name="P187"><text:span text:style-name="T439">6</text:span>.2.2.5. Certidão negativa de débito trabalhista (CNDT);</text:p>
      <text:p text:style-name="P187"><text:span text:style-name="T439">6</text:span>.2.2.6. Declaração de cumprimento ao disposto no art. 7º, inciso XXXIII, da Constituição da República, modelo Anexo V deste Edital.</text:p>
      <text:p text:style-name="P105"><text:tab/><text:span text:style-name="T249">6</text:span><text:span text:style-name="T220">.2.3. DOCUMENTAÇÕES QUANTO À QUALIFICAÇÃO </text:span><text:span text:style-name="T226">TÉCNICA</text:span></text:p>
      <text:p text:style-name="P108"><text:soft-page-break/><text:span text:style-name="T285"><text:tab/><text:tab/>6.2.3.1.</text:span> <text:span text:style-name="T101">Para fins de comprovação de qualificação técnica, deverá ser apresentado atestado de capacidade técnica, emitido por pessoa jurídica de direito público ou privado, que comprove aptidão pertinente e compatível com o objeto da licitação;</text:span></text:p>
      <text:p text:style-name="P110"><text:span text:style-name="T320"><text:s/><text:tab/></text:span><text:span text:style-name="T99">6</text:span><text:span text:style-name="T220">.2.</text:span><text:span text:style-name="T226">4</text:span><text:span text:style-name="T220">. DOCUMENTAÇÕES QUANTO À QUALIFICAÇÃO ECONÔMICO-FINANCEIR</text:span><text:span text:style-name="T227">A</text:span><text:span text:style-name="T220">.</text:span></text:p>
      <text:p text:style-name="P189"><text:span text:style-name="T439">6</text:span>.2.<text:span text:style-name="T285">4</text:span>.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90"><text:span text:style-name="T439">6</text:span>.2.<text:span text:style-name="T311">4</text:span>.1.1. Ficam as empresas MEI - Micro Empreendedor Individual - dispensadas de apresentar o constante acima, no que tange ao balanço patrimonial e demonstrações contábeis.</text:p>
      <text:p text:style-name="P190"><text:span text:style-name="T439">6</text:span>.2.<text:span text:style-name="T311">4</text:span>.1.2. A empresa constituída a menos de um ano deve apresentar o balanço de abertura da empresa.</text:p>
      <text:p text:style-name="P189"><text:span text:style-name="T439">6</text:span>.2.<text:span text:style-name="T285">4</text:span>.2. Certidão negativa de pedido de falência e de concordata, expedida pelo distribuidor da sede da pessoa jurídica, em data não superior a 60 (sessenta) dias da data da abertura do certame.</text:p>
      <text:p text:style-name="P147"><text:span text:style-name="T352">6</text:span><text:span text:style-name="T351">.3. Para fins de habilitação, é facultada ao Pregoeiro </text:span><text:span text:style-name="T337">a verificação das </text:span><text:span text:style-name="T351">informações e o fornecimento de documentos que contem de sítios eletrônicos de órgãos e entidades das esferas municipal, estadual e federal, emissores de certidões, devendo tais documentos serem juntados ao processo.</text:span></text:p>
      <text:p text:style-name="P106"><text:span text:style-name="T439">6</text:span>.4. A possibilidade de consulta prevista no item 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63"><text:span text:style-name="T439">6</text:span>.5. Os licitantes apresentarão documentos em cópias legíveis, autenticadas no cartório competente ou por servidor designado para o pregão.</text:p>
      <text:p text:style-name="P63"><text:span text:style-name="T439">6</text:span>.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63"><text:span text:style-name="T439">6</text:span>.7. As ME e EPP deverão apresentar toda a documentação exigida para a habilitação, inclusive os documentos comprobatórios da regularidade fiscal, mesmo que estes apresentem alguma restrição.</text:p>
      <text:p text:style-name="P196"><text:span text:style-name="T328">6</text:span><text:span text:style-name="T321">.7.1. Havendo restrição na comprovação da regularidade fiscal das ME e EPP, será assegurado o prazo de 05 (cinco) dias úteis, </text:span><text:span text:style-name="T218">cujo termo inicial corresponderá ao momento em que o proponente for declarado o vencedor do certame, prorrogável por igual período, a critério da administração pública, para a regularização</text:span><text:span text:style-name="T321">.</text:span></text:p>
      <text:p text:style-name="P194"><text:span text:style-name="T439">6</text:span>.7.2. A prorrogação do prazo para a regularização fiscal dependerá de requerimento, devidamente fundamentado, a ser dirigido ao Pregoeiro.</text:p>
      <text:p text:style-name="P194"><text:span text:style-name="T439">6</text:span>.7.3. Entende-se por tempestivo o requerimento apresentado dentro dos cinco dias úteis inicialmente concedidos.</text:p>
      <text:p text:style-name="P194"><text:span text:style-name="T439">6</text:span>.7.4. A não regularização da documentação fiscal, no prazo previsto neste item, implicará decadência do direito à contratação, sem prejuízo das sanções cabíveis.</text:p>
      <text:p text:style-name="P63"><text:span text:style-name="T439">6</text:span>.8. Todos os documentos deverão ter vigência até o dia previsto para a realização do pregão, sendo que, na hipótese de inexistir nos documentos prazo expresso de sua validade, reputar-se ão válidos por 90 (noventa) dias, contados de sua expedição.</text:p>
      <text:p text:style-name="P109"/>
      <text:p text:style-name="P148"><text:span text:style-name="T249">7</text:span><text:span text:style-name="T220">. </text:span><text:span text:style-name="T247">DA VISITA </text:span><text:span text:style-name="T234">TÉCNICA </text:span></text:p>
      <text:p text:style-name="P113"><text:span text:style-name="T349"><text:tab/></text:span><text:span text:style-name="T350">7</text:span><text:span text:style-name="T326">.1. </text:span><text:span text:style-name="T331">A licitante deverá realizar visita técnica no local</text:span><text:span text:style-name="T326">, tomando conhecimento de todas as informações e das condições locais para o cumprimento das obrigações objeto da licitação, conforme disposto </text:span><text:span text:style-name="T331">abaixo </text:span><text:span text:style-name="T326">e Modelo (Anexo VI - </text:span><text:span text:style-name="T331">Termo de Vistoria</text:span><text:span text:style-name="T332">)</text:span><text:span text:style-name="T326"> deste edital. </text:span></text:p>
      <text:p text:style-name="P149"><text:span text:style-name="T51"><text:tab/></text:span><text:span text:style-name="T54">7</text:span><text:span text:style-name="T53">.2</text:span><text:span text:style-name="T373">.</text:span><text:span text:style-name="T372"> A finalidade da visita é o conhecimento da qualidade mínima exigida para execução dos serviços, </text:span><text:span text:style-name="T374">inteirando-se das condições e grau de dificuldades existentes, </text:span><text:span text:style-name="T372">bem como demais esclarecimentos necessários à formulação das propostas.</text:span></text:p>
      <text:p text:style-name="P150"><text:span text:style-name="T23"><text:tab/></text:span><text:span text:style-name="T64">7</text:span><text:span text:style-name="T63">.3</text:span><text:span text:style-name="T23">.</text:span><text:span text:style-name="T1"> A vistoria prévia deverá ser agendada no horário de 08 às 1</text:span><text:span text:style-name="T21">6 </text:span><text:span text:style-name="T1">h, de segunda a sexta-feira, através do telefone (37) 3249-2066 ou pelo e-mail: compras@cmitauna.gov.mg.br.</text:span></text:p>
      <text:p text:style-name="P260"><text:span text:style-name="T64">7</text:span><text:span text:style-name="T22">.</text:span><text:span text:style-name="T66">4</text:span><text:span text:style-name="T1">. A vistoria prévia poderá ocorrer a partir do dia útil seguinte ao da publicação do Edital, estendendo-se até o dia útil anterior à data prevista para abertura da sessão pública.</text:span></text:p>
      <text:p text:style-name="P261"><text:span text:style-name="T216">7</text:span><text:span text:style-name="T214">.</text:span><text:span text:style-name="T217">5</text:span><text:span text:style-name="T214"> A vistoria será acompanhada por representante da Câmara Municipal de Itaúna, designado para esse fim, o qual visará a declaração comprobatória da visita técnica efetuada, que deverá ter sido previamente elaborada pela licitante em conformidade com o Modelo (Anexo VI) </text:span><text:span text:style-name="T215">d</text:span><text:span text:style-name="T214">este edital.</text:span></text:p>
      <text:p text:style-name="P45"><text:soft-page-break/></text:p>
      <text:p text:style-name="P45"><text:span text:style-name="T439">8</text:span>. DA SESSÃO DO PREGÃO</text:p>
      <text:p text:style-name="P92"><text:span text:style-name="T328">8</text:span><text:span text:style-name="T321">.1. No dia, hora e local estabelecidos neste Edital, será realizada sessão pública para credenciamento e recebimento da DECLARAÇÃO dando ciência de que cumprem plenamente os requisitos de habilitação, conforme modelo do Anexo III, e dos envelopes 1 e 2, devendo o interessado, ou seu representante, credenciar-se, conforme o item </text:span><text:span text:style-name="T330">4</text:span><text:span text:style-name="T321">.</text:span></text:p>
      <text:p text:style-name="P93"><text:span text:style-name="T347">8</text:span><text:span text:style-name="T346">.2.</text:span><text:span text:style-name="T338"> </text:span><text:span text:style-name="T348">Declarada</text:span><text:span text:style-name="T338"> </text:span><text:span text:style-name="T321">aberta</text:span><text:span text:style-name="T338"> </text:span><text:span text:style-name="T321">a</text:span><text:span text:style-name="T338"> </text:span><text:span text:style-name="T321">sessão</text:span><text:span text:style-name="T338"> </text:span><text:span text:style-name="T321">pública,</text:span><text:span text:style-name="T338"> </text:span><text:span text:style-name="T321">não</text:span><text:span text:style-name="T338"> </text:span><text:span text:style-name="T321">serão</text:span><text:span text:style-name="T338"> </text:span><text:span text:style-name="T321">credenciados</text:span><text:span text:style-name="T338"> </text:span><text:span text:style-name="T321">novos</text:span><text:span text:style-name="T338"> </text:span><text:span text:style-name="T321">licitantes.</text:span></text:p>
      <text:p text:style-name="P93"><text:span text:style-name="T347">8</text:span><text:span text:style-name="T346">.3</text:span><text:span text:style-name="T348">.</text:span><text:span text:style-name="T338"> </text:span><text:span text:style-name="T321">Em</text:span><text:span text:style-name="T338"> </text:span><text:span text:style-name="T321">seguida,</text:span><text:span text:style-name="T338"> </text:span><text:span text:style-name="T321">dar-se-á</text:span><text:span text:style-name="T338"> </text:span><text:span text:style-name="T321">início</text:span><text:span text:style-name="T338"> </text:span><text:span text:style-name="T321">a</text:span><text:span text:style-name="T338"> </text:span><text:span text:style-name="T321">abertura</text:span><text:span text:style-name="T338"> </text:span><text:span text:style-name="T321">dos</text:span><text:span text:style-name="T338"> </text:span><text:span text:style-name="T321">envelopes</text:span><text:span text:style-name="T338"> </text:span><text:span text:style-name="T321">de</text:span><text:span text:style-name="T338"> </text:span><text:span text:style-name="T321">propostas</text:span><text:span text:style-name="T338"> </text:span><text:span text:style-name="T321">comerciais</text:span><text:span text:style-name="T338"> </text:span><text:span text:style-name="T321">para</text:span><text:span text:style-name="T338"> </text:span><text:span text:style-name="T321">classificação.</text:span></text:p>
      <text:p text:style-name="P112"><text:span text:style-name="T347">8</text:span><text:span text:style-name="T346">.4.</text:span><text:span text:style-name="T338"> </text:span><text:span text:style-name="T321">Da</text:span><text:span text:style-name="T338"> </text:span><text:span text:style-name="T321">Classificação</text:span><text:span text:style-name="T338"> </text:span><text:span text:style-name="T321">das</text:span><text:span text:style-name="T338"> </text:span><text:span text:style-name="T321">Propostas Comerciais:</text:span></text:p>
      <text:p text:style-name="P191"><text:span text:style-name="T439">8</text:span>.4.1. Após abertas as propostas comerciais, o Pregoeiro examinará a aceitabilidade das mesmas, quanto ao objeto e valor, decidindo motivadamente a respeito.</text:p>
      <text:p text:style-name="P197"><text:span text:style-name="T328">8</text:span><text:span text:style-name="T321">.4.2. Será declarada classificada, pelo Pregoeiro, a proposta do licitante que ofertar o </text:span><text:span text:style-name="T109">menor preço </text:span><text:span text:style-name="T110">global</text:span><text:span text:style-name="T109">,</text:span><text:span text:style-name="T321"> conforme critério de julgamento indicado no preâmbulo deste Edital, bem como as propostas com preços até 10% (dez por cento) superiores àquele, obedecendo ao item</text:span><text:span text:style-name="T339"> </text:span><text:span text:style-name="T345">5</text:span><text:span text:style-name="T339">.</text:span></text:p>
      <text:p text:style-name="P191"><text:span text:style-name="T439">8</text:span>.4.3. Não havendo pelo menos três propostas nas condições definidas no item anterior, o Pregoeiro classificará as melhores propostas subsequentes, até o máximo de três.</text:p>
      <text:p text:style-name="P46"><text:span text:style-name="T439">8</text:span>.5. Será desclassificada a proposta ou o lance vencedor com valor superior ao preço máximo fixado, ou que apresentar preço manifestamente inexequível.</text:p>
      <text:p text:style-name="P198"><text:span text:style-name="T328">8</text:span><text:span text:style-name="T321">.5.1. Considera-se inexequível a proposta de preços ou menor lance que:</text:span></text:p>
      <text:p text:style-name="P188"><text:span text:style-name="T439">8</text:span>.5.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8"><text:span text:style-name="T439">8</text:span>.5.1.2. apresentar um ou mais valores da planilha de custo que sejam inferiores àqueles fixados em instrumentos de caráter normativo obrigatório, tais como leis, medidas provisórias e convenções coletivas de trabalho vigentes.</text:p>
      <text:p text:style-name="P45"><text:span text:style-name="T439">8</text:span>.6. Dos Lances: </text:p>
      <text:p text:style-name="P191"><text:span text:style-name="T439">8</text:span>.6.1. O Pregoeiro convidará os licitantes classificados, individualmente e de forma sequencial, a apresentar lances verbais, a partir do autor da proposta classificada de maior preço e os demais, em ordem decrescente de valor.</text:p>
      <text:p text:style-name="P191"><text:span text:style-name="T439">8</text:span>.6.2. A critério do Pregoeiro, poderá ser acordado entre os licitantes participantes da etapa de lances, valor de redução ou percentual mínimo entre os mesmos e tempo máximo para sua formulação.</text:p>
      <text:p text:style-name="P191"><text:span text:style-name="T439">8</text:span>.6.3. Dos lances ofertados não caberá retratação.</text:p>
      <text:p text:style-name="P191"><text:span text:style-name="T439">8</text:span>.6.4. Será realizado sorteio para determinação da ordem de oferta dos lances, em caso de as propostas iniciais apresentarem preços iguais.</text:p>
      <text:p text:style-name="P191"><text:span text:style-name="T439">8</text:span>.6.5. A desistência em apresentar lance verbal implicará a exclusão do licitante da continuidade da etapa de lances e a manutenção do último preço apresentado, para efeito de posterior ordenação das propostas.</text:p>
      <text:p text:style-name="P191"><text:span text:style-name="T439">8</text:span>.6.6. O encerramento da etapa de lances dar-se-á quando, convocadas pelo Pregoeiro, manifestarem seu desinteresse em apresentar novos lances.</text:p>
      <text:p text:style-name="P191"><text:span text:style-name="T316">8</text:span>.6.7. Se não forem ofertados lances verbais, será verificada a conformidade entre a melhor proposta escrita, ainda que seja a única formulada, e o valor praticado no mercado, podendo o Pregoeiro negociar diretamente com o proponente.</text:p>
      <text:p text:style-name="P191"><text:span text:style-name="T439">8</text:span>.6.8. Após a fase de lances, se a proposta mais bem classificada não tiver sido ofertada por ME ou EPP e houver proposta apresentada por ME ou EPP até 5% (cinco por cento) superior a melhor proposta, estará configurado o empate previsto no art. 44, § 2º, da Lei Complementar nº. 123 de 14.12.2006.</text:p>
      <text:p text:style-name="P191"><text:span text:style-name="T439">8</text:span>.6.9. Ocorrendo a hipótese acima, proceder-se-á da forma descrita nos artigos 42 a 45 da referida Lei.</text:p>
      <text:p text:style-name="P45"><text:span text:style-name="T439">8</text:span>.7. Encerrada a etapa competitiva, o Pregoeiro procederá à análise da documentação constante do envelope de habilitação do licitante detentor da proposta de menor preço, para a verificação do atendimento às condições fixadas neste Edital.</text:p>
      <text:p text:style-name="P45"><text:span text:style-name="T439">8</text:span>.8. A comprovação da boa situação econômico-financeir<text:span text:style-name="T314">a</text:span> da licitante participante, conforme item<text:span text:style-name="T71"> </text:span><text:span text:style-name="T98">6</text:span><text:span text:style-name="T71">.2.</text:span><text:span text:style-name="T72">4</text:span><text:span text:style-name="T220">.1 ser</text:span>á demonstrada com base nos seguintes parâmetros:</text:p>
      <text:p text:style-name="P45"/>
      <text:p text:style-name="P206"><text:span text:style-name="T329">8</text:span><text:span text:style-name="T321">.8.1. Índice de Liquidez Geral (LG), com valor igual ou superior a 1,00, onde:</text:span></text:p>
      <text:p text:style-name="P206"/>
      <text:p text:style-name="P99"><text:span text:style-name="T4">LG =</text:span><text:span text:style-name="T3"> Ativo Circulante + Realizável a Longo Prazo</text:span></text:p>
      <text:p text:style-name="P200"><text:soft-page-break/>Passivo Circulante + Exigível a Longo Prazo</text:p>
      <text:p text:style-name="P202"/>
      <text:p text:style-name="P206"><text:span text:style-name="T329">8</text:span><text:span text:style-name="T321">.8.2. Índice de Solvência Geral (SG), com valor igual ou superior a 1,00, onde:</text:span></text:p>
      <text:p text:style-name="P202"/>
      <text:p text:style-name="P99"><text:span text:style-name="T4">SG = </text:span><text:span text:style-name="T3">Ativo Total</text:span></text:p>
      <text:p text:style-name="P201">Passivo Circulante + Exigível a Longo Prazo</text:p>
      <text:p text:style-name="P63"/>
      <text:p text:style-name="P206"><text:span text:style-name="T329">8</text:span><text:span text:style-name="T321">.8.3. Índice de Liquidez Corrente (LC), com valor igual ou superior a 1,00, onde:</text:span></text:p>
      <text:p text:style-name="P202"/>
      <text:p text:style-name="P99"><text:span text:style-name="T4">LC = </text:span><text:span text:style-name="T3">Ativo Circulante</text:span></text:p>
      <text:p text:style-name="P102"><text:s text:c="11"/>Passivo Circulante</text:p>
      <text:p text:style-name="P45"/>
      <text:p text:style-name="P92"><text:span text:style-name="T329">8</text:span><text:span text:style-name="T321">.9. </text:span><text:span text:style-name="T24">Em atendimento à determinação do Tribunal de Contas da União, constante do Acórdão nº 1.793/2011 do Plenário, também serão realizadas as seguintes consultas:</text:span></text:p>
      <text:p text:style-name="P199"><text:span text:style-name="T443">8</text:span>.9.1. Cadastro Nacional de Empresas Inidôneas e Suspensas (CEIS) do Portal da Transparência;</text:p>
      <text:p text:style-name="P199"><text:span text:style-name="T443">8</text:span>.9.2. Cadastro Nacional de Condenações Cíveis por Ato de Improbidade Administrativa disponível no Portal do CNJ.</text:p>
      <text:p text:style-name="P7"><text:tab/><text:span text:style-name="T443">8</text:span>.9.3. Cadastro Integrado de Condenações por Ilícitos Administrativos – CADICON.</text:p>
      <text:p text:style-name="P45"><text:span text:style-name="T440">8</text:span>.10. Se o detentor da melhor proposta desatender às exigências previstas no <text:span text:style-name="T220">item </text:span><text:span text:style-name="T251">6</text:span><text:span text:style-name="T220"> será inabil</text:span>itado e o Pregoeiro examinará as ofertas subsequentes e os documentos de habilitação do próximo licitante, conforme ordem de classificação, até a seleção daquela que atenda ao Edital.</text:p>
      <text:p text:style-name="P45"><text:span text:style-name="T440">8</text:span>.11. Verificado o atendimento das exigências fixadas neste Edital, o licitante será declarado vencedor.</text:p>
      <text:p text:style-name="P92"><text:span text:style-name="T329">8</text:span><text:span text:style-name="T321">.12. O licitante obriga-se a declarar a superveniência de fato impeditivo da habilitação, observadas as penalidades cabíveis.</text:span></text:p>
      <text:p text:style-name="P51"/>
      <text:p text:style-name="P45"><text:span text:style-name="T440">9</text:span>. DO RECURSO</text:p>
      <text:p text:style-name="P92"><text:span text:style-name="T329">9</text:span><text:span text:style-name="T321">.1. </text:span><text:span text:style-name="T40">De acordo com o artigo 4°, inciso XVIII, da Lei nº 10.520, de 2002, declarado o vencedor, qualquer licitante poderá manifestar, imediata e motivadamente, a intenção de recorrer, cuja síntese será lavrada em ata, sendo concedido o prazo de 03 (três) dias úteis para apresentação das razões do recurso.</text:span></text:p>
      <text:p text:style-name="P104"><text:span text:style-name="T440">9</text:span>.2. Aos licitantes que manifestarem a intenção de recorrer, será concedido o prazo de 03 (três) dias úteis para apresentação das razões do recurso.</text:p>
      <text:p text:style-name="P104"><text:span text:style-name="T440">9</text:span>.3. Os demais licitantes, independentemente de intimação, será concedido igual prazo para apresentação de contrarrazões, o qual começará a contar a partir do término do prazo concedido ao recorrente.</text:p>
      <text:p text:style-name="P45"><text:span text:style-name="T440">9</text:span>.4. O encaminhamento das razões e eventuais contrarrazões deverá ser feito por escrito ao Pregoeiro e protocolizado na Câmara Municipal de Itaúna, na Rua Getúlio Vargas, 800, Centro, Itaúna, MG.</text:p>
      <text:p text:style-name="P45"><text:span text:style-name="T440">9</text:span>.5. O licitante poderá apresentar as razões do recurso na própria sessão do pregão, as quais serão reduzidas a termo pelo Pregoeiro na respectiva ata.</text:p>
      <text:p text:style-name="P45"><text:span text:style-name="T440">9</text:span>.6. Após o término da sessão será assegurada vista imediata dos autos a todos os licitantes.</text:p>
      <text:p text:style-name="P45"><text:span text:style-name="T440">9</text:span>.7. Os recursos, que não terão efeito suspensivo, serão dirigidos ao Pregoeiro que poderá reconsiderar ou não a sua decisão, no prazo de 5 (cinco) dias úteis.</text:p>
      <text:p text:style-name="P45"><text:span text:style-name="T440">9</text:span>.8. A falta de manifestação imediata e motivada do licitante, quanto ao resultado do certame, importará a decadência do direito de interposição de recurso.</text:p>
      <text:p text:style-name="P45"><text:span text:style-name="T440">9</text:span>.9. O acolhimento do recurso importará a invalidação apenas dos atos insuscetíveis de aproveitamento.</text:p>
      <text:p text:style-name="P54"/>
      <text:p text:style-name="P45"><text:span text:style-name="T437">10</text:span>. DA ADJUDICAÇÃO E DA HOMOLOGAÇÃO</text:p>
      <text:p text:style-name="P45"><text:span text:style-name="T292">10</text:span>.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45"><text:span text:style-name="T292">10</text:span>.2. O procedimento de adjudicação é atribuição do pregoeiro, se não houver recurso, ou, havendo, da autoridade competente da Câmara Municipal, que também procederá à homologação do certame.</text:p>
      <text:p text:style-name="P45"/>
      <text:p text:style-name="P45">1<text:span text:style-name="T440">1</text:span>. DA CONTRATAÇÃO</text:p>
      <text:p text:style-name="P45">1<text:span text:style-name="T440">1</text:span>.1. A contratação decorrente desta licitação será formalizada mediante contrato a ser firmado com o licitante vencedor e suas condições são as estabelecidas na Minuta de Contrato Anexo<text:span text:style-name="T220"> </text:span><text:span text:style-name="T235">VII</text:span><text:span text:style-name="T220"> deste </text:span>Edital, no Termo de Referência e nos demais anexos, além de outras fixadas na proposta do vencedor e necessárias à fiel execução do objeto licitado.</text:p>
      <text:p text:style-name="P45"><text:soft-page-break/>1<text:span text:style-name="T440">1</text:span><text:span text:style-name="T67">.</text:span><text:span text:style-name="T100">2</text:span><text:span text:style-name="T67">.</text:span><text:span text:style-name="T71"> A </text:span><text:span text:style-name="T73">instalação </text:span><text:span text:style-name="T74">dos aparelhos de ar condicionado</text:span><text:span text:style-name="T71">, o</text:span><text:span text:style-name="T67">bjeto deste Edital, se efetivará na forma prevista </text:span><text:span text:style-name="T71">no art. 66 e seguintes da </text:span><text:span text:style-name="T67">Lei Federal nº 8.666, de 1993, e nas condiçõe</text:span>s dispostas no Termo de Referência (Anexo I).</text:p>
      <text:p text:style-name="P45">1<text:span text:style-name="T440">1</text:span>.<text:span text:style-name="T318">3</text:span>. As condições de pagamento estão dispostas no Termo de Referência (Anexo I) e no<text:span text:style-name="T220"> item 1</text:span><text:span text:style-name="T248">5</text:span><text:span text:style-name="T220"> deste E</text:span>dital.</text:p>
      <text:p text:style-name="P45">1<text:span text:style-name="T440">1</text:span>.<text:span text:style-name="T318">4</text:span>. O licitante vencedor deverá, por ocasião da assinatura do contrato, indicar o nome do representante responsável pela gestão do contrato, informando endereço, telefone, fax, e-mail, etc.</text:p>
      <text:p text:style-name="P45">1<text:span text:style-name="T440">1</text:span>.<text:span text:style-name="T318">5</text:span>. Se o licitante declarado vencedor não assinar o contrato no prazo de 05 (cinco) dias úteis, contados da data do recebimento da convocação, pela Câmara Municipal, caducará o seu direito à contratação.</text:p>
      <text:p text:style-name="P45">1<text:span text:style-name="T440">1</text:span>.<text:span text:style-name="T318">6</text:span>.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45">1<text:span text:style-name="T440">1</text:span>.<text:span text:style-name="T436">7</text:span>. A Licitante vencedora não poderá, em hipótese alguma, caucionar ou utilizar o contrato com a Câmara Municipal de Itaúna para qualquer operação financeira.</text:p>
      <text:p text:style-name="P45">1<text:span text:style-name="T440">1</text:span>.<text:span text:style-name="T436">8</text:span>. A Licitante vencedora deverá manter, durante toda a execução do objeto, em compatibilidade com as obrigações assumidas, todas as condições de habilitação e qualificação exigidas na licitação.</text:p>
      <text:p text:style-name="P48"><text:span text:style-name="T309">11.9. A Licitante vencedora é responsável pelo </text:span><text:span text:style-name="T223">fornecimento dos equipamentos de segurança, </text:span><text:span text:style-name="T224">se necessário,</text:span><text:span text:style-name="T223"> e observ</text:span><text:span text:style-name="T225">ância</text:span><text:span text:style-name="T223"> </text:span><text:span text:style-name="T225">d</text:span><text:span text:style-name="T223">as normas de saúde para atender os profissionais envolvidos na instalação do sistema, e por todos os ônus de danos causados por acidente de trabalho, ou, a</text:span><text:span text:style-name="T309">inda, por todos os danos diretamente a Câmara Municipal de Itaúna ou a terceiros decorrentes de sua culpa ou dolo na execução do contrato, não excluindo ou reduzindo essa responsabilidade por falta de fiscalização por parte da contratante. </text:span></text:p>
      <text:p text:style-name="P45">1<text:span text:style-name="T440">1</text:span>.<text:span text:style-name="T436">10</text:span>. A contratação decorrente desta licitação poderá ser rescindida, independentemente de aviso, interpelação ou notificação judicial, nas hipóteses previstas no art. 78 da Lei Federal nº 8.666, de 1993, sem que a Licitante vencedora, por isso, tenha direito a qualquer reclamação ou indenização, salvo pelos serviços executados até o momento da rescisão.</text:p>
      <text:p text:style-name="P45">1<text:span text:style-name="T440">1</text:span>.1<text:span text:style-name="T436">1</text:span>. A rescisão do contrato provocada pela inadimplência da Licitante vencedora acarretará aplicação das sanções previstas na Lei Federal nº 8.666, de 1993, sem prejuízo das responsabilidades civil e penal.</text:p>
      <text:p text:style-name="P61"/>
      <text:p text:style-name="P64"><text:span text:style-name="T306">12</text:span>. <text:span text:style-name="T297">DA EXECUÇÃO, DA INSPEÇÃO, DO RECEBIMENTO E DA FISCALIZAÇÃO DO OBJETO </text:span></text:p>
      <text:p text:style-name="P71">1<text:span text:style-name="T440">2</text:span>.1. O contrato deverá ser executado fielmente, de acordo com as cláusulas avençadas, nos termos do instrumento convocatório, do Termo de Referênci<text:span text:style-name="T312">a</text:span><text:span text:style-name="T220"> e </text:span><text:span text:style-name="T222">da</text:span><text:span text:style-name="T220"> </text:span>legislação vigente, respondendo o inadimplente pelas consequências da inexecução total ou parcial. </text:p>
      <text:p text:style-name="P57"><text:span text:style-name="T353">1</text:span><text:span text:style-name="T367">2</text:span><text:span text:style-name="T353">.2. A execução do contrato será acompanhada, </text:span><text:span text:style-name="T354">controlada e </text:span><text:span text:style-name="T353">fiscalizada</text:span><text:span text:style-name="T220"> pelo </text:span><text:span text:style-name="T228">fiscal do contrato, </text:span><text:span text:style-name="T308">a quem caberá nos termos do § 1º do art. 67 da Lei nº 8.666/1993, proceder as anotações das ocorrências relacionadas com a execução do objeto, </text:span><text:span text:style-name="T355">determinando o que for necessário à regularização das falhas ou das improbidades observadas</text:span><text:span text:style-name="T353">, </text:span><text:span text:style-name="T355">bem como </text:span><text:span text:style-name="T353">manter </text:span><text:span text:style-name="T355">o</text:span><text:span text:style-name="T353"> CONTRATANTE informado quanto ao andamento da </text:span><text:span text:style-name="T356">instalação do sistema</text:span><text:span text:style-name="T353"> e das ocorrências que devam ser objeto de apreciação superior. </text:span></text:p>
      <text:p text:style-name="P75">1<text:span text:style-name="T440">2</text:span>.<text:span text:style-name="T305">3.</text:span> <text:span text:style-name="T287">O prazo de entrega dos itens para instalação do sistema descrito no Anexo I - Termo de Referência <text:s/>- </text:span><text:span text:style-name="T253">será de at</text:span><text:span text:style-name="T259">é</text:span><text:span text:style-name="T253"> </text:span><text:span text:style-name="T271">30</text:span><text:span text:style-name="T253"> dias corridos, contados da data do envio da </text:span><text:span text:style-name="T271">Autorização de Fornecimento</text:span><text:span text:style-name="T253">, que será enviada via </text:span><text:span text:style-name="T259">e-mail à</text:span><text:span text:style-name="T253"> licitante vencedora após assinatura do contrato </text:span><text:span text:style-name="T262">e, o prazo de </text:span><text:span text:style-name="T253">execução para a entrega definitiva do objeto estabelecido </text:span><text:span text:style-name="T262">será de até </text:span><text:span text:style-name="T271">60</text:span><text:span text:style-name="T253"> dias. </text:span></text:p>
      <text:p text:style-name="P72"><text:span text:style-name="T252">1</text:span><text:span text:style-name="T272">2</text:span><text:span text:style-name="T252">.</text:span><text:span text:style-name="T264">4.</text:span><text:span text:style-name="T252"> Os itens desta solicitação </text:span><text:span text:style-name="T254">deverão</text:span><text:span text:style-name="T252"> ser entregues </text:span><text:span text:style-name="T260">na Rua Getúlio Vargas, 800, Centro, Itaúna-MG, </text:span><text:span text:style-name="T254">em dia útil (de 2° a 6° feira) e em horário compreendido entre </text:span><text:span text:style-name="T258">08</text:span><text:span text:style-name="T254"> e </text:span><text:span text:style-name="T258">1</text:span><text:span text:style-name="T266">6</text:span><text:span text:style-name="T258"> </text:span><text:span text:style-name="T254">horas.</text:span></text:p>
      <text:p text:style-name="P73"><text:span text:style-name="T252">1</text:span><text:span text:style-name="T272">2</text:span><text:span text:style-name="T252">.</text:span><text:span text:style-name="T264">5.</text:span><text:span text:style-name="T252"> </text:span><text:span text:style-name="T255">É imprescindível que as datas e os horários de entrega sejam comunicados a Câmara Municipal de Itaúna, por escrito, com antecedência no mínimo de 48 horas </text:span><text:span text:style-name="T265">ú</text:span><text:span text:style-name="T255">teis, via </text:span><text:span text:style-name="T257">fone (37) 3249-2066</text:span><text:span text:style-name="T255"> ou pelo e-mail </text:span><text:span text:style-name="T257">compras@cmitauna.mg.gov.br</text:span><text:span text:style-name="T255">.</text:span></text:p>
      <text:p text:style-name="P76">1<text:span text:style-name="T440">2</text:span>.<text:span text:style-name="T305">6.</text:span> Os materiais deverão ser acondicionados em embalagens de fábrica, sempre que for o caso, de forma a manter sua integridade e não serem danificadas durante o transporte.</text:p>
      <text:p text:style-name="P76">1<text:span text:style-name="T440">2</text:span>.<text:span text:style-name="T305">7.</text:span> As embalagens de fábrica deverão vir, com todos os itens que acompanham a caixa do original.</text:p>
      <text:p text:style-name="P74"><text:span text:style-name="T252">1</text:span><text:span text:style-name="T272">2</text:span><text:span text:style-name="T252">.</text:span><text:span text:style-name="T264">8.</text:span><text:span text:style-name="T252"> Todos os itens entregues serão inspecionados no ato do Recebimento Provisório, objetivando avaliar a conformidade do fornecimento com relação ao quantitativo e as especificações técnicas comparando-os com as discriminações contidas nas Notas Fiscais que acompanham e o contido na Proposta de Preços e documentos.</text:span></text:p>
      <text:p text:style-name="P77">1<text:span text:style-name="T440">2</text:span>.<text:span text:style-name="T305">9.</text:span> Será feita uma verificação da integridade física dos itens recebidos, de forma a assegurar que nenhum tipo de dano pode ter sido causados aos mesmos durante o <text:span text:style-name="T289">transporte.</text:span></text:p>
      <text:p text:style-name="P77"><text:span text:style-name="T289">12.10. Após a inspeção de recebimento</text:span><text:span text:style-name="T229">,</text:span><text:span text:style-name="T220"> </text:span><text:span text:style-name="T230">o servidor (fiscal do contrato) em</text:span><text:span text:style-name="T304">itirá certificado de conformidade onde constará o número da nota fiscal e declaração que indique que os itens recebidos estão de acordo com a discriminação constante na mesma.</text:span></text:p>
      <text:p text:style-name="P78">1<text:span text:style-name="T440">2</text:span>.<text:span text:style-name="T304">11.</text:span> Caso seja considerado que a discriminação constante de nota fiscal est<text:span text:style-name="T304">á</text:span> insuficiente para assegurar a <text:soft-page-break/>conformidade com as especificações técnicas, será f<text:span text:style-name="T304">e</text:span>ito no ato uma discriminação complementar ou corretiva, documento este que devera ser assinado pelas partes (fornecedor / adquirente)</text:p>
      <text:p text:style-name="P78">1<text:span text:style-name="T440">2</text:span>.<text:span text:style-name="T304">12.</text:span> Os itens não aprovados deverão ser subsistidos <text:span text:style-name="T288">pela empresa licitante, bem como deverá ser providenciada a complementação dos itens faltantes, no prazo de 5 dias úteis a contar do envio, via e-mail pela Câmara Municipal de Itaúna, do referido termo de recusa, no qual constatarão as desconformidades com as especificações e ou quantitativos.</text:span></text:p>
      <text:p text:style-name="P79">1<text:span text:style-name="T440">2</text:span>.<text:span text:style-name="T304">13.</text:span> Os custos da substituição dos itens rejeitados e da entrega dos itens faltantes na sede da Câmara Municipal de Itaúna correrão exclusivamente por conta da licitante vencedora.</text:p>
      <text:p text:style-name="P79">1<text:span text:style-name="T440">2</text:span>.<text:span text:style-name="T304">14.</text:span> O fornecedor será responsável pela retirada dos itens não aprovados e na sede da Câmara Municipal de Itaúna bem como pela entrega dos itens em substituição e ou faltantes, <text:span text:style-name="T290">arcando com os referidos custos.</text:span></text:p>
      <text:p text:style-name="P165">1<text:span text:style-name="T440">2</text:span>.<text:span text:style-name="T304">15.</text:span> Caso as substituições dos itens não aceitos ocorram at<text:span text:style-name="T435">é</text:span> 5 dias <text:span text:style-name="T303">ú</text:span>teis ou o novo fornecimento também seja rejeitado, estarão as licitantes vencedoras incorrendo em atraso na entrega, sujeitas a aplicação das penalidades cabíveis.</text:p>
      <text:p text:style-name="P80">1<text:span text:style-name="T440">2</text:span>.1<text:span text:style-name="T319">6.</text:span> Os itens não aprovados serão listados em um Termo de Recusa, no qual constarão as desconformidades verificadas que será encaminhado via <text:span text:style-name="T303">e-mail</text:span> <text:span text:style-name="T303">à</text:span> empresa licitante ficando esta obrigada a efetuar a substituição dos referidos itens cumprindo as mesmas condições estabelecidas <text:span text:style-name="T291">quando da recusa na fase do recebimento provisório.</text:span></text:p>
      <text:p text:style-name="P166"><text:span text:style-name="T298">1</text:span><text:span text:style-name="T302">2</text:span><text:span text:style-name="T298">.1</text:span><text:span text:style-name="T301">7</text:span><text:span text:style-name="T300">.</text:span><text:span text:style-name="T298"> O recebimento não exclui a responsabilidade das adjudicatárias pelo perfeito estado dos itens fornecidos, cabendo-lhes sanar quaisquer irregularidades detectadas quando de suas utilizações, sem quaisquer ônus financeiros para a </text:span><text:span text:style-name="T299">Câmara Municipal de Itaúna</text:span></text:p>
      <text:p text:style-name="P56"><text:span text:style-name="T273">1</text:span><text:span text:style-name="T278">2</text:span><text:span text:style-name="T273">.</text:span><text:span text:style-name="T275">1</text:span><text:span text:style-name="T277">8</text:span><text:span text:style-name="T276">.</text:span><text:span text:style-name="T273"> O recebimento do objeto será realizad</text:span><text:span text:style-name="T274">o</text:span><text:span text:style-name="T273"> pel</text:span><text:span text:style-name="T277">o Gestor do Contrato</text:span><text:span text:style-name="T273"> de acordo com as disposições contidas nos artigos 73 a 76 da Lei n° 8.666/93, da seguinte forma:</text:span></text:p>
      <text:list xml:id="list2233952493" text:style-name="L1">
        <text:list-item>
          <text:p text:style-name="P263">PROVISORIAMENTE: Dar-se-á com a lavratura do certificado de conformidade e será realizado no ato de entrega <text:span text:style-name="T313">dos equipamentos na Câmara Municipal de Itaúna, na quantidade apontada e conforme especificações técnicas comparando-os com as discriminações contidas no Termo de Referência (Anexo I).</text:span></text:p>
        </text:list-item>
        <text:list-item>
          <text:p text:style-name="P264"><text:span text:style-name="T252">DEFINITIVAMENTE: Dar-se-á com a lavratura do certificado de aceitação, após verificada a conformidade com as </text:span><text:span text:style-name="T256">especificações</text:span><text:span text:style-name="T252"> corresponde</text:span><text:span text:style-name="T261">n</text:span><text:span text:style-name="T263">t</text:span><text:span text:style-name="T261">e</text:span><text:span text:style-name="T267">s</text:span><text:span text:style-name="T252"> ao </text:span><text:span text:style-name="T268">T</text:span><text:span text:style-name="T252">ermo de </text:span><text:span text:style-name="T268">R</text:span><text:span text:style-name="T256">eferência</text:span><text:span text:style-name="T252"> deste edita</text:span><text:span text:style-name="T269">l, </text:span><text:span text:style-name="T252">conferência do </text:span><text:span text:style-name="T270">objeto</text:span><text:span text:style-name="T269"> montado e instala</text:span><text:span text:style-name="T270">do, </text:span><text:span text:style-name="T252">com a </text:span><text:span text:style-name="T256">consequência aceitação e/ou recusa.</text:span></text:p>
        </text:list-item>
      </text:list>
      <text:p text:style-name="P59"/>
      <text:p text:style-name="P45">1<text:span text:style-name="T440">3</text:span>. DA DOTAÇÃO ORÇAMENTÁRIA</text:p>
      <text:p text:style-name="P50">1<text:span text:style-name="T440">3</text:span>.1. <text:span text:style-name="T76">As despesas decorrentes desta contratação correrão por conta de dotação própria da Câmara Municipal, na</text:span><text:span text:style-name="T77">s</text:span><text:span text:style-name="T76"> classificaç</text:span><text:span text:style-name="T78">ões</text:span><text:span text:style-name="T76"> orçamentária</text:span><text:span text:style-name="T78">s</text:span><text:span text:style-name="T76"> </text:span><text:span text:style-name="T79">elemento</text:span><text:span text:style-name="T78">s</text:span><text:span text:style-name="T79"> de despesa</text:span><text:span text:style-name="T78">s: </text:span><text:span text:style-name="T80">E</text:span><text:span text:style-name="T79">QUIPAMENTO E MATERIAL PERMANENTE -</text:span><text:span text:style-name="T76"> </text:span><text:span text:style-name="T79">44905200 </text:span><text:span text:style-name="T78">e OUTROS SERVIÇOS DE TERCEIROS DE PESSOA JURÍDICA -</text:span><text:span text:style-name="T76"> </text:span><text:span text:style-name="T77">33903900.</text:span></text:p>
      <text:p text:style-name="P62"/>
      <text:p text:style-name="P45">1<text:span text:style-name="T440">4</text:span>. D<text:span text:style-name="T317">O</text:span> PAGAMENTO</text:p>
      <text:p text:style-name="P47"><text:span text:style-name="T231">1</text:span><text:span text:style-name="T250">4</text:span><text:span text:style-name="T232">.1 O pagamen</text:span><text:span text:style-name="T224">t</text:span><text:span text:style-name="T232">o à empresa contratada ocorrerá após o recebimento definit</text:span><text:span text:style-name="T233">i</text:span><text:span text:style-name="T232">vo pel</text:span><text:span text:style-name="T236">o fiscal do contrato.</text:span></text:p>
      <text:p text:style-name="P65"><text:span text:style-name="T317">14</text:span>.<text:span text:style-name="T307">2</text:span>. <text:span text:style-name="T377">O fiscal do contrato</text:span> só atestará a execução dos serviços e liberará os documentos para pagamento quando cumpridas, pela Licitante vencedora, todas as condições pactuadas no presente termo de referência e demais normas deste edital.</text:p>
      <text:p text:style-name="P43"><text:span text:style-name="T317">14</text:span>.<text:span text:style-name="T307">3</text:span>. A Licitante vencedora deverá apresentar a Nota Fiscal discriminada de acordo com a Nota de Empenho, para, após conferência, atesto e aceite pel<text:span text:style-name="T377">o fiscal do contrato</text:span>, a realização do crédito em favor da <text:span text:style-name="T279">Licitante vencedora p</text:span>or meio de ordem bancária contra qualquer banco indicado na proposta, devendo, para isto, ficar explicitado o nome do banco, agência, localidade e número da conta-corrente em que deverá ser efetivado o crédito.</text:p>
      <text:p text:style-name="P107"><text:span text:style-name="T317">14</text:span>.<text:span text:style-name="T435">4</text:span>. A Contabilidade terá o prazo de 5 (cinco) dias úteis para efetivação do pagamento, em depósito na conta bancária da Licitante vencedora ou em cheque, após o recebimento da documentação supracitada.</text:p>
      <text:p text:style-name="P65"><text:span text:style-name="T317">14</text:span>.<text:span text:style-name="T435">5</text:span>. Em caso de irregularidade na emissão dos documentos fiscais, o prazo de pagamento será contado a partir de sua reapresentação, devidamente regularizado.</text:p>
      <text:p text:style-name="P151"><text:span text:style-name="T317">14</text:span>.<text:span text:style-name="T435">6</text:span>. A Câmara Municipal se reserva o direito de descontar do pagamento da Licitante vencedora os eventuais débitos, inclusive os relacionados com multas, danos e prejuízos contra terceiros.</text:p>
      <text:p text:style-name="P49"/>
      <text:p text:style-name="P45">1<text:span text:style-name="T440">5</text:span>. DAS SANÇÕES APLICÁVEIS</text:p>
      <text:p text:style-name="P58"><text:span text:style-name="T10">1</text:span><text:span text:style-name="T11">5</text:span><text:span text:style-name="T10">.1.</text:span><text:span text:style-name="T14"> </text:span><text:span text:style-name="T12">Na</text:span><text:span text:style-name="T14"> </text:span><text:span text:style-name="T1">forma</text:span><text:span text:style-name="T14"> </text:span><text:span text:style-name="T1">prevista</text:span><text:span text:style-name="T14"> </text:span><text:span text:style-name="T1">na</text:span><text:span text:style-name="T14"> </text:span><text:span text:style-name="T1">Legislação</text:span><text:span text:style-name="T14"> </text:span><text:span text:style-name="T1">pertinente,</text:span><text:span text:style-name="T14"> </text:span><text:span text:style-name="T1">garantida</text:span><text:span text:style-name="T14"> </text:span><text:span text:style-name="T1">a</text:span><text:span text:style-name="T14"> </text:span><text:span text:style-name="T1">ampla</text:span><text:span text:style-name="T14"> </text:span><text:span text:style-name="T1">defesa,</text:span><text:span text:style-name="T14"> </text:span><text:span text:style-name="T1">poderá</text:span><text:span text:style-name="T14"> </text:span><text:span text:style-name="T1">ser</text:span><text:span text:style-name="T14"> </text:span><text:span text:style-name="T1">aplicada</text:span><text:span text:style-name="T14"> </text:span><text:span text:style-name="T1">sanção</text:span><text:span text:style-name="T14"> </text:span><text:span text:style-name="T1">de</text:span><text:span text:style-name="T14"> </text:span><text:span text:style-name="T1">impedimento</text:span><text:span text:style-name="T14"> </text:span><text:span text:style-name="T1">de</text:span><text:span text:style-name="T14"> </text:span><text:span text:style-name="T1">licitar</text:span><text:span text:style-name="T14"> </text:span><text:span text:style-name="T1">e</text:span><text:span text:style-name="T14"> </text:span><text:span text:style-name="T1">contratar</text:span><text:span text:style-name="T14"> </text:span><text:span text:style-name="T1">com</text:span><text:span text:style-name="T14"> </text:span><text:span text:style-name="T1">órgãos</text:span><text:span text:style-name="T14"> </text:span><text:span text:style-name="T1">e</text:span><text:span text:style-name="T14"> </text:span><text:span text:style-name="T1">entidades</text:span><text:span text:style-name="T14"> </text:span><text:span text:style-name="T1">da</text:span><text:span text:style-name="T14"> </text:span><text:span text:style-name="T1">Administração</text:span><text:span text:style-name="T14"> </text:span><text:span text:style-name="T1">Pública</text:span><text:span text:style-name="T14"> </text:span><text:span text:style-name="T1">Municipal,</text:span><text:span text:style-name="T14"> </text:span><text:span text:style-name="T1">àquele</text:span><text:span text:style-name="T14"> </text:span><text:span text:style-name="T1">licitante</text:span><text:span text:style-name="T14"> </text:span><text:span text:style-name="T1">que cometer as seguintes infrações administrativas:</text:span></text:p>
      <text:p text:style-name="P193"><text:span text:style-name="T12">1</text:span><text:span text:style-name="T13">5</text:span><text:span text:style-name="T12">.1.1.</text:span><text:span text:style-name="T14"> </text:span><text:span text:style-name="T1">apresentar</text:span><text:span text:style-name="T14"> </text:span><text:span text:style-name="T1">documentação</text:span><text:span text:style-name="T14"> </text:span><text:span text:style-name="T1">falsa;</text:span></text:p>
      <text:p text:style-name="P193"><text:span text:style-name="T12">1</text:span><text:span text:style-name="T13">5</text:span><text:span text:style-name="T12">.1.2.</text:span><text:span text:style-name="T14"> </text:span><text:span text:style-name="T1">deixar</text:span><text:span text:style-name="T14"> </text:span><text:span text:style-name="T1">de</text:span><text:span text:style-name="T14"> </text:span><text:span text:style-name="T1">apresentar</text:span><text:span text:style-name="T14"> </text:span><text:span text:style-name="T1">documentação</text:span><text:span text:style-name="T14"> </text:span><text:span text:style-name="T1">exigida</text:span><text:span text:style-name="T14"> </text:span><text:span text:style-name="T1">para</text:span><text:span text:style-name="T14"> </text:span><text:span text:style-name="T1">o</text:span><text:span text:style-name="T14"> </text:span><text:span text:style-name="T1">certame;</text:span></text:p>
      <text:p text:style-name="P193"><text:span text:style-name="T12">1</text:span><text:span text:style-name="T13">5</text:span><text:span text:style-name="T12">.1.3.</text:span><text:span text:style-name="T14"> </text:span><text:span text:style-name="T1">convocado</text:span><text:span text:style-name="T14"> </text:span><text:span text:style-name="T1">dentro</text:span><text:span text:style-name="T14"> </text:span><text:span text:style-name="T1">do</text:span><text:span text:style-name="T14"> </text:span><text:span text:style-name="T1">prazo</text:span><text:span text:style-name="T14"> </text:span><text:span text:style-name="T1">de</text:span><text:span text:style-name="T14"> </text:span><text:span text:style-name="T1">validade</text:span><text:span text:style-name="T14"> </text:span><text:span text:style-name="T1">de</text:span><text:span text:style-name="T14"> </text:span><text:span text:style-name="T1">sua</text:span><text:span text:style-name="T14"> </text:span><text:span text:style-name="T1">proposta,</text:span><text:span text:style-name="T14"> </text:span><text:span text:style-name="T1">não</text:span><text:span text:style-name="T14"> </text:span><text:span text:style-name="T1">assinar</text:span><text:span text:style-name="T14"> </text:span><text:span text:style-name="T1">o</text:span><text:span text:style-name="T14"> </text:span><text:span text:style-name="T1">Contrato;</text:span></text:p>
      <text:p text:style-name="P193"><text:soft-page-break/><text:span text:style-name="T12">1</text:span><text:span text:style-name="T13">5</text:span><text:span text:style-name="T12">.1.4.</text:span><text:span text:style-name="T14"> </text:span><text:span text:style-name="T1">ensejar</text:span><text:span text:style-name="T14"> </text:span><text:span text:style-name="T1">o</text:span><text:span text:style-name="T14"> </text:span><text:span text:style-name="T1">retardamento</text:span><text:span text:style-name="T14"> </text:span><text:span text:style-name="T1">da</text:span><text:span text:style-name="T14"> </text:span><text:span text:style-name="T1">execução</text:span><text:span text:style-name="T14"> </text:span><text:span text:style-name="T1">do</text:span><text:span text:style-name="T14"> </text:span><text:span text:style-name="T1">objeto</text:span><text:span text:style-name="T14"> </text:span><text:span text:style-name="T1">da</text:span><text:span text:style-name="T14"> </text:span><text:span text:style-name="T1">licitação;</text:span></text:p>
      <text:p text:style-name="P193"><text:span text:style-name="T12">1</text:span><text:span text:style-name="T13">5</text:span><text:span text:style-name="T12">.1.5.</text:span><text:span text:style-name="T14"> </text:span><text:span text:style-name="T1">não</text:span><text:span text:style-name="T14"> </text:span><text:span text:style-name="T1">mantiver</text:span><text:span text:style-name="T14"> </text:span><text:span text:style-name="T1">a</text:span><text:span text:style-name="T14"> </text:span><text:span text:style-name="T1">proposta;</text:span></text:p>
      <text:p text:style-name="P193"><text:span text:style-name="T12">1</text:span><text:span text:style-name="T13">5</text:span><text:span text:style-name="T12">.1.6.</text:span><text:span text:style-name="T14"> </text:span><text:span text:style-name="T1">comportar-se</text:span><text:span text:style-name="T14"> </text:span><text:span text:style-name="T1">de</text:span><text:span text:style-name="T14"> </text:span><text:span text:style-name="T1">modo</text:span><text:span text:style-name="T14"> </text:span><text:span text:style-name="T1">inidôneo</text:span><text:span text:style-name="T14"> </text:span><text:span text:style-name="T1">ou</text:span><text:span text:style-name="T14"> </text:span><text:span text:style-name="T1">cometer</text:span><text:span text:style-name="T14"> </text:span><text:span text:style-name="T1">fraude</text:span><text:span text:style-name="T14"> </text:span><text:span text:style-name="T1">fiscal.</text:span></text:p>
      <text:p text:style-name="P58"><text:span text:style-name="T10">1</text:span><text:span text:style-name="T11">5</text:span><text:span text:style-name="T10">.2.</text:span><text:span text:style-name="T14"> </text:span><text:span text:style-name="T12">Configurada</text:span><text:span text:style-name="T14"> </text:span><text:span text:style-name="T1">quaisquer</text:span><text:span text:style-name="T14"> </text:span><text:span text:style-name="T1">das</text:span><text:span text:style-name="T14"> </text:span><text:span text:style-name="T1">hipóteses</text:span><text:span text:style-name="T14"> </text:span><text:span text:style-name="T1">do</text:span><text:span text:style-name="T14"> </text:span><text:span text:style-name="T1">item</text:span><text:span text:style-name="T14"> </text:span><text:span text:style-name="T1">anterior,</text:span><text:span text:style-name="T14"> </text:span><text:span text:style-name="T1">o</text:span><text:span text:style-name="T14"> </text:span><text:span text:style-name="T1">licitante</text:span><text:span text:style-name="T14"> </text:span><text:span text:style-name="T1">estará</text:span><text:span text:style-name="T14"> </text:span><text:span text:style-name="T1">sujeito</text:span><text:span text:style-name="T14"> </text:span><text:span text:style-name="T1">à</text:span><text:span text:style-name="T14"> </text:span><text:span text:style-name="T1">multa</text:span><text:span text:style-name="T14"> </text:span><text:span text:style-name="T1">de</text:span><text:span text:style-name="T14"> </text:span><text:span text:style-name="T1">até</text:span><text:span text:style-name="T14"> </text:span><text:span text:style-name="T1">20%</text:span><text:span text:style-name="T14"> </text:span><text:span text:style-name="T1">(vinte</text:span><text:span text:style-name="T14"> </text:span><text:span text:style-name="T1">por</text:span><text:span text:style-name="T14"> </text:span><text:span text:style-name="T1">cento)</text:span><text:span text:style-name="T14"> </text:span><text:span text:style-name="T1">do</text:span><text:span text:style-name="T14"> </text:span><text:span text:style-name="T1">valor</text:span><text:span text:style-name="T14"> </text:span><text:span text:style-name="T1">da</text:span><text:span text:style-name="T14"> </text:span><text:span text:style-name="T1">sua</text:span><text:span text:style-name="T14"> </text:span><text:span text:style-name="T1">proposta</text:span><text:span text:style-name="T14"> </text:span><text:span text:style-name="T1">originária.</text:span></text:p>
      <text:p text:style-name="P58"><text:span text:style-name="T10">1</text:span><text:span text:style-name="T11">5</text:span><text:span text:style-name="T10">.3.</text:span><text:span text:style-name="T14"> </text:span><text:span text:style-name="T12">O</text:span><text:span text:style-name="T14"> </text:span><text:span text:style-name="T1">prazo</text:span><text:span text:style-name="T14"> </text:span><text:span text:style-name="T1">do</text:span><text:span text:style-name="T14"> </text:span><text:span text:style-name="T1">impedimento</text:span><text:span text:style-name="T14"> </text:span><text:span text:style-name="T1">de</text:span><text:span text:style-name="T14"> </text:span><text:span text:style-name="T1">licitar</text:span><text:span text:style-name="T14"> </text:span><text:span text:style-name="T1">e</text:span><text:span text:style-name="T14"> </text:span><text:span text:style-name="T1">contratar</text:span><text:span text:style-name="T14"> </text:span><text:span text:style-name="T1">será</text:span><text:span text:style-name="T14"> </text:span><text:span text:style-name="T1">de</text:span><text:span text:style-name="T14"> </text:span><text:span text:style-name="T1">até</text:span><text:span text:style-name="T14"> </text:span><text:span text:style-name="T1">5</text:span><text:span text:style-name="T14"> </text:span><text:span text:style-name="T1">(cinco)</text:span><text:span text:style-name="T14"> </text:span><text:span text:style-name="T1">anos,</text:span><text:span text:style-name="T14"> </text:span><text:span text:style-name="T1">conforme</text:span><text:span text:style-name="T14"> </text:span><text:span text:style-name="T1">artigo</text:span><text:span text:style-name="T14"> </text:span><text:span text:style-name="T1">7º</text:span><text:span text:style-name="T14"> </text:span><text:span text:style-name="T1">da</text:span><text:span text:style-name="T14"> </text:span><text:span text:style-name="T1">Lei</text:span><text:span text:style-name="T14"> </text:span><text:span text:style-name="T1">10.520, de 2002.</text:span></text:p>
      <text:p text:style-name="P58"><text:span text:style-name="T1">1</text:span><text:span text:style-name="T65">5</text:span><text:span text:style-name="T1">.4. Pela inexecução total ou pela execução parcial do objeto do Contrato, a CONTRATANTE poderá, garantida a prévia defesa, aplicar as seguintes sanções:</text:span></text:p>
      <text:p text:style-name="P193"><text:span text:style-name="T1">1</text:span><text:span text:style-name="T65">5</text:span><text:span text:style-name="T1">.4.1. Advertência, notificada por meio de ofício, mediante contrarrecibo, estabelecendo o prazo de 5 (cinco) dias úteis para que apresente justificativas para o atraso, que só serão aceitas mediante crivo da Contratante;</text:span></text:p>
      <text:p text:style-name="P193"><text:span text:style-name="T1">1</text:span><text:span text:style-name="T65">5</text:span><text:span text:style-name="T1">.4.2. Multa de mora no percentual correspondente a 0,3% (zero vírgula três por cento) por dia de atraso no cumprimento das obrigações assumidas, incidente sobre o valor da Ordem de Serviço, até a data do efetivo adimplemento, respeitando o limite de 10% sobre o valor do Contrato, recolhido no prazo máximo de 15 (quinze) dias corridos, uma vez comunicada oficialmente. A multa moratória será aplicada a partir do 2º (segundo) dia útil da inadimplência, contado da data definida para o regular cumprimento da obrigação.</text:span></text:p>
      <text:p text:style-name="P193"><text:span text:style-name="T1">1</text:span><text:span text:style-name="T65">5</text:span><text:span text:style-name="T1">.4.3. Multa de 10% (dez por cento) sobre o valor da Ordem de Serviço, no caso de inexecução parcial do objeto contratado, recolhida no prazo de 15 (quinze) dias corridos, contado da comunicação oficial, sem embargo de indenização dos prejuízos porventura causados ao CONTRATANTE pela não execução parcial do Contrato.</text:span></text:p>
      <text:p text:style-name="P193"><text:span text:style-name="T1">1</text:span><text:span text:style-name="T65">5</text:span><text:span text:style-name="T1">.4.4. Multa de 10% sobre o valor do Contrato, no caso de inexecução total do objeto contratado, recolhida no prazo de 15 (quinze) dias corridos, contado da comunicação oficial, sem embargo de indenização dos prejuízos porventura causados ao CONTRATANTE pela não execução total do Contrato.</text:span></text:p>
      <text:p text:style-name="P193"><text:span text:style-name="T1">1</text:span><text:span text:style-name="T65">5</text:span><text:span text:style-name="T1">.4.5. Multa de 5% sobre o valor da Ordem de Serviço, no caso de descumprimento de obrigações contratuais.</text:span></text:p>
      <text:p text:style-name="P193"><text:span text:style-name="T1">1</text:span><text:span text:style-name="T65">5</text:span><text:span text:style-name="T1">.4.6. Suspensão temporária, de participação em licitação e impedimento de contratar com a Administração, por prazo de até 2 (dois) anos.</text:span></text:p>
      <text:p text:style-name="P193"><text:span text:style-name="T1">1</text:span><text:span text:style-name="T65">5</text:span><text:span text:style-name="T1">.4.7.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span></text:p>
      <text:p text:style-name="P58"><text:span text:style-name="T1">1</text:span><text:span text:style-name="T65">5</text:span><text:span text:style-name="T1">.5. Decorridos 30 (trinta) dias corridos sem que a CONTRATADA tenha iniciado a prestação da obrigação assumida, estará caracterizada a inexecução contratual, ensejando a sua rescisão.</text:span></text:p>
      <text:p text:style-name="P58"><text:span text:style-name="T1">1</text:span><text:span text:style-name="T65">5</text:span><text:span text:style-name="T1">.6. As sanções aqui previstas são independentes entre si, podendo ser aplicadas isoladas ou cumulativamente, sem prejuízo de outras medidas cabíveis.</text:span></text:p>
      <text:p text:style-name="P58"><text:span text:style-name="T1">1</text:span><text:span text:style-name="T65">5</text:span><text:span text:style-name="T1">.7. Em qualquer hipótese de aplicação de sanções será assegurado a CONTRATANTE vencedora o contraditório e a ampla defesa.</text:span></text:p>
      <text:p text:style-name="P58"><text:span text:style-name="T1">1</text:span><text:span text:style-name="T65">5</text:span><text:span text:style-name="T1">.8. Notificado do processo para apuração de penalidade, a CONTRATADA poderá manifestar-se em até 05 (cinco) dias úteis. No caso de declaração de inidoneidade o prazo para manifestação será de 10 dias corridos, de acordo com a Lei 8.666/1993.</text:span></text:p>
      <text:p text:style-name="P58"><text:span text:style-name="T1">1</text:span><text:span text:style-name="T65">5</text:span><text:span text:style-name="T1">.9. As sanções administrativas passíveis de aplicação à CONTRATADA não se confundem com o item Glosas e poderão ser aplicadas de forma concomitante.</text:span></text:p>
      <text:p text:style-name="P58"><text:span text:style-name="T1">1</text:span><text:span text:style-name="T65">5</text:span><text:span text:style-name="T1">.10. O CONTRATANTE /adjudicatário poderá sofrer ainda, as sanções descritas</text:span><text:span text:style-name="T18"> na Lei nº 12.846/2013, artigos 5º e 6º.</text:span></text:p>
      <text:p text:style-name="P45"/>
      <text:p text:style-name="P45">1<text:span text:style-name="T440">6</text:span>. DOS ESCLARECIMENTOS E DA IMPUGNAÇÃO AO EDITAL</text:p>
      <text:p text:style-name="P92"><text:span text:style-name="T321">1</text:span><text:span text:style-name="T329">6</text:span><text:span text:style-name="T321">.1. Qualquer pessoa, física ou jurídica, observados os ditames legais, poderá impugnar o ato convocatório deste Pregão, mediante petição, dirigida ao Pregoeiro, </text:span><text:span text:style-name="T27">Sr. Pedro de Alcântara Teixeira Júnior, da</text:span><text:span text:style-name="T321"> Câmara Municipal de Itaúna/MG, devendo protocolizá-la na Rua Getúlio Vargas, 800, Centro, Itaúna, MG.</text:span></text:p>
      <text:p text:style-name="P92"><text:span text:style-name="T321">1</text:span><text:span text:style-name="T329">6</text:span><text:span text:style-name="T321">.2. No prazo legal, o Pregoeiro decidirá sobre a impugnação.</text:span></text:p>
      <text:p text:style-name="P45">1<text:span text:style-name="T440">6</text:span>.3. Os pedidos de esclarecimentos, obedecido o prazo legal, deverão ser encaminhados também ao Pregoeiro da Câmara Municipal de Itaúna/MG, por escrito no endereço informado no item 1<text:span text:style-name="T440">6</text:span>.1, ou por e-mail: compras@cmitauna.mg.gov.br, ou por Fax: (37) 3249-2066.</text:p>
      <text:p text:style-name="P45">1<text:span text:style-name="T440">6</text:span>.4. As respostas às consultas formuladas e a comunicação dos demais atos serão disponibilizados no site: www.cmitauna.mg.gov.br - link: licitações e divulgados por e-mail aos potenciais licitantes interessados.</text:p>
      <text:p text:style-name="P51"><text:soft-page-break/></text:p>
      <text:p text:style-name="P45">1<text:span text:style-name="T440">7</text:span>. DAS DISPOSIÇÕES FINAIS</text:p>
      <text:p text:style-name="P45">1<text:span text:style-name="T440">7</text:span>.1. A apresentação de proposta obriga o licitante declarado vencedor ao cumprimento de todas as disposições contidas neste Edital.</text:p>
      <text:p text:style-name="P45">1<text:span text:style-name="T440">7</text:span>.2. É facultado ao Pregoeiro ou à autoridade superior, no interesse da Administração:</text:p>
      <text:p text:style-name="P191">1<text:span text:style-name="T440">7</text:span>.2.1. em qualquer fase da licitação, promover diligência destinada a esclarecer ou a complementar a instrução do processo;</text:p>
      <text:p text:style-name="P191">1<text:span text:style-name="T440">7</text:span>.2.2. solicitar aos setores competentes a elaboração de pareceres técnicos destinado<text:span text:style-name="T281">s</text:span> a fundamentar suas decisões;</text:p>
      <text:p text:style-name="P191">1<text:span text:style-name="T440">7</text:span>.2.3. sanar, relevar omissões ou erros puramente formais observados no credenciamento, na proposta e na documentação, desde que não contrariem a legislação vigente e não comprometam a lisura da licitação.</text:p>
      <text:p text:style-name="P45">1<text:span text:style-name="T440">7</text:span>.3. Caso não seja possível decidir de imediato sobre a aceitabilidade da proposta ou dos documentos de habilitação, o Pregoeiro poderá suspender o pregão e marcar nova data para sua continuidade, intimando todos os participantes.</text:p>
      <text:p text:style-name="P45">1<text:span text:style-name="T440">7</text:span>.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de 1993.</text:p>
      <text:p text:style-name="P45">1<text:span text:style-name="T440">7</text:span>.5. Na contagem dos prazos estabelecidos neste Edital, excluir-se-á o dia do início e incluir-se-á o do vencimento.</text:p>
      <text:p text:style-name="P45">1<text:span text:style-name="T440">7.</text:span>6. Suspenso o expediente na Câmara Municipal de Itaúna em datas previstas, estas ficam automaticamente prorrogadas para o mesmo horário do primeiro dia útil de expediente.</text:p>
      <text:p text:style-name="P45">1<text:span text:style-name="T440">7</text:span>.7. A homologação do resultado desta licitação não implicará direito à contratação.</text:p>
      <text:p text:style-name="P45">1<text:span text:style-name="T440">7</text:span>.8. Deverão ser observadas todas as regras da Lei Federal nº 8.666, de 1993.</text:p>
      <text:p text:style-name="P45">1<text:span text:style-name="T440">7</text:span>.9. <text:span text:style-name="T220">São partes integrantes e inseparáveis do presente Edital:</text:span></text:p>
      <text:p text:style-name="P194">- Anexo I - Termo de Referência;</text:p>
      <text:p text:style-name="P194">- Anexo II - (Modelo) Credenciamento;</text:p>
      <text:p text:style-name="P194">- Anexo III - (Modelo) Declaração de que preenche os requisitos de habilitação;</text:p>
      <text:p text:style-name="P194">- Anexo IV - (Modelo) Proposta Comercial;</text:p>
      <text:p text:style-name="P194">- Anexo V - (Modelo) Declaração de cumprimento ao inciso XXXIII, artigo 7º da CF/88;</text:p>
      <text:p text:style-name="P70"><text:span text:style-name="T122"><text:tab/>- Anexo </text:span><text:span text:style-name="T123">V</text:span><text:span text:style-name="T124">I</text:span><text:span text:style-name="T122"> - </text:span><text:span text:style-name="T124">(Modelo) - </text:span><text:span text:style-name="T125">Termo de </text:span><text:span text:style-name="T126">Vistoria (</text:span><text:span text:style-name="T125">Visita Técnica e Conhecimento das Instalações</text:span><text:span text:style-name="T126">)</text:span><text:span text:style-name="T125">;</text:span></text:p>
      <text:p text:style-name="P195"><text:span text:style-name="T68">-</text:span><text:span text:style-name="T69"> </text:span><text:span text:style-name="T68">Anexo</text:span><text:span text:style-name="T69"> </text:span><text:span text:style-name="T67">VII</text:span><text:span text:style-name="T69"> - </text:span><text:span text:style-name="T70">(Modelo) - </text:span><text:span text:style-name="T67">Minuta</text:span><text:span text:style-name="T69"> </text:span><text:span text:style-name="T67">de</text:span><text:span text:style-name="T69"> </text:span><text:span text:style-name="T67">Contrato.</text:span></text:p>
      <text:p text:style-name="P45">1<text:span text:style-name="T440">7</text:span>.10. Cópia deste Edital e informações sobre o andamento desta licitação estarão à disposição dos interessados no sítio www.cmitauna.mg.gov.br ou na Rua Getúlio Vargas, 800, Centro, Itaúna, MG.</text:p>
      <text:p text:style-name="P45">1<text:span text:style-name="T440">7</text:span>.11. Fica eleito o foro da Comarca de Itaúna, Estado de Minas Gerais, para solucionar quaisquer questões oriundas desta licitação.</text:p>
      <text:p text:style-name="P45"/>
      <text:p text:style-name="P55"/>
      <text:p text:style-name="P55">Itaúna/MG,<text:span text:style-name="T220"> </text:span><text:span text:style-name="T242">03</text:span><text:span text:style-name="T220"> de</text:span><text:span text:style-name="T243">zembro</text:span><text:span text:style-name="T220"> de 201</text:span><text:span text:style-name="T244">9</text:span><text:span text:style-name="T220">.</text:span></text:p>
      <text:p text:style-name="P55"/>
      <text:p text:style-name="P67"/>
      <text:p text:style-name="P213"><text:span text:style-name="T284">Alexandre Magno Martoni Debique Campos</text:span><text:line-break/><text:span text:style-name="T368">Presidente da Câmara Municipal de Itaún</text:span><text:span text:style-name="T369">a</text:span></text:p>
      <text:p text:style-name="P265">ANEXO I </text:p>
      <text:p text:style-name="P179"/>
      <text:p text:style-name="P185">TERMO DE REFERÊNCIA</text:p>
      <text:p text:style-name="P184"/>
      <text:p text:style-name="P180"/>
      <text:p text:style-name="P122">1. OBJETO</text:p>
      <text:p text:style-name="P243"><text:span text:style-name="T128">1.1. </text:span><text:span text:style-name="T127">O presente Termo de Referência tem por objeto a aquisição de aparelhos de ar condicionado do tipo Split </text:span><text:span text:style-name="T129">Inverter</text:span><text:span text:style-name="T127">, com etiquetas de eficiência energética, com instalaç</text:span><text:span text:style-name="T75">ão dos climatizadores e t</text:span><text:span text:style-name="T127">odos os serviços </text:span><text:span text:style-name="T130">e materiais </text:span><text:span text:style-name="T127">necessários a instalação e funcionamento dos aparelhos adquiridos, visando assim, atender </text:span><text:span text:style-name="T131">à</text:span><text:span text:style-name="T127">s necessidades desta </text:span><text:span text:style-name="T132">Casa Legislativa.</text:span></text:p>
      <text:p text:style-name="P246"/>
      <text:p text:style-name="P122">2. JUSTIFICATIVA</text:p>
      <text:p text:style-name="P135"><text:span text:style-name="T188">2.1. </text:span><text:span text:style-name="T158">A presente </text:span><text:span text:style-name="T159">aquisição </text:span><text:span text:style-name="T158">justifica-se em virtude da necessidade de propiciar melhor conforto térmico nos ambientes de trabalho, tendo em vista as altas temperaturas, poeira e poluição sonora. </text:span></text:p>
      <text:p text:style-name="P135"><text:span text:style-name="T188">2.2.</text:span><text:span text:style-name="T205"> </text:span><text:span text:style-name="T127">A aquisição dos objetos licitados visa a atender a</text:span><text:span text:style-name="T133">s</text:span><text:span text:style-name="T127"> demandas</text:span><text:span text:style-name="T211"> </text:span><text:span text:style-name="T160">da</text:span><text:span text:style-name="T161">s</text:span><text:span text:style-name="T160"> </text:span><text:span text:style-name="T162">área</text:span><text:span text:style-name="T163">s</text:span><text:span text:style-name="T162"> administrativ</text:span><text:span text:style-name="T160">a, </text:span><text:span text:style-name="T164">legislativa e </text:span><text:span text:style-name="T165">dos </text:span><text:span text:style-name="T164">gabinetes</text:span><text:span text:style-name="T162">, </text:span><text:span text:style-name="T161">sendo que a </text:span><text:span text:style-name="T163">maioria da</text:span><text:span text:style-name="T166">s</text:span><text:span text:style-name="T163"> salas não possuem ar condicionado </text:span><text:span text:style-name="T166">e,</text:span><text:span text:style-name="T159"> os </text:span><text:span text:style-name="T167">8 </text:span><text:span text:style-name="T162">aparelhos de ar condicionado existentes </text:span><text:span text:style-name="T167">localizados n</text:span><text:span text:style-name="T168">a</text:span><text:span text:style-name="T167"> Secretaria Administrativa e Legislativa, Sala da Presidência, CPD e Procuradoria, </text:span><text:span text:style-name="T159">encontram-se obsoletos </text:span><text:span text:style-name="T167">e com avarias</text:span><text:span text:style-name="T159">, com </text:span><text:span text:style-name="T169">alto</text:span><text:span text:style-name="T159"> consumo de energia, </text:span><text:span text:style-name="T169">consequentemente, </text:span><text:span text:style-name="T159">gerando um aumento de gastos </text:span><text:span text:style-name="T170">n</text:span><text:span text:style-name="T159">os cofres público. </text:span><text:span text:style-name="T162">Com a necessidade </text:span><text:span text:style-name="T170">de oferecer </text:span><text:span text:style-name="T162">maior eficiência dos serviços prestados, melhorar o atendimento e oferecer maior conforto </text:span><text:span text:style-name="T159">a</text:span><text:span text:style-name="T171">os cidadãos e </text:span><text:span text:style-name="T159">a</text:span><text:span text:style-name="T171">os servidores, </text:span><text:span text:style-name="T159">faz-se necessária a aquisição de novos aparelhos de ar condicionado. </text:span><text:span text:style-name="T165">Vale dizer que a aquisição de tais aparelhos também atenderá a sala de CPD, uma vez que os aparelhos existentes lá encontram-se antiquados.</text:span></text:p>
      <text:p text:style-name="P249"><text:span text:style-name="T188">2.3. </text:span><text:span text:style-name="T127">Dessa forma, a aquisição de equipamentos condicionadores de ar,</text:span><text:span text:style-name="T205"> </text:span><text:span text:style-name="T127">instalados, visa à eficiência do gasto público, a celeridade processual, a ampla concorrência entre as empresas licitantes e a efetividade da administração pública.</text:span></text:p>
      <text:p text:style-name="P135"><text:span text:style-name="T188">2.4. </text:span><text:span text:style-name="T127">Todavia é imprescindível que a empresa contratada além do</text:span><text:span text:style-name="T205"> </text:span><text:span text:style-name="T127">fornecimento dos equipamentos de ar condicionado, realize a instalação desses equipamentos. Essa contratação constitui-se na alternativa mais eficiente e eficaz para a Administração, na sua tarefa de zelar pelo patrimônio público.</text:span></text:p>
      <text:p text:style-name="P125"/>
      <text:p text:style-name="P136"><text:span text:style-name="T202">3.</text:span><text:span text:style-name="T194"> </text:span><text:span text:style-name="T202">ESPECIFICAÇÕES DO</text:span><text:span text:style-name="T204">S</text:span><text:span text:style-name="T202"> </text:span><text:span text:style-name="T204">APARELHOS</text:span></text:p>
      <text:p text:style-name="P126">3.1. A Contratada deverá fornecer Aparelhos Condicionadores de Ar tipo Split, novos, modelos em linha de fabricação, fornecidos em embalagem lacrada, com as seguintes características mínimas: </text:p>
      <text:p text:style-name="P139"><text:span text:style-name="T195"><text:s/>a)</text:span><text:span text:style-name="T88"> Aparelhos Split </text:span><text:span text:style-name="T89">Inverter</text:span><text:span text:style-name="T88"> de </text:span><text:span text:style-name="T90">9.000</text:span><text:span text:style-name="T88">, </text:span><text:span text:style-name="T90">12.000 </text:span><text:span text:style-name="T91">e</text:span><text:span text:style-name="T89"> </text:span><text:span text:style-name="T90">22.000 </text:span><text:span text:style-name="T91">BTUs</text:span><text:span text:style-name="T90"> </text:span><text:span text:style-name="T88"><text:s/>b) tipo de ciclo frio; c) 03 velocidades de ventilação ou superior; d) baixo nível de ruído; e) Etiqueta Nacional de Conservação de Energia Procel “A”, “B” ou “C”; f) controle remoto sem fio digital acompanhado de pilhas; g) função “timer on/off”; h) filtro de ar removível e lavável; i) proteção antiferrugem; j) função de desumidificação; k) tensão de 220V; l) gabinete do evaporador construído em plástico injetável de alta resistência, na cor branca; m) manual de instrução em português. </text:span></text:p>
      <text:p text:style-name="P129">A alimentação el<text:span text:style-name="T391">é</text:span>trica dos aparelhos deverá contar com proteção geral e disjuntores que suportem a demanda. Os mesmos dever<text:span text:style-name="T391">ã</text:span>o estar acondicionados tecnicamente em caixas de distribuição apropriadas que atendam às normas t<text:span text:style-name="T392">é</text:span>cnicas com as devidas fiações el<text:span text:style-name="T391">é</text:span>tricas nas bitolas corretas.</text:p>
      <text:p text:style-name="P123"/>
      <text:p text:style-name="P127">3.2. Deverão ser fornecidos os seguintes aparelhos, conforme quadro abaixo:</text:p>
      <text:p text:style-name="P127"/>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18">Item</text:p>
          </table:table-cell>
          <table:table-cell table:style-name="Tabela1.A1" office:value-type="string">
            <text:p text:style-name="P218">Qtde</text:p>
            <text:p text:style-name="P218">(Unidades)</text:p>
          </table:table-cell>
          <table:table-cell table:style-name="Tabela1.A1" office:value-type="string">
            <text:p text:style-name="P220">Especificação do objeto</text:p>
          </table:table-cell>
          <table:table-cell table:style-name="Tabela1.A1" office:value-type="string">
            <text:p text:style-name="P218">Valor </text:p>
            <text:p text:style-name="P218">Unitário</text:p>
          </table:table-cell>
          <table:table-cell table:style-name="Tabela1.E1" office:value-type="string">
            <text:p text:style-name="P218">Valor </text:p>
            <text:p text:style-name="P218">Total</text:p>
          </table:table-cell>
        </table:table-row>
        <table:table-row>
          <table:table-cell table:style-name="Tabela1.A2" office:value-type="string">
            <text:p text:style-name="P224">1</text:p>
          </table:table-cell>
          <table:table-cell table:style-name="Tabela1.B2" office:value-type="string">
            <text:p text:style-name="P224">2<text:span text:style-name="T378">6</text:span></text:p>
          </table:table-cell>
          <table:table-cell table:style-name="Tabela1.C2" office:value-type="string">
            <text:p text:style-name="P115"><text:span text:style-name="T195">Aparelhos Split </text:span><text:span text:style-name="T196">Inverter </text:span><text:span text:style-name="T197">12.000 BTUs</text:span><text:span text:style-name="T195"> - </text:span><text:span text:style-name="T203">INSTALADOS</text:span></text:p>
          </table:table-cell>
          <table:table-cell table:style-name="Tabela1.D2" office:value-type="string">
            <text:p text:style-name="P227"/>
          </table:table-cell>
          <table:table-cell table:style-name="Tabela1.E2" office:value-type="string">
            <text:p text:style-name="P227"/>
          </table:table-cell>
        </table:table-row>
        <table:table-row>
          <table:table-cell table:style-name="Tabela1.A3" office:value-type="string">
            <text:p text:style-name="P229">2</text:p>
          </table:table-cell>
          <table:table-cell table:style-name="Tabela1.B3" office:value-type="string">
            <text:p text:style-name="P224">01</text:p>
          </table:table-cell>
          <table:table-cell table:style-name="Tabela1.C3" office:value-type="string">
            <text:p text:style-name="P115"><text:span text:style-name="T195">Aparelhos Split </text:span><text:span text:style-name="T196">Inverter <text:s/></text:span><text:span text:style-name="T197">9.000 BTUs</text:span><text:span text:style-name="T195"> - </text:span><text:span text:style-name="T203">INSTALADOS</text:span></text:p>
          </table:table-cell>
          <table:table-cell table:style-name="Tabela1.D3" office:value-type="string">
            <text:p text:style-name="P227"/>
          </table:table-cell>
          <table:table-cell table:style-name="Tabela1.E3" office:value-type="string">
            <text:p text:style-name="P227"/>
          </table:table-cell>
        </table:table-row>
        <table:table-row>
          <table:table-cell table:style-name="Tabela1.A4" office:value-type="string">
            <text:p text:style-name="P231">3</text:p>
          </table:table-cell>
          <table:table-cell table:style-name="Tabela1.B4" office:value-type="string">
            <text:p text:style-name="P231">03</text:p>
          </table:table-cell>
          <table:table-cell table:style-name="Tabela1.C4" office:value-type="string">
            <text:p text:style-name="P115"><text:span text:style-name="T195">Aparelhos Split </text:span><text:span text:style-name="T196">Inverter </text:span><text:span text:style-name="T197">22.000 BTUs</text:span><text:span text:style-name="T195"> </text:span><text:span text:style-name="T204"><text:s/>- </text:span><text:span text:style-name="T203">INSTALADOS</text:span></text:p>
          </table:table-cell>
          <table:table-cell table:style-name="Tabela1.D4" office:value-type="string">
            <text:p text:style-name="P227"/>
          </table:table-cell>
          <table:table-cell table:style-name="Tabela1.E4" office:value-type="string">
            <text:p text:style-name="P227"/>
          </table:table-cell>
        </table:table-row>
        <table:table-row>
          <table:table-cell table:style-name="Tabela1.A5" office:value-type="string">
            <text:p text:style-name="P233">4</text:p>
          </table:table-cell>
          <table:table-cell table:style-name="Tabela1.B5" office:value-type="string">
            <text:p text:style-name="P235">01</text:p>
          </table:table-cell>
          <table:table-cell table:style-name="Tabela1.C5" office:value-type="string">
            <text:p text:style-name="P117">Serviço de mão de <text:span text:style-name="T379">o</text:span>bra para instalaç<text:span text:style-name="T393">ões</text:span></text:p>
          </table:table-cell>
          <table:table-cell table:style-name="Tabela1.D5" office:value-type="string">
            <text:p text:style-name="P227"/>
          </table:table-cell>
          <table:table-cell table:style-name="Tabela1.E5" office:value-type="string">
            <text:p text:style-name="P227"/>
          </table:table-cell>
        </table:table-row>
      </table:table>
      <text:p text:style-name="P122"/>
      <text:p text:style-name="P136"><text:span text:style-name="T204">4</text:span><text:span text:style-name="T202">. ESPECIFICAÇÕES DO</text:span><text:span text:style-name="T204">S SERVIÇOS</text:span></text:p>
      <text:p text:style-name="P130">4.1. Os serviços deverão ser executados por empresa especializada, portadora de Carta de Credenciamento emitida pelo fabricante dos equipamentos.</text:p>
      <text:p text:style-name="P140"><text:span text:style-name="T195">4.2. </text:span><text:span text:style-name="T88">Os Aparelhos Condicionadores de Ar serão instalados nas salas, presente neste Termo de Referência no item </text:span><text:span text:style-name="T92">1</text:span><text:span text:style-name="T93">2</text:span><text:span text:style-name="T88">, devendo a Contratada prever o fornecimento </text:span><text:span text:style-name="T94">de </text:span><text:span text:style-name="T88">mão de obra necessária, </text:span><text:span text:style-name="T95">tais como: eletricistas, pedreiros, pintores, </text:span><text:soft-page-break/><text:span text:style-name="T95">serralheiros e etc, como também</text:span><text:span text:style-name="T88"> de todos os materiais necessári</text:span><text:span text:style-name="T95">os</text:span><text:span text:style-name="T88"> para a realização dos serviços, tais como: suportes; prolongamentos das tubulações e drenos; conexão dos equipamentos à rede elétrica; serviços de instalação elétrica; enfim, todos os serviços necessários ao pleno funcionamento dos equipamentos.</text:span></text:p>
      <text:p text:style-name="P128">4.3. As instalações deverão atender a todas as normas técnicas aplicáveis, inclusive segurança na execução e especificações do fabricante, a fim de dar qualidade aos serviços bem como preservar a integridade dos instaladores e a garantia dos equipamentos.</text:p>
      <text:p text:style-name="P140"><text:span text:style-name="T195">4.</text:span><text:span text:style-name="T198">4</text:span><text:span text:style-name="T195">. É responsabilidade da empresa contratada manter limpos, livres e desimpedidos de sujeiras e restos de materiais e tintas, os locais de realização dos serviços, bem como todos os acessos e demais dependências da edificação utilizados.</text:span></text:p>
      <text:p text:style-name="P140"><text:span text:style-name="T195">4.</text:span><text:span text:style-name="T198">5</text:span><text:span text:style-name="T195">. Ocorrendo qualquer dano, avaria ou mancha, nos locais onde serão executados os serviços, bem como nas demais dependências e acessos à área de trabalho, a empresa contratada deverá assumir a imediata reparação, restaurando as condições originais da edificação.</text:span></text:p>
      <text:p text:style-name="P141"><text:span text:style-name="T195">4.</text:span><text:span text:style-name="T198">6</text:span><text:span text:style-name="T195">. Os serviços deverão ser executados nos horários permitidos pela </text:span><text:span text:style-name="T199">CMI</text:span><text:span text:style-name="T195">. No caso de haver necessidade de se trabalhar nos fins de semana ou após o horário de funcionamento normal, a Contratada poderá entrar em entendimentos com a </text:span><text:span text:style-name="T199">CMI</text:span><text:span text:style-name="T195"> que poderá autorizar a realização dos serviços por escrito.</text:span></text:p>
      <text:p text:style-name="P140"><text:span text:style-name="T195">4.</text:span><text:span text:style-name="T198">7</text:span><text:span text:style-name="T195">. A empresa contratada deverá enviar seus técnicos devidamente identificados, com crachá e/ou uniformizados, provendo-os dos Equipamentos de Proteção Individual – EPIs, responsabilizando-se pelo seu uso e retirando do local onde serão executados os serviços àqueles que se recusarem a fazer uso dos equipamentos.</text:span></text:p>
      <text:p text:style-name="P140"><text:span text:style-name="T195">4.</text:span><text:span text:style-name="T198">8</text:span><text:span text:style-name="T195">. A contratada é obrigada a reparar, corrigir, remover, reconstruir ou substituir, às suas expensas, no total ou em parte, o objeto do contrato em que se verificarem vícios, defeitos ou incorreções resultantes da execução ou de acompanhamento pela </text:span><text:span text:style-name="T199">CMI</text:span><text:span text:style-name="T195">.</text:span></text:p>
      <text:p text:style-name="P140"><text:span text:style-name="T195">4.</text:span><text:span text:style-name="T198">9</text:span><text:span text:style-name="T195">. A CONTRATADA, na montagem dos equipamentos e seus acessórios, deverá seguir as normas da ABNT – Associação Brasileira de Normas Técnicas.</text:span></text:p>
      <text:p text:style-name="P141"><text:span text:style-name="T195">4.1</text:span><text:span text:style-name="T198">0</text:span><text:span text:style-name="T195">. As unidades condensadoras deverão ser instaladas conforme orientação do fabricante e estar apoiadas em suporte</text:span><text:span text:style-name="T200">s</text:span><text:span text:style-name="T195">, os quais deverão ser construídos pela CONTRATADA. </text:span></text:p>
      <text:p text:style-name="P140"><text:span text:style-name="T195">4.1</text:span><text:span text:style-name="T198">1</text:span><text:span text:style-name="T195">. Os materiais a serem instalados deverão ser novos, de qualidade adequada, e deverão estar de acordo com as últimas revisões dos padrões da ABNT.</text:span></text:p>
      <text:p text:style-name="P140"><text:span text:style-name="T195">4.1</text:span><text:span text:style-name="T198">2</text:span><text:span text:style-name="T195">. </text:span><text:span text:style-name="T88">Todos os materiais, equipamentos e instalações deverão estar de acordo com os regulamentos de proteção contra incêndio.</text:span></text:p>
      <text:p text:style-name="P140"><text:span text:style-name="T195">4.1</text:span><text:span text:style-name="T198">3</text:span><text:span text:style-name="T195">. As interligações entre as unidades evaporadoras com as unidades condensadoras serão feitas de acordo com as normas da ABNT.</text:span></text:p>
      <text:p text:style-name="P140"><text:span text:style-name="T195">4.1</text:span><text:span text:style-name="T198">4</text:span><text:span text:style-name="T195">. A Contratada deverá realizar levantamento prévio, certificando-se que não haverá danos a outras instalações existentes nos pavimentos (elétrica, hidráulica, dutos de renovação de ar, entre outras) para passagem da tubulação de dreno.</text:span></text:p>
      <text:p text:style-name="P140"><text:span text:style-name="T195">4.1</text:span><text:span text:style-name="T198">5</text:span><text:span text:style-name="T195">. Caso haja defeitos de acabamento originados pela empresa Contratada, estes deverão ser refeitos por esta.</text:span></text:p>
      <text:p text:style-name="P121"/>
      <text:p text:style-name="P138"><text:span text:style-name="T206">5</text:span><text:span text:style-name="T205">. PRAZO DE ENTREGA</text:span></text:p>
      <text:p text:style-name="P142"><text:span text:style-name="T134">5.1. </text:span><text:span text:style-name="T135">O prazo de entrega dos itens para instalação do </text:span><text:span text:style-name="T136">objeto</text:span><text:span text:style-name="T135"> descrito </text:span><text:span text:style-name="T102">será de at</text:span><text:span text:style-name="T103">é </text:span><text:span text:style-name="T104">30 </text:span><text:span text:style-name="T102">dias corridos, contados da data do envio da AUTORIZAÇÃO DE </text:span><text:span text:style-name="T105">FORNECIMENTO</text:span><text:span text:style-name="T102">, que será enviada via </text:span><text:span text:style-name="T103">e-mail à</text:span><text:span text:style-name="T102"> licitante vencedora </text:span><text:span text:style-name="T106">e, o prazo de </text:span><text:span text:style-name="T102">execução para a entrega definitiva do objeto estabelecido </text:span><text:span text:style-name="T106">será de até </text:span><text:span text:style-name="T107">60 </text:span><text:span text:style-name="T102">dias </text:span><text:span text:style-name="T107">corrido</text:span><text:span text:style-name="T108">s</text:span><text:span text:style-name="T102">. </text:span></text:p>
      <text:p text:style-name="P250"/>
      <text:p text:style-name="P138"><text:span text:style-name="T207">6</text:span><text:span text:style-name="T205">.</text:span><text:span text:style-name="T127"> </text:span><text:span text:style-name="T205">ACOMPANHAMENTO DA EXECUÇÃO</text:span></text:p>
      <text:p text:style-name="P86"><text:span text:style-name="T357">6</text:span><text:span text:style-name="T358">.1. </text:span><text:span text:style-name="T359">A execução do contrato será acompanhada, </text:span><text:span text:style-name="T360">controlada e </text:span><text:span text:style-name="T359">fiscalizada</text:span><text:span text:style-name="T358"> </text:span><text:span text:style-name="T365">pelo </text:span><text:span text:style-name="T366">fiscal do contrato, </text:span><text:span text:style-name="T361">a quem caberá nos termos do § 1º do art. 67 da Lei nº 8.666/1993, proceder as anotações das ocorrências relacionadas com a execução do objeto, </text:span><text:span text:style-name="T362">determinando o que for necessário à regularização das falhas ou das improbidades observadas</text:span><text:span text:style-name="T359">, </text:span><text:span text:style-name="T362">bem como </text:span><text:span text:style-name="T359">manter </text:span><text:span text:style-name="T362">o</text:span><text:span text:style-name="T359"> CONTRATANTE informado quanto ao andamento da </text:span><text:span text:style-name="T363">instalação do</text:span><text:span text:style-name="T364">s</text:span><text:span text:style-name="T363"> </text:span><text:span text:style-name="T364">aparelhos </text:span><text:span text:style-name="T359">e das ocorrências que devam ser objeto de apreciação superior. </text:span></text:p>
      <text:p text:style-name="P251"/>
      <text:p text:style-name="P138"><text:span text:style-name="T207">7</text:span><text:span text:style-name="T205">. DAS GARANTIAS</text:span></text:p>
      <text:p text:style-name="P249"><text:span text:style-name="T137">7</text:span><text:span text:style-name="T138">.1. </text:span><text:span text:style-name="T132">O</text:span><text:span text:style-name="T127">s equipamentos e seus componentes deverão ter garantia técnica de 12 (doze) meses, sem quaisquer ônus para a </text:span><text:span text:style-name="T139">CMI</text:span><text:span text:style-name="T127">, contados a partir da data da entrega dos equipamentos.</text:span></text:p>
      <text:p text:style-name="P249"><text:span text:style-name="T137">7</text:span><text:span text:style-name="T127">.2. O prazo de garantia dos serviços de instalação será de, no mínimo, 12 meses, contados da data do recebimento definitivo.</text:span></text:p>
      <text:p text:style-name="P249"><text:span text:style-name="T137">7</text:span><text:span text:style-name="T127">.3. A empresa </text:span><text:span text:style-name="T140">contratada </text:span><text:span text:style-name="T127">será responsável pela substituição, troca ou reposição dos mesmos se, porventura, forem entregues com qualquer defeito, avaria ou incompatibilidade com as especificações deste Termo de Referência. </text:span></text:p>
      <text:p text:style-name="P249"><text:span text:style-name="T137">7</text:span><text:span text:style-name="T138">.</text:span><text:span text:style-name="T137">4</text:span><text:span text:style-name="T138">. </text:span><text:span text:style-name="T127">Os equipamentos efetivamente instalados, em caso de qualquer falha de operação, deverão obrigatoriamente ser </text:span><text:soft-page-break/><text:span text:style-name="T127">reparados em, no máximo, 5 (cinco) dias úteis a contar do recebimento da comunicação.</text:span></text:p>
      <text:p text:style-name="P249"><text:span text:style-name="T137">7</text:span><text:span text:style-name="T138">.</text:span><text:span text:style-name="T137">5</text:span><text:span text:style-name="T138">. </text:span><text:span text:style-name="T127">A licitante vencedora deverá declarar que tem capacidade de atendimento da garantia ofertada pelo fabricante do equipamento;</text:span></text:p>
      <text:p text:style-name="P249"><text:span text:style-name="T137">7</text:span><text:span text:style-name="T138">.</text:span><text:span text:style-name="T137">6</text:span><text:span text:style-name="T138">. </text:span><text:span text:style-name="T127">Durante o período de garantia deverá prestar manutenção preventiva e corretiva de conformidade com as recomendações do fabricante;</text:span></text:p>
      <text:p text:style-name="P249"><text:span text:style-name="T137">7</text:span><text:span text:style-name="T138">.</text:span><text:span text:style-name="T137">7</text:span><text:span text:style-name="T138">. </text:span><text:span text:style-name="T127">As soluções de manutenção e ou suporte técnico poderão ser realizadas, por parte da contratada ou por empresa designada por ela ou pelo fabricante, quando necessário com a presença de técnicos especializados.</text:span></text:p>
      <text:p text:style-name="P135"><text:span text:style-name="T137">7</text:span><text:span text:style-name="T138">.</text:span><text:span text:style-name="T137">8</text:span><text:span text:style-name="T138">. </text:span><text:span text:style-name="T140">A empresa contratada </text:span><text:span text:style-name="T127">deverá disponibilizar número de telefone para prestar serviço de suporte técnico.</text:span></text:p>
      <text:p text:style-name="P249"><text:span text:style-name="T137">7</text:span><text:span text:style-name="T138">.</text:span><text:span text:style-name="T137">9</text:span><text:span text:style-name="T138">. </text:span><text:span text:style-name="T127">Nos casos em que a solução do problema for ultrapassar os prazos previstos acima, o equipamento deverá ser substituído por outro de igual ou maior desempenho e configuração igual ou superior, até que o defeituoso seja recolocado em operação.</text:span></text:p>
      <text:p text:style-name="P249"><text:span text:style-name="T137">7</text:span><text:span text:style-name="T138">.</text:span><text:span text:style-name="T137">10</text:span><text:span text:style-name="T138">. </text:span><text:span text:style-name="T127">A contratada ou a prestadora de serviços de assistência técnica indicada deverá prestar, durante o período de garantia, assistência técnica, com peças novas e originais do fabricante do equipamento.</text:span></text:p>
      <text:p text:style-name="P172"><text:span text:style-name="T212">7</text:span><text:span text:style-name="T213">.</text:span><text:span text:style-name="T212">11</text:span><text:span text:style-name="T213">. </text:span><text:span text:style-name="T132">É </text:span><text:span text:style-name="T127">da responsabilidade da contratada e/ou da empresa indicada para assistência técnica:</text:span></text:p>
      <text:p text:style-name="P255"><text:span text:style-name="T137">7</text:span><text:span text:style-name="T138">.</text:span><text:span text:style-name="T137">11</text:span><text:span text:style-name="T138">.</text:span><text:span text:style-name="T137">1.</text:span><text:span text:style-name="T138"> </text:span><text:span text:style-name="T127">Fornecer aos seus técnicos todas as ferramentas e instrumentos necessários à execução dos serviços, bem como produtos ou materiais indispensáveis;</text:span></text:p>
      <text:p text:style-name="P253"><text:span text:style-name="T137">7</text:span><text:span text:style-name="T138">.</text:span><text:span text:style-name="T137">11.2.</text:span><text:span text:style-name="T138"> </text:span><text:span text:style-name="T127">Obter todas as licenças, autorizações e franquias necessárias à execução da assistência técnica, pagando os emolumentos prescritos em lei;</text:span></text:p>
      <text:p text:style-name="P254"><text:span text:style-name="T212">7</text:span><text:span text:style-name="T213">.</text:span><text:span text:style-name="T212">11.3</text:span><text:span text:style-name="T213">. </text:span><text:span text:style-name="T127">Responder pelas despesas relativas a encargos trabalhistas, seguro de acidentes, impostos, contribuições previdenciárias e quaisquer outras que forem devidos, referentes aos serviços executados por seus empregados, uma vez que os mesmos não têm vínculo empregatício com a </text:span><text:span text:style-name="T132">Câmara Municipal de Itaúna</text:span><text:span text:style-name="T127">.</text:span></text:p>
      <text:p text:style-name="P181"/>
      <text:p text:style-name="P138"><text:span text:style-name="T207">8</text:span><text:span text:style-name="T205">. CONDIÇÕES DE PAGAMENTO</text:span></text:p>
      <text:p text:style-name="P245"><text:span text:style-name="T81">8</text:span><text:span text:style-name="T82">.1. </text:span><text:span text:style-name="T178">O pagamen</text:span><text:span text:style-name="T179">t</text:span><text:span text:style-name="T178">o à empresa contratada ocorrerá após o recebimento definit</text:span><text:span text:style-name="T180">i</text:span><text:span text:style-name="T178">vo pel</text:span><text:span text:style-name="T181">a </text:span><text:span text:style-name="T182">f</text:span><text:span text:style-name="T183">iscal do </text:span><text:span text:style-name="T182">c</text:span><text:span text:style-name="T183">ontrato</text:span><text:span text:style-name="T181">.</text:span></text:p>
      <text:p text:style-name="P87"><text:span text:style-name="T394">8.2</text:span>. <text:span text:style-name="T395">O fiscal do contrato </text:span>só atestará a execução dos serviços e liberará os documentos para pagamento quando cumpridas, pela Licitante vencedora, todas as condições pactuadas no presente termo de referência e demais normas deste edital.</text:p>
      <text:p text:style-name="P44"><text:span text:style-name="T394">8</text:span>.<text:span text:style-name="T307">3</text:span>. A Licitante vencedora deverá apresentar a Nota Fiscal discriminada de acordo com a Nota de Empenho, para, após conferência, atesto e aceite pel<text:span text:style-name="T396">o fiscal do contrato</text:span>, a realização do crédito em favor da <text:span text:style-name="T279">Licitante vencedora p</text:span>or meio de ordem bancária contra qualquer banco indicado na proposta, devendo, para isto, ficar explicitado o nome do banco, agência, localidade e número da conta-corrente em que deverá ser efetivado o crédito.</text:p>
      <text:p text:style-name="P111"><text:span text:style-name="T394">8.4</text:span>. A Contabilidade terá o prazo de 5 (cinco) dias úteis para efetivação do pagamento, em depósito na conta bancária da Licitante vencedora ou em cheque, após o recebimento da documentação supracitada.</text:p>
      <text:p text:style-name="P87"><text:span text:style-name="T394">8.5</text:span>. Em caso de irregularidade na emissão dos documentos fiscais, o prazo de pagamento será contado a partir de sua reapresentação, devidamente regularizado.</text:p>
      <text:p text:style-name="P248"><text:span text:style-name="T137">8</text:span><text:span text:style-name="T138">.</text:span><text:span text:style-name="T141">6</text:span><text:span text:style-name="T138">. A Câmara Municipal se reserva o direito de descontar do pagamento da Licitante vencedora os eventuais débitos, inclusive os relacionados com multas, danos e prejuízos contra terceiros.</text:span></text:p>
      <text:p text:style-name="P247"/>
      <text:p text:style-name="P138"><text:span text:style-name="T207">9</text:span><text:span text:style-name="T205">. RESPONSABILIDADES DA CONTRATADA</text:span></text:p>
      <text:p text:style-name="P252"><text:span text:style-name="T137">9</text:span><text:span text:style-name="T138">.1. </text:span><text:span text:style-name="T127">A CONTRATADA se obriga a entregar os objetos de acordo com os prazos e quantidades especificadas.</text:span></text:p>
      <text:p text:style-name="P243"><text:span text:style-name="T137">9</text:span><text:span text:style-name="T138">.2. </text:span><text:span text:style-name="T127">A CONTRATADA é obrigada a pagar todos os tributos, contribuições fiscais que incidam ou venham incidir, direta ou indiretamente, sobre os produtos objetos deste Termo de Referência.</text:span></text:p>
      <text:p text:style-name="P249"><text:span text:style-name="T137">9</text:span><text:span text:style-name="T138">.3. </text:span><text:span text:style-name="T127">A empresa CONTRATADA será única responsável pelo padrão dos materiais e equipamentos, que deverão estar todos em conformidade com as especificações deste Termo de Referência.</text:span></text:p>
      <text:p text:style-name="P135"><text:span text:style-name="T137">9</text:span><text:span text:style-name="T138">.4. </text:span><text:span text:style-name="T127">Caso a </text:span><text:span text:style-name="T138">Câmara Municipal de Itaúna se </text:span><text:span text:style-name="T127">diagnostique alguma inadequação relacionada aos produtos, à empresa CONTRATADA deverá corrigi-la imediatamente sem ônus adicional.</text:span></text:p>
      <text:p text:style-name="P249"><text:span text:style-name="T137">9</text:span><text:span text:style-name="T138">.5. A</text:span><text:span text:style-name="T127"> empresa deverá, obrigatoriamente, entregar todo o material de uma única vez, em sua totalidade.</text:span></text:p>
      <text:p text:style-name="P182"/>
      <text:p text:style-name="P138"><text:span text:style-name="T207">10</text:span><text:span text:style-name="T205">. RESPONSABILIDADE DO CONTRATANTE</text:span></text:p>
      <text:p text:style-name="P243"><text:span text:style-name="T137">10</text:span><text:span text:style-name="T138">.1. </text:span><text:span text:style-name="T127">O CONTRATANTE deverá dispor de local adequado para o fornecimento dos produtos objetos deste Termo de Referência.</text:span></text:p>
      <text:p text:style-name="P243"><text:span text:style-name="T137">10</text:span><text:span text:style-name="T138">.2. </text:span><text:span text:style-name="T127">O CONTRATANTE fiscalizará e inspecionará os produtos e verificará o cumprimento das especificações técnicas, podendo rejeitá-los, quando estes não atenderem ao especificado.</text:span></text:p>
      <text:p text:style-name="P243"><text:span text:style-name="T137">10</text:span><text:span text:style-name="T138">.3. </text:span><text:span text:style-name="T127">O CONTRATANTE deverá fornecer a qualquer tempo e com máxima presteza, mediante solicitação escrita da CONTRATADA, informações adicionais, dirimir as dúvidas e orientá-la em todos os casos omissos.</text:span></text:p>
      <text:p text:style-name="P183"/>
      <text:p text:style-name="P138"><text:soft-page-break/><text:span text:style-name="T205">1</text:span><text:span text:style-name="T207">1</text:span><text:span text:style-name="T205">. LOCA</text:span><text:span text:style-name="T208">L</text:span><text:span text:style-name="T205"> DA ENTREGA DO BE</text:span><text:span text:style-name="T206">M/</text:span><text:span text:style-name="T205">SERVIÇOS</text:span></text:p>
      <text:p text:style-name="P138"><text:span text:style-name="T138">1</text:span><text:span text:style-name="T137">1</text:span><text:span text:style-name="T138">.1. </text:span><text:span text:style-name="T184">A entrega dos </text:span><text:span text:style-name="T185">equipamentos</text:span><text:span text:style-name="T184"> deverá ser realizada na </text:span><text:span text:style-name="T186">rua</text:span><text:span text:style-name="T184"> Getúlio Vargas, nº 800, Centro, Itaúna, Minas Gerais, devendo ser previamente agendada </text:span><text:span text:style-name="T186">pelo e-mail</text:span><text:span text:style-name="T184"> administrativo@cmitauna.mg.gov.br e/ou telefone (37) 3249-20</text:span><text:span text:style-name="T187">66</text:span><text:span text:style-name="T184">.</text:span></text:p>
      <text:p text:style-name="P133"><text:span text:style-name="T397">1</text:span><text:span text:style-name="T398">1</text:span><text:span text:style-name="T399">.2. Os </text:span><text:span text:style-name="T400">equipamentos</text:span><text:span text:style-name="T399"> deverão ser entregues de segunda a sexta-feira dentro do horário de 8 </text:span><text:span text:style-name="T401">h</text:span><text:span text:style-name="T399"> </text:span><text:span text:style-name="T402">à</text:span><text:span text:style-name="T399">s 1</text:span><text:span text:style-name="T403">6 </text:span><text:span text:style-name="T399">h.</text:span></text:p>
      <text:p text:style-name="P243"><text:span text:style-name="T138">1</text:span><text:span text:style-name="T137">1</text:span><text:span text:style-name="T138">.</text:span><text:span text:style-name="T141">3</text:span><text:span text:style-name="T138">. </text:span><text:span text:style-name="T127">Os materiais deverão ser novos, respeitando as discriminações contidas no Termo de Referência, sem defeitos ou avarias, sendo aplicadas todas as normas e exigências do Código de Defesa do Consumidor, bem como a Lei 8.666/93. Deverão, ainda, ser entregues em embalagens apropriadas que os protejam de intempéries, do manuseio e acomodações durante o transporte.</text:span></text:p>
      <text:p text:style-name="P244"><text:span text:style-name="T138">1</text:span><text:span text:style-name="T137">1</text:span><text:span text:style-name="T138">.</text:span><text:span text:style-name="T141">4</text:span><text:span text:style-name="T138">. </text:span><text:span text:style-name="T127">No ato da entrega os materiais serão analisados em sua totalidade, sendo que aqueles que não satisfizerem à especificação exigida serão devolvidos, devendo ser substituídos imediatamente a partir do contato feito pel</text:span><text:span text:style-name="T139">a Unidade Administrativa</text:span><text:span text:style-name="T127">. Cabendo o ônus do envio e devolução dos mesmos ao CONTRATADO.</text:span></text:p>
      <text:p text:style-name="P134"/>
      <text:p text:style-name="P138"><text:span text:style-name="T206">1</text:span><text:span text:style-name="T207">2</text:span><text:span text:style-name="T206">. </text:span><text:span text:style-name="T205"><text:s/>LOCAIS DE INSTALAÇÃO DOS APARELHOS</text:span></text:p>
      <text:p text:style-name="P138"><text:span text:style-name="T189">12.1 </text:span><text:span text:style-name="T190">L</text:span><text:span text:style-name="T188">ocais de instalação dos aparelhos a serem adquiridos, objeto deste Termo. </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21">I<text:span text:style-name="T404">tem</text:span></text:p>
          </table:table-cell>
          <table:table-cell table:style-name="Tabela5.A1" office:value-type="string">
            <text:p text:style-name="P221">Q<text:span text:style-name="T404">tde</text:span></text:p>
          </table:table-cell>
          <table:table-cell table:style-name="Tabela5.A1" office:value-type="string">
            <text:p text:style-name="P218"><text:span text:style-name="T404">L</text:span>ocal</text:p>
          </table:table-cell>
          <table:table-cell table:style-name="Tabela5.D1" office:value-type="string">
            <text:p text:style-name="P222"><text:s/><text:span text:style-name="T405">BTUs</text:span></text:p>
          </table:table-cell>
        </table:table-row>
        <table:table-row>
          <table:table-cell table:style-name="Tabela5.A2" office:value-type="string">
            <text:p text:style-name="P231">1</text:p>
          </table:table-cell>
          <table:table-cell table:style-name="Tabela5.A2" office:value-type="string">
            <text:p text:style-name="P236">17</text:p>
          </table:table-cell>
          <table:table-cell table:style-name="Tabela5.A2" office:value-type="string">
            <text:p text:style-name="P237">GABINETE VEREADORES <text:s/>- <text:span text:style-name="T406">Aprox. 19 m</text:span><text:span text:style-name="T407">2</text:span><text:span text:style-name="T406"> cada</text:span></text:p>
          </table:table-cell>
          <table:table-cell table:style-name="Tabela5.D2" office:value-type="string">
            <text:p text:style-name="P225">12.000</text:p>
          </table:table-cell>
        </table:table-row>
        <table:table-row>
          <table:table-cell table:style-name="Tabela5.A2" office:value-type="string">
            <text:p text:style-name="P231">2</text:p>
          </table:table-cell>
          <table:table-cell table:style-name="Tabela5.A2" office:value-type="string">
            <text:p text:style-name="P236">01</text:p>
          </table:table-cell>
          <table:table-cell table:style-name="Tabela5.A2" office:value-type="string">
            <text:p text:style-name="P237">SALA PRESIDÊNCIA - <text:span text:style-name="T406">Aprox. 35 m</text:span><text:span text:style-name="T407">2</text:span></text:p>
          </table:table-cell>
          <table:table-cell table:style-name="Tabela5.D2" office:value-type="string">
            <text:p text:style-name="P225">22.000</text:p>
          </table:table-cell>
        </table:table-row>
        <table:table-row>
          <table:table-cell table:style-name="Tabela5.A2" office:value-type="string">
            <text:p text:style-name="P231">3</text:p>
          </table:table-cell>
          <table:table-cell table:style-name="Tabela5.A2" office:value-type="string">
            <text:p text:style-name="P236">0<text:span text:style-name="T406">2</text:span></text:p>
          </table:table-cell>
          <table:table-cell table:style-name="Tabela5.A2" office:value-type="string">
            <text:p text:style-name="P237">PROCURADORIA - <text:span text:style-name="T406">Aprox. 18 m</text:span><text:span text:style-name="T407">2</text:span><text:span text:style-name="T406"> cada</text:span></text:p>
          </table:table-cell>
          <table:table-cell table:style-name="Tabela5.D2" office:value-type="string">
            <text:p text:style-name="P225">12.000</text:p>
          </table:table-cell>
        </table:table-row>
        <table:table-row>
          <table:table-cell table:style-name="Tabela5.A2" office:value-type="string">
            <text:p text:style-name="P231">4</text:p>
          </table:table-cell>
          <table:table-cell table:style-name="Tabela5.A2" office:value-type="string">
            <text:p text:style-name="P236">01</text:p>
          </table:table-cell>
          <table:table-cell table:style-name="Tabela5.A2" office:value-type="string">
            <text:p text:style-name="P237">ASSESSORIA DE COMUNICAÇÃO - <text:span text:style-name="T406">Aprox. 17 m</text:span><text:span text:style-name="T407">2</text:span><text:span text:style-name="T406"> </text:span></text:p>
          </table:table-cell>
          <table:table-cell table:style-name="Tabela5.D2" office:value-type="string">
            <text:p text:style-name="P225">12.000</text:p>
          </table:table-cell>
        </table:table-row>
        <table:table-row>
          <table:table-cell table:style-name="Tabela5.A2" office:value-type="string">
            <text:p text:style-name="P231">5</text:p>
          </table:table-cell>
          <table:table-cell table:style-name="Tabela5.A2" office:value-type="string">
            <text:p text:style-name="P236">01</text:p>
          </table:table-cell>
          <table:table-cell table:style-name="Tabela5.A2" office:value-type="string">
            <text:p text:style-name="P237">RH - <text:span text:style-name="T406">Aprox. 18 m</text:span><text:span text:style-name="T407">2</text:span></text:p>
          </table:table-cell>
          <table:table-cell table:style-name="Tabela5.D2" office:value-type="string">
            <text:p text:style-name="P225">12.000</text:p>
          </table:table-cell>
        </table:table-row>
        <table:table-row>
          <table:table-cell table:style-name="Tabela5.A2" office:value-type="string">
            <text:p text:style-name="P231">6</text:p>
          </table:table-cell>
          <table:table-cell table:style-name="Tabela5.A2" office:value-type="string">
            <text:p text:style-name="P236">01</text:p>
          </table:table-cell>
          <table:table-cell table:style-name="Tabela5.A2" office:value-type="string">
            <text:p text:style-name="P237">CONTABILIDADE - <text:span text:style-name="T406">Aprox. 17 m</text:span><text:span text:style-name="T407">2</text:span><text:span text:style-name="T406"> </text:span></text:p>
          </table:table-cell>
          <table:table-cell table:style-name="Tabela5.D2" office:value-type="string">
            <text:p text:style-name="P225">12.000</text:p>
          </table:table-cell>
        </table:table-row>
        <table:table-row>
          <table:table-cell table:style-name="Tabela5.A2" office:value-type="string">
            <text:p text:style-name="P231">7</text:p>
          </table:table-cell>
          <table:table-cell table:style-name="Tabela5.A2" office:value-type="string">
            <text:p text:style-name="P236">01</text:p>
          </table:table-cell>
          <table:table-cell table:style-name="Tabela5.A2" office:value-type="string">
            <text:p text:style-name="P237">SECRETARIA LEGISLATIVA - <text:span text:style-name="T406">Aprox. 35 m</text:span><text:span text:style-name="T407">2</text:span></text:p>
          </table:table-cell>
          <table:table-cell table:style-name="Tabela5.D2" office:value-type="string">
            <text:p text:style-name="P225">22.000</text:p>
          </table:table-cell>
        </table:table-row>
        <table:table-row>
          <table:table-cell table:style-name="Tabela5.A2" office:value-type="string">
            <text:p text:style-name="P231">8</text:p>
          </table:table-cell>
          <table:table-cell table:style-name="Tabela5.A2" office:value-type="string">
            <text:p text:style-name="P236">01</text:p>
          </table:table-cell>
          <table:table-cell table:style-name="Tabela5.A2" office:value-type="string">
            <text:p text:style-name="P237">TESOURARIA - <text:span text:style-name="T406">Aprox. 17 m</text:span><text:span text:style-name="T407">2</text:span></text:p>
          </table:table-cell>
          <table:table-cell table:style-name="Tabela5.D2" office:value-type="string">
            <text:p text:style-name="P225">12.000</text:p>
          </table:table-cell>
        </table:table-row>
        <table:table-row>
          <table:table-cell table:style-name="Tabela5.A2" office:value-type="string">
            <text:p text:style-name="P231">9</text:p>
          </table:table-cell>
          <table:table-cell table:style-name="Tabela5.A2" office:value-type="string">
            <text:p text:style-name="P236">01</text:p>
          </table:table-cell>
          <table:table-cell table:style-name="Tabela5.A2" office:value-type="string">
            <text:p text:style-name="P237">SECRETARIA ADMINISTRATIVA - <text:span text:style-name="T406">Aprox. 35 m</text:span><text:span text:style-name="T407">2</text:span> </text:p>
          </table:table-cell>
          <table:table-cell table:style-name="Tabela5.D2" office:value-type="string">
            <text:p text:style-name="P225">22.000</text:p>
          </table:table-cell>
        </table:table-row>
        <table:table-row>
          <table:table-cell table:style-name="Tabela5.A2" office:value-type="string">
            <text:p text:style-name="P231">10</text:p>
          </table:table-cell>
          <table:table-cell table:style-name="Tabela5.A2" office:value-type="string">
            <text:p text:style-name="P236">01</text:p>
          </table:table-cell>
          <table:table-cell table:style-name="Tabela5.A2" office:value-type="string">
            <text:p text:style-name="P238">CPD - <text:span text:style-name="T406">Aprox. 17 m</text:span><text:span text:style-name="T407">2</text:span></text:p>
          </table:table-cell>
          <table:table-cell table:style-name="Tabela5.D2" office:value-type="string">
            <text:p text:style-name="P225">12.000</text:p>
          </table:table-cell>
        </table:table-row>
        <table:table-row>
          <table:table-cell table:style-name="Tabela5.A2" office:value-type="string">
            <text:p text:style-name="P231">11</text:p>
          </table:table-cell>
          <table:table-cell table:style-name="Tabela5.A2" office:value-type="string">
            <text:p text:style-name="P236">01</text:p>
          </table:table-cell>
          <table:table-cell table:style-name="Tabela5.A2" office:value-type="string">
            <text:p text:style-name="P240">TELEFONISTA - <text:span text:style-name="T406">Aprox. 18 m</text:span><text:span text:style-name="T407">2</text:span></text:p>
          </table:table-cell>
          <table:table-cell table:style-name="Tabela5.D2" office:value-type="string">
            <text:p text:style-name="P225">12.000</text:p>
          </table:table-cell>
        </table:table-row>
        <table:table-row>
          <table:table-cell table:style-name="Tabela5.A2" office:value-type="string">
            <text:p text:style-name="P231">12</text:p>
          </table:table-cell>
          <table:table-cell table:style-name="Tabela5.A2" office:value-type="string">
            <text:p text:style-name="P239">01</text:p>
          </table:table-cell>
          <table:table-cell table:style-name="Tabela5.A2" office:value-type="string">
            <text:p text:style-name="P225">ANT<text:span text:style-name="T404">ESSALA DA</text:span> PRESIDÊNCIA</text:p>
          </table:table-cell>
          <table:table-cell table:style-name="Tabela5.D2" office:value-type="string">
            <text:p text:style-name="P225">9.000</text:p>
          </table:table-cell>
        </table:table-row>
        <table:table-row>
          <table:table-cell table:style-name="Tabela5.A2" office:value-type="string">
            <text:p text:style-name="P231">13</text:p>
          </table:table-cell>
          <table:table-cell table:style-name="Tabela5.A2" office:value-type="string">
            <text:p text:style-name="P241">01</text:p>
          </table:table-cell>
          <table:table-cell table:style-name="Tabela5.A2" office:value-type="string">
            <text:p text:style-name="P237"><text:span text:style-name="T378">CONTROLADORIA</text:span> - <text:span text:style-name="T406">Aprox. 17 m</text:span><text:span text:style-name="T407">2</text:span></text:p>
          </table:table-cell>
          <table:table-cell table:style-name="Tabela5.D2" office:value-type="string">
            <text:p text:style-name="P225">12.000</text:p>
          </table:table-cell>
        </table:table-row>
      </table:table>
      <text:p text:style-name="P122"/>
      <text:p text:style-name="P138"><text:span text:style-name="T205">1</text:span><text:span text:style-name="T209">3</text:span><text:span text:style-name="T205">. DOTAÇÃO ORÇAMENTÁRIA</text:span></text:p>
      <text:p text:style-name="P137"><text:span text:style-name="T172">13.1. </text:span><text:span text:style-name="T173">As despesas decorrentes desta contratação correrão por conta de dotação própria da Câmara Municipal, na</text:span><text:span text:style-name="T174">s</text:span><text:span text:style-name="T173"> classificaç</text:span><text:span text:style-name="T175">ões</text:span><text:span text:style-name="T173"> orçamentária</text:span><text:span text:style-name="T175">s</text:span><text:span text:style-name="T173"> </text:span><text:span text:style-name="T176">elemento</text:span><text:span text:style-name="T175">s</text:span><text:span text:style-name="T176"> de despesa</text:span><text:span text:style-name="T175">s</text:span><text:span text:style-name="T176"> </text:span><text:span text:style-name="T173">– </text:span><text:span text:style-name="T176">EQUIPAMENTO E MATERIAL PERMANENTE:</text:span><text:span text:style-name="T173"> </text:span><text:span text:style-name="T176">44905200 </text:span><text:span text:style-name="T175">e OUTROS SERVIÇOS DE TERCEIROS DE PESSOA JURÍDICA:</text:span><text:span text:style-name="T173"> </text:span><text:span text:style-name="T174">33903900.</text:span></text:p>
      <text:p text:style-name="P124"/>
      <text:p text:style-name="P143"><text:span text:style-name="T142">1</text:span><text:span text:style-name="T143">4</text:span><text:span text:style-name="T127">. VISITA TÉCNICA</text:span></text:p>
      <text:p text:style-name="P120"><text:span text:style-name="T386">14</text:span><text:span text:style-name="T387">.1. Para elaboração da proposta </text:span><text:span text:style-name="T388">(pesquisa de preço)</text:span><text:span text:style-name="T387">, é </text:span><text:span text:style-name="T388">facultado</text:span><text:span text:style-name="T387"> o licitante visitar o local da realização dos serviços, mediante prévio agendamento pelo telefone (37) 3249 2066, no</text:span><text:span text:style-name="T389">s</text:span><text:span text:style-name="T387"> horário</text:span><text:span text:style-name="T389">s</text:span><text:span text:style-name="T387"> </text:span><text:span text:style-name="T389">entre</text:span><text:span text:style-name="T387"> 8:00 às 12:00 e </text:span><text:span text:style-name="T389">de </text:span><text:span text:style-name="T387">13:30 às 17:00, de segunda a sexta-feira, no Departamento de Compras, com os servidores Izabella/Jean ou por e-mail: compras@camitauna.mg.gov.br. OBSERVAÇÃO: “O objetivo da visita técnica vem a ser a comprovação de que todos os licitantes conhecem os locais da execução dos serviços e, via de conseq</text:span><text:span text:style-name="T390">u</text:span><text:span text:style-name="T387">ência, suas propostas de preços refletirão com exatidão os serviços a serem executados, evitando-se futuros pleitos de aditivos ao contratante.”</text:span></text:p>
      <text:p text:style-name="P146"/>
      <text:p text:style-name="P145"><text:span text:style-name="T210">1</text:span><text:span text:style-name="T209">5</text:span><text:span text:style-name="T210">. SUSTENTABILIDADE AMBIENTAL</text:span></text:p>
      <text:p text:style-name="P137"><text:span text:style-name="T173">1</text:span><text:span text:style-name="T177">5</text:span><text:span text:style-name="T173">.1. Atendendo ao disposto na Instrução Normativa nº. 1, de 19 de janeiro de 2010, da Secretaria de Logística e Tecnologia da Informação do Ministério do Planejamento, Orçamento e Gestão, em especial no Capítulo III, os aparelhos de ar condicionado fornecidos deverão conter o Selo Procel de Economia de Energia do Inmetro.</text:span></text:p>
      <text:p text:style-name="P144"><text:span text:style-name="T173">1</text:span><text:span text:style-name="T177">5</text:span><text:span text:style-name="T173">.2. No que couber, a contratada deverá observar o disposto na Instrução Normativa supracitada, nos demais serviços prestados.</text:span></text:p>
      <text:p text:style-name="P122"/>
      <text:p text:style-name="P176"><text:soft-page-break/><text:span text:style-name="T46">ANEXO</text:span><text:span text:style-name="T47"> </text:span><text:span text:style-name="T48">II</text:span><text:span text:style-name="T47"> </text:span><text:span text:style-name="T48">-</text:span><text:span text:style-name="T47"> </text:span><text:span text:style-name="T48">(MODELO)</text:span><text:span text:style-name="T47"> </text:span><text:span text:style-name="T48">CREDENCIAMENTO</text:span></text:p>
      <text:p text:style-name="P153"/>
      <text:p text:style-name="P42">PROCESSO LICITATÓRIO Nº <text:span text:style-name="T242">57</text:span><text:span text:style-name="T220">/201</text:span><text:span text:style-name="T245">9</text:span></text:p>
      <text:p text:style-name="P177"><text:span text:style-name="T40">MODALIDADE PREGÃO PRESENCIAL Nº </text:span><text:span text:style-name="T18">0</text:span><text:span text:style-name="T19">9</text:span><text:span text:style-name="T18">/201</text:span><text:span text:style-name="T20">9</text:span></text:p>
      <text:p text:style-name="P158"/>
      <text:p text:style-name="P174"><text:span text:style-name="T38"><text:tab/><text:tab/>Credenciamos</text:span><text:span text:style-name="T27"> </text:span><text:span text:style-name="T40">o(a)</text:span><text:span text:style-name="T27"> </text:span><text:span text:style-name="T40">Sr.(a)</text:span><text:span text:style-name="T27"> </text:span><text:span text:style-name="T40">.......................................................,</text:span><text:span text:style-name="T27"> </text:span><text:span text:style-name="T40">portador(a)</text:span><text:span text:style-name="T27"> </text:span><text:span text:style-name="T40">da</text:span><text:span text:style-name="T27"> </text:span><text:span text:style-name="T40">Cédula</text:span><text:span text:style-name="T27"> </text:span><text:span text:style-name="T40">de</text:span><text:span text:style-name="T27"> </text:span><text:span text:style-name="T40">Identidade</text:span><text:span text:style-name="T27"> </text:span><text:span text:style-name="T40">n.º</text:span><text:span text:style-name="T27"> </text:span><text:span text:style-name="T40">...........................................</text:span><text:span text:style-name="T27"> </text:span><text:span text:style-name="T40">e</text:span><text:span text:style-name="T27"> </text:span><text:span text:style-name="T40">CPF</text:span><text:span text:style-name="T27"> </text:span><text:span text:style-name="T40">n.º</text:span><text:span text:style-name="T27"> </text:span><text:span text:style-name="T40">...............................................,</text:span><text:span text:style-name="T27"> </text:span><text:span text:style-name="T40">a</text:span><text:span text:style-name="T27"> </text:span><text:span text:style-name="T40">participar</text:span><text:span text:style-name="T27"> </text:span><text:span text:style-name="T40">do</text:span><text:span text:style-name="T27"> </text:span><text:span text:style-name="T40">Pregão</text:span><text:span text:style-name="T27"> </text:span><text:span text:style-name="T40">instaurado</text:span><text:span text:style-name="T27"> </text:span><text:span text:style-name="T40">pela</text:span><text:span text:style-name="T27"> </text:span><text:span text:style-name="T40">Câmara</text:span><text:span text:style-name="T27"> </text:span><text:span text:style-name="T40">Municipal</text:span><text:span text:style-name="T27"> </text:span><text:span text:style-name="T40">de</text:span><text:span text:style-name="T27"> </text:span><text:span text:style-name="T40">Itaúna,</text:span><text:span text:style-name="T27"> </text:span><text:span text:style-name="T40">sob</text:span><text:span text:style-name="T27"> </text:span><text:span text:style-name="T40">o</text:span><text:span text:style-name="T27"> </text:span><text:span text:style-name="T40">n.º</text:span><text:span text:style-name="T27"> </text:span><text:span text:style-name="T40">__________</text:span><text:span text:style-name="T24">,</text:span><text:span text:style-name="T27"> </text:span><text:span text:style-name="T38">na</text:span><text:span text:style-name="T27"> </text:span><text:span text:style-name="T40">qualidade</text:span><text:span text:style-name="T27"> </text:span><text:span text:style-name="T40">de</text:span><text:span text:style-name="T27"> </text:span><text:span text:style-name="T40">REPRESENTANTE</text:span><text:span text:style-name="T27"> </text:span><text:span text:style-name="T40">LEGAL,</text:span><text:span text:style-name="T27"> </text:span><text:span text:style-name="T40">outorgando-lhe</text:span><text:span text:style-name="T27"> </text:span><text:span text:style-name="T24">plenos</text:span><text:span text:style-name="T27"> </text:span><text:span text:style-name="T40">poderes</text:span><text:span text:style-name="T27"> </text:span><text:span text:style-name="T38">para</text:span><text:span text:style-name="T27"> </text:span><text:span text:style-name="T40">pronunciar-se</text:span><text:span text:style-name="T27"> </text:span><text:span text:style-name="T40">em</text:span><text:span text:style-name="T27"> </text:span><text:span text:style-name="T40">nome</text:span><text:span text:style-name="T27"> </text:span><text:span text:style-name="T40">da</text:span><text:span text:style-name="T27"> </text:span><text:span text:style-name="T40">licitante</text:span><text:span text:style-name="T27"> </text:span><text:span text:style-name="T40">.....................................................................,</text:span><text:span text:style-name="T27"> </text:span><text:span text:style-name="T40">CNPJ</text:span><text:span text:style-name="T27"> </text:span><text:span text:style-name="T40">nº...........................................,</text:span><text:span text:style-name="T27"> </text:span><text:span text:style-name="T40">bem</text:span><text:span text:style-name="T27"> </text:span><text:span text:style-name="T40">como</text:span><text:span text:style-name="T27"> </text:span><text:span text:style-name="T40">formular</text:span><text:span text:style-name="T27"> </text:span><text:span text:style-name="T40">propostas</text:span><text:span text:style-name="T27"> </text:span><text:span text:style-name="T40">e</text:span><text:span text:style-name="T27"> </text:span><text:span text:style-name="T40">praticar</text:span><text:span text:style-name="T27"> </text:span><text:span text:style-name="T40">todos</text:span><text:span text:style-name="T27"> </text:span><text:span text:style-name="T40">os</text:span><text:span text:style-name="T27"> </text:span><text:span text:style-name="T40">demais</text:span><text:span text:style-name="T27"> </text:span><text:span text:style-name="T40">atos</text:span><text:span text:style-name="T27"> </text:span><text:span text:style-name="T40">inerentes</text:span><text:span text:style-name="T27"> </text:span><text:span text:style-name="T40">ao</text:span><text:span text:style-name="T27"> </text:span><text:span text:style-name="T40">certame.</text:span></text:p>
      <text:p text:style-name="P167"/>
      <text:p text:style-name="P174"><text:span text:style-name="T24">(</text:span><text:span text:style-name="T27"> </text:span><text:span text:style-name="T40">)</text:span><text:span text:style-name="T27"> </text:span><text:span text:style-name="T38">DECLARAMOS,</text:span><text:span text:style-name="T27"> </text:span><text:span text:style-name="T40">sob</text:span><text:span text:style-name="T27"> </text:span><text:span text:style-name="T40">as</text:span><text:span text:style-name="T27"> </text:span><text:span text:style-name="T40">penas</text:span><text:span text:style-name="T27"> </text:span><text:span text:style-name="T40">da</text:span><text:span text:style-name="T27"> </text:span><text:span text:style-name="T40">Lei,</text:span><text:span text:style-name="T27"> </text:span><text:span text:style-name="T40">que</text:span><text:span text:style-name="T27"> </text:span><text:span text:style-name="T40">nossa</text:span><text:span text:style-name="T27"> </text:span><text:span text:style-name="T40">empresa</text:span><text:span text:style-name="T27"> </text:span><text:span text:style-name="T40">encontra-se</text:span><text:span text:style-name="T27"> </text:span><text:span text:style-name="T40">enquadrada</text:span><text:span text:style-name="T27"> </text:span><text:span text:style-name="T40">como</text:span><text:span text:style-name="T27"> </text:span><text:span text:style-name="T40">____________</text:span><text:span text:style-name="T27"> </text:span><text:span text:style-name="T40">(microempresa</text:span><text:span text:style-name="T27"> – </text:span><text:span text:style-name="T40">ME</text:span><text:span text:style-name="T27"> </text:span><text:span text:style-name="T40">ou</text:span><text:span text:style-name="T27"> </text:span><text:span text:style-name="T40">empresa</text:span><text:span text:style-name="T27"> </text:span><text:span text:style-name="T40">de</text:span><text:span text:style-name="T27"> </text:span><text:span text:style-name="T40">pequeno</text:span><text:span text:style-name="T27"> </text:span><text:span text:style-name="T40">porte</text:span><text:span text:style-name="T27"> – </text:span><text:span text:style-name="T40">EPP),</text:span><text:span text:style-name="T27"> </text:span><text:span text:style-name="T40">para</text:span><text:span text:style-name="T27"> </text:span><text:span text:style-name="T40">fins</text:span><text:span text:style-name="T27"> </text:span><text:span text:style-name="T40">das</text:span><text:span text:style-name="T27"> </text:span><text:span text:style-name="T40">prerrogativas</text:span><text:span text:style-name="T27"> </text:span><text:span text:style-name="T40">da</text:span><text:span text:style-name="T27"> </text:span><text:span text:style-name="T40">Lei</text:span><text:span text:style-name="T27"> </text:span><text:span text:style-name="T40">Complementar</text:span><text:span text:style-name="T27"> </text:span><text:span text:style-name="T40">nº.</text:span><text:span text:style-name="T27"> </text:span><text:span text:style-name="T40">123/2006.</text:span></text:p>
      <text:p text:style-name="P169"/>
      <text:p text:style-name="P174"><text:span text:style-name="T38">..................................,</text:span><text:span text:style-name="T27"> </text:span><text:span text:style-name="T40">............</text:span><text:span text:style-name="T27"> </text:span><text:span text:style-name="T40">de</text:span><text:span text:style-name="T27"> </text:span><text:span text:style-name="T40">.......................</text:span><text:span text:style-name="T27"> </text:span><text:span text:style-name="T40">de</text:span><text:span text:style-name="T27"> </text:span><text:span text:style-name="T40">xxxx.</text:span></text:p>
      <text:p text:style-name="P161"/>
      <text:p text:style-name="P161">Assinatura</text:p>
      <text:p text:style-name="P174"><text:span text:style-name="T38">Nome</text:span><text:span text:style-name="T27"> </text:span><text:span text:style-name="T40">e</text:span><text:span text:style-name="T27"> </text:span><text:span text:style-name="T40">número</text:span><text:span text:style-name="T27"> </text:span><text:span text:style-name="T40">da</text:span><text:span text:style-name="T27"> </text:span><text:span text:style-name="T40">identidade</text:span><text:span text:style-name="T27"> </text:span><text:span text:style-name="T40">do</text:span><text:span text:style-name="T27"> </text:span><text:span text:style-name="T40">responsável</text:span><text:span text:style-name="T27"> </text:span><text:span text:style-name="T40">pela</text:span><text:span text:style-name="T27"> </text:span><text:span text:style-name="T40">Sociedade</text:span></text:p>
      <text:p text:style-name="P161"/>
      <text:p text:style-name="P174"><text:span text:style-name="T24">Obs.:</text:span><text:span text:style-name="T27"> </text:span><text:span text:style-name="T40">Caso</text:span><text:span text:style-name="T27"> </text:span><text:span text:style-name="T40">o</text:span><text:span text:style-name="T27"> </text:span><text:span text:style-name="T40">contrato</text:span><text:span text:style-name="T27"> </text:span><text:span text:style-name="T40">social</text:span><text:span text:style-name="T27"> </text:span><text:span text:style-name="T40">ou</text:span><text:span text:style-name="T27"> </text:span><text:span text:style-name="T40">o</text:span><text:span text:style-name="T27"> </text:span><text:span text:style-name="T40">estatuto</text:span><text:span text:style-name="T27"> </text:span><text:span text:style-name="T40">determinem</text:span><text:span text:style-name="T27"> </text:span><text:span text:style-name="T40">que</text:span><text:span text:style-name="T27"> </text:span><text:span text:style-name="T40">mais</text:span><text:span text:style-name="T27"> </text:span><text:span text:style-name="T40">de</text:span><text:span text:style-name="T27"> </text:span><text:span text:style-name="T40">uma</text:span><text:span text:style-name="T27"> </text:span><text:span text:style-name="T40">pessoa</text:span><text:span text:style-name="T27"> </text:span><text:span text:style-name="T40">deva</text:span><text:span text:style-name="T27"> </text:span><text:span text:style-name="T40">assinar</text:span><text:span text:style-name="T27"> </text:span><text:span text:style-name="T40">pela</text:span><text:span text:style-name="T27"> </text:span><text:span text:style-name="T40">sociedade,</text:span><text:span text:style-name="T27"> </text:span><text:span text:style-name="T40">a</text:span><text:span text:style-name="T27"> </text:span><text:span text:style-name="T40">falta</text:span><text:span text:style-name="T27"> </text:span><text:span text:style-name="T40">de</text:span><text:span text:style-name="T27"> </text:span><text:span text:style-name="T40">qualquer</text:span><text:span text:style-name="T27"> </text:span><text:span text:style-name="T40">uma</text:span><text:span text:style-name="T27"> </text:span><text:span text:style-name="T40">delas</text:span><text:span text:style-name="T27"> </text:span><text:span text:style-name="T40">invalida</text:span><text:span text:style-name="T27"> </text:span><text:span text:style-name="T40">o</text:span><text:span text:style-name="T27"> </text:span><text:span text:style-name="T40">documento,</text:span><text:span text:style-name="T27"> </text:span><text:span text:style-name="T40">salvo</text:span><text:span text:style-name="T27"> </text:span><text:span text:style-name="T40">se</text:span><text:span text:style-name="T27"> </text:span><text:span text:style-name="T40">for</text:span><text:span text:style-name="T27"> </text:span><text:span text:style-name="T40">saneada</text:span><text:span text:style-name="T27"> </text:span><text:span text:style-name="T40">no</text:span><text:span text:style-name="T27"> </text:span><text:span text:style-name="T40">momento</text:span><text:span text:style-name="T27"> </text:span><text:span text:style-name="T40">do</text:span><text:span text:style-name="T27"> </text:span><text:span text:style-name="T40">credenciamento.</text:span></text:p>
      <text:p text:style-name="P159"/>
      <text:p text:style-name="P186"><text:span text:style-name="T24">ANEXO</text:span><text:span text:style-name="T27"> </text:span><text:span text:style-name="T40">III</text:span><text:span text:style-name="T27"> </text:span><text:span text:style-name="T40">-</text:span><text:span text:style-name="T27"> </text:span><text:span text:style-name="T40">(MODELO)</text:span><text:span text:style-name="T27"> </text:span><text:span text:style-name="T40">DECLARAÇÃO DE CUMPRIMENTO DOS REQUISITOS DE HABILITAÇÃO</text:span></text:p>
      <text:p text:style-name="P158"/>
      <text:p text:style-name="P158"/>
      <text:p text:style-name="P42">PROCESSO LICITATÓRIO Nº<text:span text:style-name="T220"> </text:span><text:span text:style-name="T242">57</text:span><text:span text:style-name="T220">/201</text:span><text:span text:style-name="T245">9</text:span></text:p>
      <text:p text:style-name="P177">MODALIDADE PREGÃO PRESENCIAL Nº <text:span text:style-name="T220">0</text:span><text:span text:style-name="T242">9</text:span><text:span text:style-name="T220">/201</text:span><text:span text:style-name="T245">9</text:span></text:p>
      <text:p text:style-name="P158"/>
      <text:p text:style-name="P158"/>
      <text:p text:style-name="P175"><text:span text:style-name="T38"><text:tab/>______________</text:span><text:span text:style-name="T27"> </text:span><text:span text:style-name="T40">(inserir</text:span><text:span text:style-name="T27"> </text:span><text:span text:style-name="T40">a</text:span><text:span text:style-name="T27"> </text:span><text:span text:style-name="T40">razão</text:span><text:span text:style-name="T27"> </text:span><text:span text:style-name="T40">social ou nome)</text:span><text:span text:style-name="T27"> </text:span><text:span text:style-name="T40">________________,</text:span><text:span text:style-name="T27"> </text:span><text:span text:style-name="T40">CNPJ</text:span><text:span text:style-name="T27"> /CPF </text:span><text:span text:style-name="T40">nº.</text:span><text:span text:style-name="T27"> </text:span><text:span text:style-name="T40">_________,</text:span></text:p>
      <text:p text:style-name="P174"><text:span text:style-name="T38">sediada</text:span><text:span text:style-name="T27"> </text:span><text:span text:style-name="T40">_________________</text:span><text:span text:style-name="T27"> </text:span><text:span text:style-name="T40">(endereço</text:span><text:span text:style-name="T27"> </text:span><text:span text:style-name="T40">completo)</text:span><text:span text:style-name="T27"> </text:span><text:span text:style-name="T40">_________________,</text:span><text:span text:style-name="T27"> </text:span><text:span text:style-name="T40">declara,</text:span><text:span text:style-name="T27"> </text:span><text:span text:style-name="T40">sob</text:span><text:span text:style-name="T27"> </text:span><text:span text:style-name="T40">as</text:span><text:span text:style-name="T27"> </text:span><text:span text:style-name="T40">penas </text:span><text:span text:style-name="T38">da</text:span><text:span text:style-name="T27"> </text:span><text:span text:style-name="T40">lei,</text:span><text:span text:style-name="T27"> </text:span><text:span text:style-name="T40">que</text:span><text:span text:style-name="T27"> </text:span><text:span text:style-name="T40">cumpre</text:span><text:span text:style-name="T27"> </text:span><text:span text:style-name="T40">os</text:span><text:span text:style-name="T27"> </text:span><text:span text:style-name="T40">requisitos</text:span><text:span text:style-name="T27"> </text:span><text:span text:style-name="T40">de</text:span><text:span text:style-name="T27"> </text:span><text:span text:style-name="T40">habilitação</text:span><text:span text:style-name="T27"> </text:span><text:span text:style-name="T40">para</text:span><text:span text:style-name="T27"> </text:span><text:span text:style-name="T40">a</text:span><text:span text:style-name="T27"> </text:span><text:span text:style-name="T40">participação</text:span><text:span text:style-name="T27"> </text:span><text:span text:style-name="T40">no</text:span><text:span text:style-name="T27"> </text:span><text:span text:style-name="T40">Procedimento</text:span><text:span text:style-name="T27"> </text:span><text:span text:style-name="T40">Licitatório</text:span><text:span text:style-name="T27"> </text:span><text:span text:style-name="T40">nº.</text:span><text:span text:style-name="T27"> </text:span><text:span text:style-name="T40">___________.</text:span></text:p>
      <text:p text:style-name="P169"/>
      <text:p text:style-name="P174"><text:span text:style-name="T38">..................................,</text:span><text:span text:style-name="T27"> </text:span><text:span text:style-name="T40">............</text:span><text:span text:style-name="T27"> </text:span><text:span text:style-name="T40">de</text:span><text:span text:style-name="T27"> </text:span><text:span text:style-name="T40">.......................</text:span><text:span text:style-name="T27"> </text:span><text:span text:style-name="T40">de</text:span><text:span text:style-name="T27"> </text:span><text:span text:style-name="T40">xxxx.</text:span></text:p>
      <text:p text:style-name="P161"/>
      <text:p text:style-name="P161">Assinatura</text:p>
      <text:p text:style-name="P174"><text:span text:style-name="T38">Nome</text:span><text:span text:style-name="T27"> </text:span><text:span text:style-name="T40">e</text:span><text:span text:style-name="T27"> </text:span><text:span text:style-name="T40">número</text:span><text:span text:style-name="T27"> </text:span><text:span text:style-name="T40">da</text:span><text:span text:style-name="T27"> </text:span><text:span text:style-name="T40">identidade</text:span><text:span text:style-name="T27"> </text:span><text:span text:style-name="T40">do</text:span><text:span text:style-name="T27"> </text:span><text:span text:style-name="T40">Representante</text:span><text:span text:style-name="T27"> </text:span><text:span text:style-name="T40">Legal</text:span></text:p>
      <text:p text:style-name="P164"/>
      <text:p text:style-name="P186"><text:span text:style-name="T24">ANEXO</text:span><text:span text:style-name="T27"> </text:span><text:span text:style-name="T40">IV</text:span><text:span text:style-name="T27"> – </text:span><text:span text:style-name="T40">(MODELO)</text:span><text:span text:style-name="T27"> </text:span><text:span text:style-name="T40">PROPOSTA</text:span><text:span text:style-name="T27"> </text:span><text:span text:style-name="T40">COMERCIAL</text:span></text:p>
      <text:p text:style-name="P158"/>
      <text:p text:style-name="P42">PROCESSO LICITATÓRIO Nº <text:span text:style-name="T242">57</text:span><text:span text:style-name="T220">/201</text:span><text:span text:style-name="T245">9</text:span></text:p>
      <text:p text:style-name="P177"><text:span text:style-name="T40">MODALIDADE PREGÃO PRESENCIAL Nº</text:span><text:span text:style-name="T18"> 0</text:span><text:span text:style-name="T19">9</text:span><text:span text:style-name="T18">/201</text:span><text:span text:style-name="T20">9</text:span></text:p>
      <text:p text:style-name="P152"/>
      <text:p text:style-name="P174"><text:span text:style-name="T38">Razão</text:span><text:span text:style-name="T27"> </text:span><text:span text:style-name="T40">Social:</text:span></text:p>
      <text:p text:style-name="P161">CNPJ:</text:p>
      <text:p text:style-name="P174"><text:span text:style-name="T38">Endereço:</text:span><text:span text:style-name="T27"> </text:span><text:span text:style-name="T40">Nº</text:span><text:span text:style-name="T27"> </text:span><text:span text:style-name="T40">Bairro:</text:span><text:span text:style-name="T27"> </text:span><text:span text:style-name="T40">Cidade:</text:span><text:span text:style-name="T27"> </text:span><text:span text:style-name="T40">CEP:</text:span></text:p>
      <text:p text:style-name="P174"><text:span text:style-name="T38">Telefone:</text:span><text:span text:style-name="T27"> </text:span><text:span text:style-name="T40">Fax:</text:span><text:span text:style-name="T27"> </text:span><text:span text:style-name="T40">E-mail:</text:span></text:p>
      <text:p text:style-name="P174"><text:span text:style-name="T38">Banco:</text:span><text:span text:style-name="T27"> </text:span><text:span text:style-name="T40">Nome</text:span><text:span text:style-name="T27"> </text:span><text:span text:style-name="T40">e</text:span><text:span text:style-name="T27"> </text:span><text:span text:style-name="T40">nº</text:span><text:span text:style-name="T27"> </text:span><text:span text:style-name="T40">da</text:span><text:span text:style-name="T27"> </text:span><text:span text:style-name="T40">agência:</text:span><text:span text:style-name="T27"> </text:span><text:span text:style-name="T40">Conta</text:span><text:span text:style-name="T27"> </text:span><text:span text:style-name="T40">Bancária:</text:span></text:p>
      <text:p text:style-name="P153"/>
      <text:p text:style-name="P155"/>
      <text:p text:style-name="P15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17">Item</text:p>
          </table:table-cell>
          <table:table-cell table:style-name="Tabela2.A1" office:value-type="string">
            <text:p text:style-name="P217">Qtde</text:p>
            <text:p text:style-name="P217">(Unidades)</text:p>
          </table:table-cell>
          <table:table-cell table:style-name="Tabela2.A1" office:value-type="string">
            <text:p text:style-name="P219">Especificação do objeto</text:p>
          </table:table-cell>
          <table:table-cell table:style-name="Tabela2.A1" office:value-type="string">
            <text:p text:style-name="P217">Valor </text:p>
            <text:p text:style-name="P217">Unitário</text:p>
          </table:table-cell>
          <table:table-cell table:style-name="Tabela2.E1" office:value-type="string">
            <text:p text:style-name="P217">Valor </text:p>
            <text:p text:style-name="P217">Total</text:p>
          </table:table-cell>
        </table:table-row>
        <table:table-row>
          <table:table-cell table:style-name="Tabela2.A2" office:value-type="string">
            <text:p text:style-name="P223">1</text:p>
          </table:table-cell>
          <table:table-cell table:style-name="Tabela2.B2" office:value-type="string">
            <text:p text:style-name="P223">2<text:span text:style-name="T378">6</text:span></text:p>
          </table:table-cell>
          <table:table-cell table:style-name="Tabela2.C2" office:value-type="string">
            <text:p text:style-name="P114"><text:span text:style-name="T195">Aparelhos Split </text:span><text:span text:style-name="T196">Inverter </text:span><text:span text:style-name="T197">12.000 BTUs</text:span><text:span text:style-name="T195"> - </text:span><text:span text:style-name="T203">INSTALADOS</text:span></text:p>
          </table:table-cell>
          <table:table-cell table:style-name="Tabela2.D2" office:value-type="string">
            <text:p text:style-name="P226"/>
          </table:table-cell>
          <table:table-cell table:style-name="Tabela2.E2" office:value-type="string">
            <text:p text:style-name="P226"/>
          </table:table-cell>
        </table:table-row>
        <table:table-row>
          <table:table-cell table:style-name="Tabela2.A3" office:value-type="string">
            <text:p text:style-name="P228">2</text:p>
          </table:table-cell>
          <table:table-cell table:style-name="Tabela2.B3" office:value-type="string">
            <text:p text:style-name="P223">01</text:p>
          </table:table-cell>
          <table:table-cell table:style-name="Tabela2.C3" office:value-type="string">
            <text:p text:style-name="P114"><text:span text:style-name="T195">Aparelhos Split </text:span><text:span text:style-name="T196">Inverter <text:s/></text:span><text:span text:style-name="T197">9.000 BTUs</text:span><text:span text:style-name="T195"> - </text:span><text:span text:style-name="T203">INSTALADOS</text:span></text:p>
          </table:table-cell>
          <table:table-cell table:style-name="Tabela2.D3" office:value-type="string">
            <text:p text:style-name="P226"/>
          </table:table-cell>
          <table:table-cell table:style-name="Tabela2.E3" office:value-type="string">
            <text:p text:style-name="P226"/>
          </table:table-cell>
        </table:table-row>
        <table:table-row>
          <table:table-cell table:style-name="Tabela2.A4" office:value-type="string">
            <text:p text:style-name="P230">3</text:p>
          </table:table-cell>
          <table:table-cell table:style-name="Tabela2.B4" office:value-type="string">
            <text:p text:style-name="P230">03</text:p>
          </table:table-cell>
          <table:table-cell table:style-name="Tabela2.C4" office:value-type="string">
            <text:p text:style-name="P114"><text:span text:style-name="T195">Aparelhos Split </text:span><text:span text:style-name="T196">Inverter </text:span><text:span text:style-name="T197">22.000 BTUs</text:span><text:span text:style-name="T195"> </text:span><text:span text:style-name="T204"><text:s/>- </text:span><text:span text:style-name="T203">INSTALADOS</text:span></text:p>
          </table:table-cell>
          <table:table-cell table:style-name="Tabela2.D4" office:value-type="string">
            <text:p text:style-name="P226"/>
          </table:table-cell>
          <table:table-cell table:style-name="Tabela2.E4" office:value-type="string">
            <text:p text:style-name="P226"/>
          </table:table-cell>
        </table:table-row>
        <table:table-row>
          <table:table-cell table:style-name="Tabela2.A5" office:value-type="string">
            <text:p text:style-name="P232">4</text:p>
          </table:table-cell>
          <table:table-cell table:style-name="Tabela2.B5" office:value-type="string">
            <text:p text:style-name="P234">01</text:p>
          </table:table-cell>
          <table:table-cell table:style-name="Tabela2.C5" office:value-type="string">
            <text:p text:style-name="P116">Serviço de mão de <text:span text:style-name="T379">o</text:span>bra para instalaç<text:span text:style-name="T380">ões</text:span></text:p>
          </table:table-cell>
          <table:table-cell table:style-name="Tabela2.D5" office:value-type="string">
            <text:p text:style-name="P226"/>
          </table:table-cell>
          <table:table-cell table:style-name="Tabela2.E5" office:value-type="string">
            <text:p text:style-name="P226"/>
          </table:table-cell>
        </table:table-row>
      </table:table>
      <text:p text:style-name="P154"/>
      <text:p text:style-name="P156"/>
      <text:p text:style-name="P168">Observação: Caso os sistemas sejam agregados deve-se efetuar o desdobramento do valor para fins de preenchimento da proposta comercial.</text:p>
      <text:p text:style-name="P170"/>
      <text:p text:style-name="P168">Valor Total da Proposta por extenso:</text:p>
      <text:p text:style-name="P168">(___________________________________________________________________________)</text:p>
      <text:p text:style-name="P168"/>
      <text:p text:style-name="P174"><text:span text:style-name="T38">Prazo</text:span><text:span text:style-name="T27"> </text:span><text:span text:style-name="T40">de</text:span><text:span text:style-name="T27"> </text:span><text:span text:style-name="T40">validade</text:span><text:span text:style-name="T27"> </text:span><text:span text:style-name="T40">da</text:span><text:span text:style-name="T27"> </text:span><text:span text:style-name="T40">proposta</text:span><text:span text:style-name="T38">:</text:span><text:span text:style-name="T27"> </text:span><text:span text:style-name="T40">no</text:span><text:span text:style-name="T27"> </text:span><text:span text:style-name="T40">mínimo</text:span><text:span text:style-name="T27"> </text:span><text:span text:style-name="T40">de</text:span><text:span text:style-name="T27"> </text:span><text:span text:style-name="T40">60</text:span><text:span text:style-name="T27"> </text:span><text:span text:style-name="T40">(sessenta)</text:span><text:span text:style-name="T27"> </text:span><text:span text:style-name="T40">dias,</text:span><text:span text:style-name="T27"> </text:span><text:span text:style-name="T40">a</text:span><text:span text:style-name="T27"> </text:span><text:span text:style-name="T40">contar</text:span><text:span text:style-name="T27"> </text:span><text:span text:style-name="T40">da</text:span><text:span text:style-name="T27"> </text:span><text:span text:style-name="T40">data</text:span><text:span text:style-name="T27"> </text:span><text:span text:style-name="T40">da</text:span><text:span text:style-name="T27"> </text:span><text:span text:style-name="T40">sessão</text:span><text:span text:style-name="T27"> </text:span><text:span text:style-name="T40">pública.</text:span></text:p>
      <text:p text:style-name="P168">Prazo de entrega: Conforme o edital</text:p>
      <text:p text:style-name="P168">Condições de pagamento: Conforme o edital.</text:p>
      <text:p text:style-name="P168"/>
      <text:p text:style-name="P162"/>
      <text:p text:style-name="P174"><text:span text:style-name="T38">Local</text:span><text:span text:style-name="T27"> </text:span><text:span text:style-name="T40">e</text:span><text:span text:style-name="T27"> </text:span><text:span text:style-name="T40">data.</text:span></text:p>
      <text:p text:style-name="P161"/>
      <text:p text:style-name="P163">________________________________</text:p>
      <text:p text:style-name="P175"><text:span text:style-name="T38">Assinatura</text:span><text:span text:style-name="T27"> </text:span><text:span text:style-name="T40">do</text:span><text:span text:style-name="T27"> </text:span><text:span text:style-name="T40">representante</text:span><text:span text:style-name="T27"> </text:span><text:span text:style-name="T40">legal</text:span></text:p>
      <text:p text:style-name="P157"/>
      <text:p text:style-name="P157"/>
      <text:p text:style-name="P157"/>
      <text:p text:style-name="P157"/>
      <text:p text:style-name="P157"/>
      <text:p text:style-name="P186"><text:span text:style-name="T24">ANEXO</text:span><text:span text:style-name="T27"> </text:span><text:span text:style-name="T40">V</text:span><text:span text:style-name="T27"> – </text:span><text:span text:style-name="T40">(MODELO)</text:span><text:span text:style-name="T27"> </text:span><text:span text:style-name="T40">DECLARAÇÃO</text:span><text:span text:style-name="T27"> </text:span><text:span text:style-name="T40">DE</text:span><text:span text:style-name="T27"> </text:span><text:span text:style-name="T40">MENOR</text:span><text:span text:style-name="T27"> </text:span><text:span text:style-name="T40">EMPREGADO</text:span></text:p>
      <text:p text:style-name="P175"><text:span text:style-name="T24">(Inciso</text:span><text:span text:style-name="T27"> </text:span><text:span text:style-name="T40">XXXIII</text:span><text:span text:style-name="T27"> </text:span><text:span text:style-name="T40">do</text:span><text:span text:style-name="T27"> </text:span><text:span text:style-name="T40">Artigo</text:span><text:span text:style-name="T27"> </text:span><text:span text:style-name="T40">7º</text:span><text:span text:style-name="T27"> </text:span><text:span text:style-name="T40">da</text:span><text:span text:style-name="T27"> </text:span><text:span text:style-name="T40">Constituição</text:span><text:span text:style-name="T27"> </text:span><text:span text:style-name="T40">Federal)</text:span></text:p>
      <text:p text:style-name="P158"/>
      <text:p text:style-name="P42">PROCESSO LICITATÓRIO Nº <text:span text:style-name="T246">57</text:span><text:span text:style-name="T220">/201</text:span><text:span text:style-name="T245">9</text:span></text:p>
      <text:p text:style-name="P177">MODALIDADE PREGÃO PRESENCIAL Nº<text:span text:style-name="T220"> 0</text:span><text:span text:style-name="T246">9</text:span><text:span text:style-name="T220">/201</text:span><text:span text:style-name="T245">9</text:span></text:p>
      <text:p text:style-name="P158"/>
      <text:p text:style-name="P158"/>
      <text:p text:style-name="P175"><text:span text:style-name="T24">PESSOA</text:span><text:span text:style-name="T27"> </text:span><text:span text:style-name="T40">JURÍDICA</text:span></text:p>
      <text:p text:style-name="P160"/>
      <text:p text:style-name="P174"><text:span text:style-name="T24">(nome</text:span><text:span text:style-name="T27"> </text:span><text:span text:style-name="T40">da</text:span><text:span text:style-name="T27"> </text:span><text:span text:style-name="T40">empresa),</text:span><text:span text:style-name="T27"> </text:span><text:span text:style-name="T40">CPF/CNPJ</text:span><text:span text:style-name="T27"> </text:span><text:span text:style-name="T40">nº</text:span><text:span text:style-name="T27"> </text:span><text:span text:style-name="T40">_______________,</text:span><text:span text:style-name="T27"> </text:span><text:span text:style-name="T40">por</text:span><text:span text:style-name="T27"> </text:span><text:span text:style-name="T40">intermédio</text:span><text:span text:style-name="T27"> </text:span><text:span text:style-name="T40">de</text:span><text:span text:style-name="T27"> </text:span><text:span text:style-name="T40">seu</text:span><text:span text:style-name="T27"> </text:span><text:span text:style-name="T40">representante</text:span><text:span text:style-name="T27"> </text:span><text:span text:style-name="T40">legal</text:span><text:span text:style-name="T27"> </text:span><text:span text:style-name="T40">o(a)</text:span><text:span text:style-name="T27"> </text:span><text:span text:style-name="T40">Sr(a).</text:span><text:span text:style-name="T27"> </text:span><text:span text:style-name="T40">(nome</text:span><text:span text:style-name="T27"> </text:span><text:span text:style-name="T40">do</text:span><text:span text:style-name="T27"> </text:span><text:span text:style-name="T40">representante),</text:span><text:span text:style-name="T27"> </text:span><text:span text:style-name="T40">portador(a)</text:span><text:span text:style-name="T27"> </text:span><text:span text:style-name="T40">da</text:span><text:span text:style-name="T27"> </text:span><text:span text:style-name="T40">Carteira</text:span><text:span text:style-name="T27"> </text:span><text:span text:style-name="T40">de</text:span><text:span text:style-name="T27"> </text:span><text:span text:style-name="T40">Identidade</text:span><text:span text:style-name="T27"> </text:span><text:span text:style-name="T40">nº____________,</text:span><text:span text:style-name="T27"> </text:span><text:span text:style-name="T40">DECLARA,</text:span><text:span text:style-name="T27"> </text:span><text:span text:style-name="T40">para</text:span><text:span text:style-name="T27"> </text:span><text:span text:style-name="T40">fins</text:span><text:span text:style-name="T27"> </text:span><text:span text:style-name="T40">do</text:span><text:span text:style-name="T27"> </text:span><text:span text:style-name="T40">disposto</text:span><text:span text:style-name="T27"> </text:span><text:span text:style-name="T40">no</text:span><text:span text:style-name="T27"> </text:span><text:span text:style-name="T40">inciso</text:span><text:span text:style-name="T27"> </text:span><text:span text:style-name="T40">V</text:span><text:span text:style-name="T27"> </text:span><text:span text:style-name="T40">do</text:span><text:span text:style-name="T27"> </text:span><text:span text:style-name="T40">art.</text:span><text:span text:style-name="T27"> </text:span><text:span text:style-name="T40">27</text:span><text:span text:style-name="T27"> </text:span><text:span text:style-name="T40">da</text:span><text:span text:style-name="T27"> </text:span><text:span text:style-name="T40">Lei</text:span><text:span text:style-name="T27"> </text:span><text:span text:style-name="T40">Federal</text:span><text:span text:style-name="T27"> </text:span><text:span text:style-name="T40">nº</text:span><text:span text:style-name="T27"> </text:span><text:span text:style-name="T40">8.666,</text:span><text:span text:style-name="T27"> </text:span><text:span text:style-name="T40">de</text:span><text:span text:style-name="T27"> </text:span><text:span text:style-name="T40">21</text:span><text:span text:style-name="T27"> </text:span><text:span text:style-name="T40">de</text:span><text:span text:style-name="T27"> </text:span><text:span text:style-name="T40">junho</text:span><text:span text:style-name="T27"> </text:span><text:span text:style-name="T40">de</text:span><text:span text:style-name="T27"> </text:span><text:span text:style-name="T40">1993,</text:span><text:span text:style-name="T27"> </text:span><text:span text:style-name="T40">acrescido</text:span><text:span text:style-name="T27"> </text:span><text:span text:style-name="T40">pela</text:span><text:span text:style-name="T27"> </text:span><text:span text:style-name="T40">Lei</text:span><text:span text:style-name="T27"> </text:span><text:span text:style-name="T40">nº</text:span><text:span text:style-name="T27"> </text:span><text:span text:style-name="T40">9.854,</text:span><text:span text:style-name="T27"> </text:span><text:span text:style-name="T40">de</text:span><text:span text:style-name="T27"> </text:span><text:span text:style-name="T40">27</text:span><text:span text:style-name="T27"> </text:span><text:span text:style-name="T40">de</text:span><text:span text:style-name="T27"> </text:span><text:span text:style-name="T40">outubro</text:span><text:span text:style-name="T27"> </text:span><text:span text:style-name="T40">de</text:span><text:span text:style-name="T27"> </text:span><text:span text:style-name="T40">1999,</text:span><text:span text:style-name="T27"> </text:span><text:span text:style-name="T40">que</text:span><text:span text:style-name="T27"> </text:span><text:span text:style-name="T40">não</text:span><text:span text:style-name="T27"> </text:span><text:span text:style-name="T40">emprega</text:span><text:span text:style-name="T27"> </text:span><text:span text:style-name="T40">menor</text:span><text:span text:style-name="T27"> </text:span><text:span text:style-name="T40">de</text:span><text:span text:style-name="T27"> </text:span><text:span text:style-name="T40">dezoito</text:span><text:span text:style-name="T27"> </text:span><text:span text:style-name="T40">anos</text:span><text:span text:style-name="T27"> </text:span><text:span text:style-name="T40">em</text:span><text:span text:style-name="T27"> </text:span><text:span text:style-name="T40">trabalho</text:span><text:span text:style-name="T27"> </text:span><text:span text:style-name="T40">noturno,</text:span><text:span text:style-name="T27"> </text:span><text:span text:style-name="T40">perigoso</text:span><text:span text:style-name="T27"> </text:span><text:span text:style-name="T40">ou</text:span><text:span text:style-name="T27"> </text:span><text:span text:style-name="T40">insalubre</text:span><text:span text:style-name="T27"> </text:span><text:span text:style-name="T40">e</text:span><text:span text:style-name="T27"> </text:span><text:span text:style-name="T40">não</text:span><text:span text:style-name="T27"> </text:span><text:span text:style-name="T40">emprega</text:span><text:span text:style-name="T27"> </text:span><text:span text:style-name="T40">menor</text:span><text:span text:style-name="T27"> </text:span><text:span text:style-name="T40">de</text:span><text:span text:style-name="T27"> </text:span><text:span text:style-name="T40">dezesseis</text:span><text:span text:style-name="T27"> </text:span><text:span text:style-name="T40">anos;</text:span></text:p>
      <text:p text:style-name="P159"/>
      <text:p text:style-name="P174"><text:span text:style-name="T24">(</text:span><text:span text:style-name="T27"> <text:s text:c="3"/></text:span><text:span text:style-name="T40">)</text:span><text:span text:style-name="T27"> </text:span><text:span text:style-name="T40">Salvo</text:span><text:span text:style-name="T27"> </text:span><text:span text:style-name="T40">na</text:span><text:span text:style-name="T27"> </text:span><text:span text:style-name="T40">condição</text:span><text:span text:style-name="T27"> </text:span><text:span text:style-name="T40">de</text:span><text:span text:style-name="T27"> </text:span><text:span text:style-name="T40">aprendiz.</text:span></text:p>
      <text:p text:style-name="P159"/>
      <text:p text:style-name="P174"><text:span text:style-name="T24">________________,</text:span><text:span text:style-name="T27"> </text:span><text:span text:style-name="T40">_____</text:span><text:span text:style-name="T27"> </text:span><text:span text:style-name="T40">de</text:span><text:span text:style-name="T27"> </text:span><text:span text:style-name="T40">_________</text:span><text:span text:style-name="T27"> </text:span><text:span text:style-name="T40">de</text:span><text:span text:style-name="T27"> </text:span><text:span text:style-name="T40">xxxx</text:span></text:p>
      <text:p text:style-name="P159"/>
      <text:p text:style-name="P159">___________________________________________</text:p>
      <text:p text:style-name="P174"><text:span text:style-name="T24">(Nome</text:span><text:span text:style-name="T27"> – </text:span><text:span text:style-name="T40">Identidade</text:span><text:span text:style-name="T27"> – </text:span><text:span text:style-name="T40">CPF/CNPJ</text:span><text:span text:style-name="T27"> </text:span><text:span text:style-name="T40">do</text:span><text:span text:style-name="T27"> </text:span><text:span text:style-name="T40">declarante)</text:span></text:p>
      <text:p text:style-name="P209">ANEXO <text:span text:style-name="T310">VI</text:span> </text:p>
      <text:p text:style-name="P88"/>
      <text:p text:style-name="P89">TERMO DE VISTORIA</text:p>
      <text:p text:style-name="P88"><text:span text:style-name="T376">MODELO DE </text:span>DECLARAÇÃO DE VISTORIA DE PLENO CONHECIMENTO</text:p>
      <text:p text:style-name="P90"/>
      <text:p text:style-name="P90"/>
      <text:p text:style-name="P95"><text:span text:style-name="T293">Processo Licitatório nº </text:span><text:span text:style-name="T295">57</text:span><text:span text:style-name="T294">/201</text:span><text:span text:style-name="T296">9</text:span></text:p>
      <text:p text:style-name="P96"><text:span text:style-name="T5">Modalidade </text:span><text:span text:style-name="T6">Pregão Presencial </text:span><text:span text:style-name="T5">nº </text:span><text:span text:style-name="T7">0</text:span><text:span text:style-name="T8">9</text:span><text:span text:style-name="T7">/201</text:span><text:span text:style-name="T9">9</text:span></text:p>
      <text:p text:style-name="P91"/>
      <text:p text:style-name="P81"/>
      <table:table table:name="Tabela3" table:style-name="Tabela3">
        <table:table-column table:style-name="Tabela3.A"/>
        <table:table-column table:style-name="Tabela3.B"/>
        <table:table-row table:style-name="Tabela3.1">
          <table:table-cell table:style-name="Tabela3.A1" table:number-columns-spanned="2" office:value-type="string">
            <text:p text:style-name="P18">IDENTIFICAÇÃO DA EMPRESA</text:p>
          </table:table-cell>
          <table:covered-table-cell/>
        </table:table-row>
        <table:table-row table:style-name="Tabela3.1">
          <table:table-cell table:style-name="Tabela3.A2" office:value-type="string">
            <text:p text:style-name="P20">Nome Fantasia: </text:p>
          </table:table-cell>
          <table:table-cell table:style-name="Tabela3.A1" office:value-type="string">
            <text:p text:style-name="P19"/>
          </table:table-cell>
        </table:table-row>
        <table:table-row table:style-name="Tabela3.1">
          <table:table-cell table:style-name="Tabela3.A2" office:value-type="string">
            <text:p text:style-name="P20">Razão Social: </text:p>
          </table:table-cell>
          <table:table-cell table:style-name="Tabela3.A1" office:value-type="string">
            <text:p text:style-name="P19"/>
          </table:table-cell>
        </table:table-row>
        <table:table-row table:style-name="Tabela3.1">
          <table:table-cell table:style-name="Tabela3.A2" office:value-type="string">
            <text:p text:style-name="P20">CNPJ.: </text:p>
          </table:table-cell>
          <table:table-cell table:style-name="Tabela3.A1" office:value-type="string">
            <text:p text:style-name="P19"/>
          </table:table-cell>
        </table:table-row>
        <table:table-row table:style-name="Tabela3.5">
          <table:table-cell table:style-name="Tabela3.A2" office:value-type="string">
            <text:p text:style-name="P20">Endereço: </text:p>
          </table:table-cell>
          <table:table-cell table:style-name="Tabela3.A1" office:value-type="string">
            <text:p text:style-name="P19"/>
          </table:table-cell>
        </table:table-row>
        <table:table-row table:style-name="Tabela3.1">
          <table:table-cell table:style-name="Tabela3.A2" office:value-type="string">
            <text:p text:style-name="P20">Telefone:</text:p>
          </table:table-cell>
          <table:table-cell table:style-name="Tabela3.A1" office:value-type="string">
            <text:p text:style-name="P19"/>
          </table:table-cell>
        </table:table-row>
        <table:table-row table:style-name="Tabela3.1">
          <table:table-cell table:style-name="Tabela3.A2" office:value-type="string">
            <text:p text:style-name="P20">Representante Técnico:</text:p>
          </table:table-cell>
          <table:table-cell table:style-name="Tabela3.A1" office:value-type="string">
            <text:p text:style-name="P19"/>
          </table:table-cell>
        </table:table-row>
      </table:table>
      <text:p text:style-name="P16"/>
      <text:p text:style-name="P21"/>
      <text:p text:style-name="P100"><text:span text:style-name="T52">Declaramos para todos os fins de direito que a empresa acima identificada, na pessoa do seu representante técnico, que abaixo assina, portador do CPF ___________________, esteve na sede da Câmara Municipal de Itaúna, visitando e tomando conhecimento de todas as informações e das condições locais e estruturais, para o cumprimento das obrigações, objeto do </text:span><text:span text:style-name="T55">Processo Licitatório de </text:span><text:span text:style-name="T56">n.º </text:span><text:span text:style-name="T57">57</text:span><text:span text:style-name="T56">/2019 – </text:span><text:span text:style-name="T55">Modalidade Pregão Presencial n.º</text:span><text:span text:style-name="T56"> </text:span><text:span text:style-name="T57">09</text:span><text:span text:style-name="T56">/2019.</text:span></text:p>
      <text:p text:style-name="P25"/>
      <text:p text:style-name="P28">A visita realizada e os elementos técnicos fornecidos são suficientes para os levantamentos necessários à elaboração da proposta bem como o desenvolvimento dos serviços a serem realizados, de modo a não incorrer em omissões que jamais poderão ser alegadas pela empresa em favor de eventuais pretensões de acréscimos de serviços. </text:p>
      <text:p text:style-name="P28"/>
      <text:p text:style-name="P21">Não serão aceitas reclamações posteriores sob alegação de aumento de serviços ou materiais não relacionados neste instrumento.</text:p>
      <text:p text:style-name="P84"/>
      <text:p text:style-name="P22">Itaúna, ___ de _______________ de 2019.</text:p>
      <text:p text:style-name="P27"><text: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3"/>
          </table:table-cell>
          <table:table-cell table:style-name="Tabela4.B1" office:value-type="string">
            <text:p text:style-name="P17"/>
          </table:table-cell>
          <table:table-cell table:style-name="Tabela4.A1" office:value-type="string">
            <text:p text:style-name="P19"/>
          </table:table-cell>
        </table:table-row>
        <table:table-row table:style-name="Tabela4.1">
          <table:table-cell table:style-name="Tabela4.A2" office:value-type="string">
            <text:p text:style-name="P20">Câmara Municipal de Itaúna:</text:p>
            <text:p text:style-name="P20">Nome:</text:p>
            <text:p text:style-name="P20">Setor:</text:p>
          </table:table-cell>
          <table:table-cell table:style-name="Tabela4.B1" office:value-type="string">
            <text:p text:style-name="P19"/>
          </table:table-cell>
          <table:table-cell table:style-name="Tabela4.A2" office:value-type="string">
            <text:p text:style-name="P20">Empresa:</text:p>
            <text:p text:style-name="P20">Representante:</text:p>
            <text:p text:style-name="P20">CPF:</text:p>
          </table:table-cell>
        </table:table-row>
      </table:table>
      <text:p text:style-name="P35"/>
      <text:p text:style-name="P88"/>
      <text:p text:style-name="P88"/>
      <text:p text:style-name="P31"/>
      <text:p text:style-name="P31">___________________________________________________________ </text:p>
      <text:p text:style-name="P33">Gerência Administrativa e Financeira da Câmara Municipal de Itaúna</text:p>
      <text:p text:style-name="P210">ANEXO <text:span text:style-name="T310">VII</text:span></text:p>
      <text:p text:style-name="P32"/>
      <text:p text:style-name="P34">MINUTA DO CONTRATO</text:p>
      <text:p text:style-name="P82"/>
      <text:p text:style-name="P85"><text:span text:style-name="T383">CONTRATO</text:span><text:span text:style-name="T385"> </text:span><text:span text:style-name="T383">DE</text:span><text:span text:style-name="T385"> </text:span><text:span text:style-name="T383">PRESTAÇÃO</text:span><text:span text:style-name="T385"> </text:span><text:span text:style-name="T383">DE</text:span><text:span text:style-name="T385"> </text:span><text:span text:style-name="T383">SERVIÇOS</text:span><text:span text:style-name="T385"> </text:span><text:span text:style-name="T383">Nº xx/201</text:span><text:span text:style-name="T384">9</text:span><text:span text:style-name="T383">.</text:span></text:p>
      <text:p text:style-name="P85"><text:span text:style-name="T383">CELEBRADO</text:span><text:span text:style-name="T385"> </text:span><text:span text:style-name="T383">ENTRE</text:span><text:span text:style-name="T385"> </text:span><text:span text:style-name="T383">A</text:span><text:span text:style-name="T385"> </text:span><text:span text:style-name="T383">CÂMARA</text:span><text:span text:style-name="T385"> </text:span><text:span text:style-name="T383">MUNICIPAL</text:span><text:span text:style-name="T385"> </text:span><text:span text:style-name="T383">DE</text:span><text:span text:style-name="T385"> </text:span><text:span text:style-name="T383">ITAÚNA</text:span><text:span text:style-name="T385"> </text:span><text:span text:style-name="T383">E</text:span><text:span text:style-name="T385"> </text:span><text:span text:style-name="T383">A</text:span><text:span text:style-name="T385"> </text:span><text:span text:style-name="T383">EMPRESA</text:span><text:span text:style-name="T385"> </text:span><text:span text:style-name="T383">xxxxxxxxxxxxxxxxxxxxxxxxxxxxxxxxxxxxxxxxxxxxxxxxxxx</text:span></text:p>
      <text:p text:style-name="P178"/>
      <text:p text:style-name="P171"><text:span text:style-name="T145">Contrato de compra/</text:span><text:span text:style-name="T146">instalação </text:span><text:span text:style-name="T144">de aparelhos de ar condicionado do tipo Split </text:span><text:span text:style-name="T147">Inverter</text:span><text:span text:style-name="T144">, com etiquetas de eficiência energética </text:span><text:span text:style-name="T148">e</text:span><text:span text:style-name="T144"> instalação dos climatizadores e todos os serviços </text:span><text:span text:style-name="T149">e materiais </text:span><text:span text:style-name="T144">necessários a instalação e funcionamento dos aparelhos adquiridos, </text:span><text:span text:style-name="T148">e ainda a retirada dos aparelhos de ar-condicionado existentes, </text:span><text:span text:style-name="T144">visando assim, atender as necessidades desta </text:span><text:span text:style-name="T150">Casa Legislativa</text:span><text:span text:style-name="T59">,</text:span><text:span text:style-name="T15"> conforme especifica</text:span><text:span text:style-name="T16">do</text:span><text:span text:style-name="T15"> </text:span><text:span text:style-name="T17">no</text:span><text:span text:style-name="T15"> Termo de Referência</text:span><text:span text:style-name="T58">,</text:span><text:span text:style-name="T15"> </text:span><text:span text:style-name="T58">que</text:span><text:span text:style-name="T15"> </text:span><text:span text:style-name="T58">entre</text:span><text:span text:style-name="T15"> </text:span><text:span text:style-name="T58">si</text:span><text:span text:style-name="T15"> </text:span><text:span text:style-name="T58">celebram,</text:span><text:span text:style-name="T15"> </text:span><text:span text:style-name="T58">de</text:span><text:span text:style-name="T15"> </text:span><text:span text:style-name="T58">um</text:span><text:span text:style-name="T15"> </text:span><text:span text:style-name="T58">lado,</text:span><text:span text:style-name="T15"> </text:span><text:span text:style-name="T58">a</text:span><text:span text:style-name="T15"> </text:span><text:span text:style-name="T60">CÂMARA</text:span><text:span text:style-name="T61"> </text:span><text:span text:style-name="T60">MUNICIPAL</text:span><text:span text:style-name="T61"> </text:span><text:span text:style-name="T60">DE</text:span><text:span text:style-name="T61"> </text:span><text:span text:style-name="T60">ITAÚNA</text:span><text:span text:style-name="T58">,</text:span><text:span text:style-name="T15"> </text:span><text:span text:style-name="T58">órgão</text:span><text:span text:style-name="T15"> </text:span><text:span text:style-name="T58">coletivo</text:span><text:span text:style-name="T15"> </text:span><text:span text:style-name="T58">desprovido</text:span><text:span text:style-name="T15"> </text:span><text:span text:style-name="T58">de</text:span><text:span text:style-name="T15"> </text:span><text:span text:style-name="T58">personalidade</text:span><text:span text:style-name="T15"> </text:span><text:span text:style-name="T58">jurídica,</text:span><text:span text:style-name="T15"> </text:span><text:span text:style-name="T58">inscrita</text:span><text:span text:style-name="T15"> </text:span><text:span text:style-name="T58">no</text:span><text:span text:style-name="T15"> </text:span><text:span text:style-name="T58">CNPJ</text:span><text:span text:style-name="T15"> </text:span><text:span text:style-name="T58">sob</text:span><text:span text:style-name="T15"> </text:span><text:span text:style-name="T58">o</text:span><text:span text:style-name="T15"> </text:span><text:span text:style-name="T58">nº</text:span><text:span text:style-name="T15"> </text:span><text:span text:style-name="T58">20.893.921/0001-38,</text:span><text:span text:style-name="T15"> </text:span><text:span text:style-name="T58">com</text:span><text:span text:style-name="T15"> </text:span><text:span text:style-name="T58">sede</text:span><text:span text:style-name="T15"> </text:span><text:span text:style-name="T58">na</text:span><text:span text:style-name="T15"> </text:span><text:span text:style-name="T58">rua</text:span><text:span text:style-name="T15"> </text:span><text:span text:style-name="T58">Getúlio</text:span><text:span text:style-name="T15"> </text:span><text:span text:style-name="T58">Vargas,</text:span><text:span text:style-name="T15"> </text:span><text:span text:style-name="T58">nº</text:span><text:span text:style-name="T15"> </text:span><text:span text:style-name="T58">800,</text:span><text:span text:style-name="T15"> </text:span><text:span text:style-name="T58">Centro,</text:span><text:span text:style-name="T15"> </text:span><text:span text:style-name="T58">Itaúna-MG,</text:span><text:span text:style-name="T15"> </text:span><text:span text:style-name="T58">neste</text:span><text:span text:style-name="T15"> </text:span><text:span text:style-name="T58">ato</text:span><text:span text:style-name="T15"> </text:span><text:span text:style-name="T58">representada</text:span><text:span text:style-name="T15"> </text:span><text:span text:style-name="T58">por</text:span><text:span text:style-name="T15"> </text:span><text:span text:style-name="T58">seu</text:span><text:span text:style-name="T15"> </text:span><text:span text:style-name="T58">presidente,</text:span><text:span text:style-name="T15"> </text:span><text:span text:style-name="T58">o</text:span><text:span text:style-name="T15"> </text:span><text:span text:style-name="T60">SR. </text:span><text:span text:style-name="T62">Alexandre Magno Martoni Debique Campos</text:span><text:span text:style-name="T58">,</text:span><text:span text:style-name="T15"> </text:span><text:span text:style-name="T58">doravante</text:span><text:span text:style-name="T15"> </text:span><text:span text:style-name="T58">denominada</text:span><text:span text:style-name="T15"> </text:span><text:span text:style-name="T58">simplesmente</text:span><text:span text:style-name="T15"> </text:span><text:span text:style-name="T60">CONTRATANTE</text:span><text:span text:style-name="T58">,</text:span><text:span text:style-name="T15"> </text:span><text:span text:style-name="T58">e,</text:span><text:span text:style-name="T15"> </text:span><text:span text:style-name="T58">de</text:span><text:span text:style-name="T15"> </text:span><text:span text:style-name="T58">outro</text:span><text:span text:style-name="T15"> </text:span><text:span text:style-name="T58">lado,</text:span><text:span text:style-name="T15"> </text:span><text:span text:style-name="T58">a</text:span><text:span text:style-name="T15"> </text:span><text:span text:style-name="T58">empresa</text:span><text:span text:style-name="T15"> </text:span><text:span text:style-name="T60">xxxxxxxxxxxxxxxxxxxxxxxxxxxxxxxxxx</text:span><text:span text:style-name="T58">,</text:span><text:span text:style-name="T15"> </text:span><text:span text:style-name="T58">pessoa</text:span><text:span text:style-name="T15"> </text:span><text:span text:style-name="T58">jurídica</text:span><text:span text:style-name="T15"> </text:span><text:span text:style-name="T58">de</text:span><text:span text:style-name="T15"> </text:span><text:span text:style-name="T58">direito</text:span><text:span text:style-name="T15"> </text:span><text:span text:style-name="T58">privado,</text:span><text:span text:style-name="T15"> </text:span><text:span text:style-name="T58">estabelecida</text:span><text:span text:style-name="T15"> </text:span><text:span text:style-name="T58">na</text:span><text:span text:style-name="T15"> </text:span><text:span text:style-name="T58">xxxxxxxxxxxxxxxxxxxxxxxxxxxxxxx,</text:span><text:span text:style-name="T15"> </text:span><text:span text:style-name="T58">inscrita</text:span><text:span text:style-name="T15"> </text:span><text:span text:style-name="T58">no</text:span><text:span text:style-name="T15"> </text:span><text:span text:style-name="T58">CNPJ</text:span><text:span text:style-name="T15"> </text:span><text:span text:style-name="T58">sob</text:span><text:span text:style-name="T15"> </text:span><text:span text:style-name="T58">o</text:span><text:span text:style-name="T15"> </text:span><text:span text:style-name="T58">nº</text:span><text:span text:style-name="T15"> </text:span><text:span text:style-name="T58">xxxxxxxxxxxxxxxxxxxxxxxxxxx,</text:span><text:span text:style-name="T15"> </text:span><text:span text:style-name="T58">Inscrição</text:span><text:span text:style-name="T15"> </text:span><text:span text:style-name="T58">Estadual:</text:span><text:span text:style-name="T15"> </text:span><text:span text:style-name="T58">xxxxxxxxxxxxx,</text:span><text:span text:style-name="T15"> </text:span><text:span text:style-name="T58">doravante</text:span><text:span text:style-name="T15"> </text:span><text:span text:style-name="T58">denominada</text:span><text:span text:style-name="T15"> </text:span><text:span text:style-name="T58">simplesmente</text:span><text:span text:style-name="T15"> </text:span><text:span text:style-name="T60">CONTRATADA</text:span><text:span text:style-name="T58">,</text:span><text:span text:style-name="T15"> </text:span><text:span text:style-name="T58">que</text:span><text:span text:style-name="T15"> </text:span><text:span text:style-name="T58">se</text:span><text:span text:style-name="T15"> </text:span><text:span text:style-name="T58">regerá</text:span><text:span text:style-name="T15"> </text:span><text:span text:style-name="T58">pelas</text:span><text:span text:style-name="T15"> </text:span><text:span text:style-name="T58">cláusulas</text:span><text:span text:style-name="T15"> </text:span><text:span text:style-name="T58">e</text:span><text:span text:style-name="T15"> </text:span><text:span text:style-name="T58">condições</text:span><text:span text:style-name="T15"> </text:span><text:span text:style-name="T58">seguintes:</text:span><text:span text:style-name="T15"> <text:s/></text:span></text:p>
      <text:p text:style-name="P4"><text:s/></text:p>
      <text:p text:style-name="P23">CLÁUSULA PRIMEIRA: DO OBJETO </text:p>
      <text:p text:style-name="P5">O presente CONTRATO tem por objeto a aquisição<text:span text:style-name="T151">/</text:span><text:span text:style-name="T152">instalação </text:span><text:span text:style-name="T127">de aparelhos de </text:span><text:span text:style-name="T152">ar-condicionado</text:span><text:span text:style-name="T127"> do tipo Split </text:span><text:span text:style-name="T129">Inverter</text:span><text:span text:style-name="T127">, com etiquetas de eficiência energética </text:span><text:span text:style-name="T153">e</text:span><text:span text:style-name="T127"> instalação dos climatizadores e todos os serviços </text:span><text:span text:style-name="T130">e materiais </text:span><text:span text:style-name="T127">necessários a instalação e funcionamento dos aparelhos adquiridos, </text:span><text:span text:style-name="T153">e ainda a retirada dos aparelhos de ar-condicionado existentes</text:span>, na forma do Termo de Referência e do instrumento convocatório.</text:p>
      <text:p text:style-name="P4"/>
      <text:p text:style-name="P23">CLÁUSULA SEGUNDA: <text:span text:style-name="T408">DAS ESPECIFICAÇÕES DO OBJETO</text:span></text:p>
      <text:p text:style-name="P6">O objeto da presente contratação deverá obedecer as especificações e quantidades do edital, bem como do item 3 do Termo de Referência, constantes do processo administrativo xxxxxxxxx, <text:span text:style-name="T381">documentos esses que são partes integrantes do presente instrumento, independente</text:span><text:span text:style-name="T382">mente de transcrição.</text:span></text:p>
      <text:p text:style-name="P126">A Contratada deverá fornecer Aparelhos Condicionadores de Ar tipo Split, novos, modelos em linha de fabricação, fornecidos em embalagem lacrada, com as seguintes características mínimas:</text:p>
      <text:p text:style-name="P139"><text:span text:style-name="T195">a)</text:span><text:span text:style-name="T88"> Aparelhos Split </text:span><text:span text:style-name="T89">Inverter</text:span><text:span text:style-name="T88"> de </text:span><text:span text:style-name="T90">9.000</text:span><text:span text:style-name="T88">, </text:span><text:span text:style-name="T90">12.000,</text:span><text:span text:style-name="T89"> </text:span><text:span text:style-name="T91">e </text:span><text:span text:style-name="T90">22.000 </text:span><text:span text:style-name="T88">Btus;</text:span></text:p>
      <text:p text:style-name="P129">b) tipo de ciclo frio;</text:p>
      <text:p text:style-name="P129">c) 03 velocidades de ventilação ou superior;</text:p>
      <text:p text:style-name="P129">d) baixo nível de ruído;</text:p>
      <text:p text:style-name="P129">e) Etiqueta Nacional de Conservação de Energia Procel “A”, “B” ou “C”;</text:p>
      <text:p text:style-name="P129">f) controle remoto sem fio digital acompanhado de pilhas;</text:p>
      <text:p text:style-name="P129">g) função “timer on/off”;</text:p>
      <text:p text:style-name="P129">h) filtro de ar removível e lavável;</text:p>
      <text:p text:style-name="P129">i) proteção antiferrugem;</text:p>
      <text:p text:style-name="P129">j) função de desumidificação;</text:p>
      <text:p text:style-name="P129">k) tensão de 220V;</text:p>
      <text:p text:style-name="P129">l) gabinete do evaporador construído em plástico injetável de alta resistência, na cor branca;</text:p>
      <text:p text:style-name="P129">m) manual de instrução em português.</text:p>
      <text:p text:style-name="P130"/>
      <text:p text:style-name="P130">A alimentação el<text:span text:style-name="T391">é</text:span>trica dos aparelhos deverá contar com proteção geral e disjuntores que suportem a demanda. Os mesmos dever<text:span text:style-name="T391">ã</text:span>o estar acondicionados tecnicamente em caixas de distribuição apropriadas que atendam às normas t<text:span text:style-name="T392">é</text:span>cnicas com as devidas fiações el<text:span text:style-name="T391">é</text:span>tricas nas bitolas corretas.</text:p>
      <text:p text:style-name="P128"/>
      <text:p text:style-name="P128">Deverão ser fornecidos os seguintes aparelhos, conforme quadro abaixo: </text:p>
      <text:p text:style-name="P126"/>
      <table:table table:name="Tabela6" table:style-name="Tabela6">
        <table:table-column table:style-name="Tabela6.A"/>
        <table:table-column table:style-name="Tabela6.B"/>
        <table:table-column table:style-name="Tabela6.C"/>
        <table:table-column table:style-name="Tabela6.D"/>
        <table:table-column table:style-name="Tabela6.E"/>
        <text:soft-page-break/>
        <table:table-row>
          <table:table-cell table:style-name="Tabela6.A1" office:value-type="string">
            <text:p text:style-name="P218">Item</text:p>
          </table:table-cell>
          <table:table-cell table:style-name="Tabela6.A1" office:value-type="string">
            <text:p text:style-name="P218">Qtde</text:p>
            <text:p text:style-name="P218">(Unidades)</text:p>
          </table:table-cell>
          <table:table-cell table:style-name="Tabela6.A1" office:value-type="string">
            <text:p text:style-name="P220">Especificação do objeto</text:p>
          </table:table-cell>
          <table:table-cell table:style-name="Tabela6.A1" office:value-type="string">
            <text:p text:style-name="P218">Valor </text:p>
            <text:p text:style-name="P218">Unitário</text:p>
          </table:table-cell>
          <table:table-cell table:style-name="Tabela6.E1" office:value-type="string">
            <text:p text:style-name="P218">Valor </text:p>
            <text:p text:style-name="P218">Total</text:p>
          </table:table-cell>
        </table:table-row>
        <table:table-row>
          <table:table-cell table:style-name="Tabela6.A2" office:value-type="string">
            <text:p text:style-name="P224">1</text:p>
          </table:table-cell>
          <table:table-cell table:style-name="Tabela6.B2" office:value-type="string">
            <text:p text:style-name="P224">2<text:span text:style-name="T378">6</text:span></text:p>
          </table:table-cell>
          <table:table-cell table:style-name="Tabela6.C2" office:value-type="string">
            <text:p text:style-name="P115"><text:span text:style-name="T195">Aparelhos Split </text:span><text:span text:style-name="T196">Inverter </text:span><text:span text:style-name="T197">12.000 BTUs</text:span><text:span text:style-name="T195"> - </text:span><text:span text:style-name="T203">INSTALADOS</text:span></text:p>
          </table:table-cell>
          <table:table-cell table:style-name="Tabela6.D2" office:value-type="string">
            <text:p text:style-name="P242"/>
          </table:table-cell>
          <table:table-cell table:style-name="Tabela6.E2" office:value-type="string">
            <text:p text:style-name="P242"/>
          </table:table-cell>
        </table:table-row>
        <table:table-row>
          <table:table-cell table:style-name="Tabela6.A3" office:value-type="string">
            <text:p text:style-name="P229">2</text:p>
          </table:table-cell>
          <table:table-cell table:style-name="Tabela6.B3" office:value-type="string">
            <text:p text:style-name="P224">01</text:p>
          </table:table-cell>
          <table:table-cell table:style-name="Tabela6.C3" office:value-type="string">
            <text:p text:style-name="P115"><text:span text:style-name="T195">Aparelhos Split </text:span><text:span text:style-name="T196">Inverter <text:s text:c="2"/></text:span><text:span text:style-name="T197">9.000 BTUs</text:span><text:span text:style-name="T195"> - </text:span><text:span text:style-name="T203">INSTALADOS</text:span></text:p>
          </table:table-cell>
          <table:table-cell table:style-name="Tabela6.D3" office:value-type="string">
            <text:p text:style-name="P242"/>
          </table:table-cell>
          <table:table-cell table:style-name="Tabela6.E3" office:value-type="string">
            <text:p text:style-name="P242"/>
          </table:table-cell>
        </table:table-row>
        <table:table-row>
          <table:table-cell table:style-name="Tabela6.A4" office:value-type="string">
            <text:p text:style-name="P229">3</text:p>
          </table:table-cell>
          <table:table-cell table:style-name="Tabela6.B4" office:value-type="string">
            <text:p text:style-name="P224">0<text:span text:style-name="T409">3</text:span></text:p>
          </table:table-cell>
          <table:table-cell table:style-name="Tabela6.C4" office:value-type="string">
            <text:p text:style-name="P115"><text:span text:style-name="T195">Aparelhos Split </text:span><text:span text:style-name="T196">Inverter </text:span><text:span text:style-name="T197">22.000 BTUs</text:span><text:span text:style-name="T195"> <text:s/></text:span><text:span text:style-name="T204">- </text:span><text:span text:style-name="T203">INSTALADOS</text:span></text:p>
          </table:table-cell>
          <table:table-cell table:style-name="Tabela6.D4" office:value-type="string">
            <text:p text:style-name="P242"/>
          </table:table-cell>
          <table:table-cell table:style-name="Tabela6.E4" office:value-type="string">
            <text:p text:style-name="P242"/>
          </table:table-cell>
        </table:table-row>
        <table:table-row>
          <table:table-cell table:style-name="Tabela6.A5" office:value-type="string">
            <text:p text:style-name="P233">4</text:p>
          </table:table-cell>
          <table:table-cell table:style-name="Tabela6.B5" office:value-type="string">
            <text:p text:style-name="P233">0<text:span text:style-name="T410">1</text:span></text:p>
          </table:table-cell>
          <table:table-cell table:style-name="Tabela6.C5" office:value-type="string">
            <text:p text:style-name="P117">Serviço de mão de <text:span text:style-name="T379">o</text:span>bra para instalaç<text:span text:style-name="T393">ões</text:span></text:p>
          </table:table-cell>
          <table:table-cell table:style-name="Tabela6.D5" office:value-type="string">
            <text:p text:style-name="P242"/>
          </table:table-cell>
          <table:table-cell table:style-name="Tabela6.E5" office:value-type="string">
            <text:p text:style-name="P242"/>
          </table:table-cell>
        </table:table-row>
      </table:table>
      <text:p text:style-name="P118"/>
      <text:p text:style-name="P23">CLÁUSULA <text:span text:style-name="T411">TERCEIRA:</text:span> <text:span text:style-name="T408">DA DESCRIÇÃO DOS SERVIÇOS</text:span></text:p>
      <text:p text:style-name="P131"><text:span text:style-name="T412">a) </text:span>A contratada deve prever o fornecimento de todos os materiais e mão de obra necessários para realização dos serviços.</text:p>
      <text:p text:style-name="P132">b) Os Aparelhos Condicionadores de Ar serão instalados nas salas, <text:span text:style-name="T413">conforme consta no item 12 do </text:span>Termo de Referência, devendo a Contratada prever o fornecimento de mão de obra necessária, tais como: eletricistas, pedreiros, pintores, serralheiros e etc, como também de todos os materiais necessários para a realização dos serviços, tais como: suportes; prolongamentos das tubulações e drenos; conexão dos equipamentos à rede elétrica; serviços de instalação elétrica; enfim, todos os serviços necessários ao pleno funcionamento dos equipamentos.</text:p>
      <text:p text:style-name="P131"><text:span text:style-name="T412">c) </text:span>Os materiais a serem instalados pela contratada deverão ser novos, adequados as especificações deste instrumento, do edital e do termo de referência, de primeira linha, com modelos em linha de fabricação, deverão estar em embalagens lacradas e de acordo com as últimas revisões dos padrões da ABNT.</text:p>
      <text:p text:style-name="P132"><text:span text:style-name="T414">d</text:span>) Caso haja defeitos de acabamento, elétrico, hidráulico, entre outros, originados pela contratada, estes deverão ser refeitos por esta, sem ônus para contratante</text:p>
      <text:p text:style-name="P130"><text:span text:style-name="T414">e) </text:span>Os serviços deverão ser executados por empresa especializada, portadora de Carta de Credenciamento emitida pelo fabricante dos equipamentos.</text:p>
      <text:p text:style-name="P140"><text:span text:style-name="T201">f) </text:span><text:span text:style-name="T195">As instalações deverão atender a todas as normas técnicas aplicáveis, inclusive segurança na execução e especificações do fabricante, a fim de dar qualidade aos serviços bem como preservar a integridade dos instaladores e a garantia dos equipamentos.</text:span></text:p>
      <text:p text:style-name="P140"><text:span text:style-name="T201">g) </text:span><text:span text:style-name="T195">É responsabilidade da empresa contratada manter limpos, livres e desimpedidos de sujeiras e restos de materiais e tintas, os locais de realização dos serviços, bem como todos os acessos e demais dependências da edificação utilizados.</text:span></text:p>
      <text:p text:style-name="P140"><text:span text:style-name="T201">h) </text:span><text:span text:style-name="T195">Ocorrendo qualquer dano, avaria ou mancha, nos locais onde serão executados os serviços, bem como nas demais dependências e acessos à área de trabalho, a empresa contratada deverá assumir a imediata reparação, restaurando as condições originais da edificação.</text:span></text:p>
      <text:p text:style-name="P140"><text:span text:style-name="T96">i) </text:span><text:span text:style-name="T88">Os serviços deverão ser executados nos horários permitidos pela </text:span><text:span text:style-name="T92">CMI</text:span><text:span text:style-name="T88">. No caso de haver necessidade de se trabalhar nos fins de semana ou após o horário de funcionamento normal, a Contratada poderá entrar em entendimentos com a </text:span><text:span text:style-name="T92">CMI</text:span><text:span text:style-name="T88"> que poderá autorizar a realização dos serviços por escrito.</text:span></text:p>
      <text:p text:style-name="P140"><text:span text:style-name="T201">j) </text:span><text:span text:style-name="T195">A empresa contratada deverá enviar seus técnicos devidamente identificados, com crachá e/ou uniformizados, provendo-os dos Equipamentos de Proteção Individual – EPIs, responsabilizando-se pelo seu uso e retirando do local onde serão executados os serviços àqueles que se recusarem a fazer uso dos equipamentos.</text:span></text:p>
      <text:p text:style-name="P140"><text:span text:style-name="T201">l) </text:span><text:span text:style-name="T195">A contratada é obrigada a reparar, corrigir, remover, reconstruir ou substituir, às suas expensas, no total ou em parte, o objeto do contrato em que se verificarem vícios, defeitos ou incorreções resultantes da execução ou de acompanhamento pela </text:span><text:span text:style-name="T199">CMI</text:span><text:span text:style-name="T195">.</text:span></text:p>
      <text:p text:style-name="P140"><text:span text:style-name="T201">m) </text:span><text:span text:style-name="T195">A CONTRATADA, na montagem dos equipamentos e seus acessórios, deverá seguir as normas da ABNT – Associação Brasileira de Normas Técnicas.</text:span></text:p>
      <text:p text:style-name="P140"><text:span text:style-name="T96">n) </text:span><text:span text:style-name="T88">As unidades condensadoras deverão ser instaladas conforme orientação do fabricante e estar apoiadas em suporte</text:span><text:span text:style-name="T97">s</text:span><text:span text:style-name="T88">, os quais deverão ser construídos pela CONTRATADA.</text:span></text:p>
      <text:p text:style-name="P140"><text:span text:style-name="T96">o) </text:span><text:span text:style-name="T88">Todos os materiais, equipamentos e instalações deverão estar de acordo com os regulamentos de proteção contra incêndio.</text:span></text:p>
      <text:p text:style-name="P140"><text:span text:style-name="T201">p) </text:span><text:span text:style-name="T195">As interligações entre as unidades evaporadoras com as unidades condensadoras serão feitas de acordo com as normas da ABNT.</text:span></text:p>
      <text:p text:style-name="P140"><text:span text:style-name="T201">q) </text:span><text:span text:style-name="T195">A Contratada deverá realizar levantamento prévio, certificando-se que não haverá danos a outras instalações existentes nos pavimentos (elétrica, hidráulica, dutos de renovação de ar, entre outras) para passagem da tubulação de dreno.</text:span></text:p>
      <text:p text:style-name="P24"/>
      <text:p text:style-name="P24"><text:soft-page-break/><text:span text:style-name="T310">CLÁUSULA </text:span>QUARTA: DA GARANTIA DO MATERIAL E DO SERVIÇO</text:p>
      <text:p text:style-name="P249"><text:span text:style-name="T154">a) </text:span><text:span text:style-name="T132">O</text:span><text:span text:style-name="T127">s equipamentos e seus componentes deverão ter garantia técnica de 12 (doze) meses, sem quaisquer ônus para a </text:span><text:span text:style-name="T139">CMI</text:span><text:span text:style-name="T127">, contados a partir da data da entrega dos equipamentos </text:span><text:span text:style-name="T155">instalados.</text:span></text:p>
      <text:p text:style-name="P249"><text:span text:style-name="T154">b) </text:span><text:span text:style-name="T127">O prazo de garantia dos serviços de instalação será de, no mínimo, 12 meses, contados da data do recebimento definitivo.</text:span></text:p>
      <text:p text:style-name="P249"><text:span text:style-name="T154">c) </text:span><text:span text:style-name="T127">A </text:span><text:span text:style-name="T156">contratada</text:span><text:span text:style-name="T127"> fornecedora dos produtos será responsável pela substituição, troca ou reposição dos mesmos, </text:span><text:span text:style-name="T156">sem ônus para contratante,</text:span><text:span text:style-name="T127"> se, porventura, forem entregues com qualquer defeito, avaria ou incompatibilidade com as especificações deste Termo de Referência, </text:span><text:span text:style-name="T156">ou mesmo caso apresente defeitos no decorrer da garantia</text:span><text:span text:style-name="T127">.</text:span></text:p>
      <text:p text:style-name="P249"><text:span text:style-name="T154">d) </text:span><text:span text:style-name="T127">Os equipamentos efetivamente instalados, em caso de qualquer falha de operação, deverão obrigatoriamente ser reparados em, no máximo, 5 (cinco) dias úteis a contar do recebimento da comunicação, </text:span><text:span text:style-name="T156">sem ônus para a contratante.</text:span></text:p>
      <text:p text:style-name="P249"><text:span text:style-name="T154">e) </text:span><text:span text:style-name="T127">A licitante vencedora deverá declarar que tem capacidade de atendimento da garantia ofertada pelo fabricante do equipamento;</text:span></text:p>
      <text:p text:style-name="P249"><text:span text:style-name="T154">f) </text:span><text:span text:style-name="T127">Durante o período de garantia deverá prestar manutenção preventiva e corretiva e</text:span><text:span text:style-name="T156">m</text:span><text:span text:style-name="T127"> conformidade com as recomendações do fabricante;</text:span></text:p>
      <text:p text:style-name="P249"><text:span text:style-name="T154">g) </text:span><text:span text:style-name="T127">As soluções de manutenção e ou suporte técnico poderão ser realizadas, por parte da contratada ou por empresa designada por ela ou pelo fabricante, quando necessário com a presença de técnicos especializados.</text:span></text:p>
      <text:p text:style-name="P135"><text:span text:style-name="T154">h) </text:span><text:span text:style-name="T127">O </text:span><text:span text:style-name="T156">contratado</text:span><text:span text:style-name="T127"> deverá disponibilizar número de telefone para prestar serviço de suporte técnico.</text:span></text:p>
      <text:p text:style-name="P249"><text:span text:style-name="T154">i) </text:span><text:span text:style-name="T127">Nos casos em que a solução do problema for ultrapassar os prazos previstos acima, o equipamento deverá ser substituído por outro de igual ou maior desempenho e configuração igual ou superior, até que o defeituoso seja recolocado em operação.</text:span></text:p>
      <text:p text:style-name="P249"><text:span text:style-name="T154">j) </text:span><text:span text:style-name="T127">A contratada ou a prestadora de serviços de assistência técnica indicada deverá prestar, durante o período de garantia, assistência técnica, com peças novas e originais do fabricante do equipamento.</text:span></text:p>
      <text:p text:style-name="P173"><text:span text:style-name="T154">l) </text:span><text:span text:style-name="T132">É </text:span><text:span text:style-name="T127">da responsabilidade da contratada e/ou da empresa indicada para assistência técnica:</text:span></text:p>
      <text:p text:style-name="P258"><text:span text:style-name="T154">l.1</text:span><text:span text:style-name="T157">) </text:span><text:span text:style-name="T127">Fornecer aos seus técnicos todas as ferramentas e instrumentos necessários à execução dos serviços, bem como produtos ou materiais indispensáveis;</text:span></text:p>
      <text:p text:style-name="P256"><text:span text:style-name="T154">l.2</text:span><text:span text:style-name="T157">) </text:span><text:span text:style-name="T127">Obter todas as licenças, autorizações e franquias necessárias à execução da assistência técnica, pagando os emolumentos prescritos em lei;</text:span></text:p>
      <text:p text:style-name="P257"><text:span text:style-name="T191">l.3) </text:span><text:span text:style-name="T192">Responder pelas despesas relativas a encargos trabalhistas, seguro de acidentes, impostos, contribuições previdenciárias e quaisquer outras que forem devidos, referentes aos serviços executados por seus empregados, uma vez que os mesmos não têm vínculo empregatício com a </text:span><text:span text:style-name="T193">Câmara Municipal de Itaúna</text:span><text:span text:style-name="T192">.</text:span></text:p>
      <text:p text:style-name="P23"/>
      <text:p text:style-name="P23">CLÁUSULA <text:span text:style-name="T415">QUINTA</text:span>: DO PRAZO <text:span text:style-name="T416">DE VIGÊNCIA DO CONTRATO</text:span></text:p>
      <text:p text:style-name="P5"><text:span text:style-name="T220">O prazo de vigência do contrato será da assinatura até o término d</text:span><text:span text:style-name="T237">a garantia</text:span><text:span text:style-name="T220"> dos aparelhos adquiridos nesse certame.</text:span></text:p>
      <text:p text:style-name="P13"/>
      <text:p text:style-name="P23">CLÁUSULA <text:span text:style-name="T415">SEXTA</text:span>: DAS OBRIGAÇÕES DA CONTRATADA </text:p>
      <text:p text:style-name="P5">Constituem obrigações da CONTRATADA: </text:p>
      <text:p text:style-name="P5">a) entregar os bens <text:span text:style-name="T417">e executar a mão de obra</text:span> na quantidade, qualidade, local e prazos especificados no cronograma de execução do contrato; </text:p>
      <text:p text:style-name="P5">b) entregar o objeto do contrato sem qualquer ônus para o CONTRATANTE, estando incluído no valor do pagamento todas e quaisquer despesas, tais como tributos, frete, seguro e descarregamento das mercadorias; </text:p>
      <text:p text:style-name="P5">c) manter em estoque um mínimo de bens necessários à execução do objeto do contrato;</text:p>
      <text:p text:style-name="P5">d) comunicar ao Fiscal do contrato, por escrito e tão logo constatado problema ou a impossibilidade de execução de qualquer obrigação contratual, para a adoção das providências cabíveis; </text:p>
      <text:p text:style-name="P5">e) reparar, corrigir, remover, reconstruir ou substituir, no todo ou em parte e às suas expensas, bens objeto do contrato em que se verificarem vícios, defeitos ou incorreções resultantes de execução irregular ou do fornecimento de materiais inadequados ou desconformes com as especificações; <text:s/></text:p>
      <text:p text:style-name="P5">f) indenizar todo e qualquer dano e prejuízo pessoal ou material que possa advir, direta ou indiretamente, do exercício de suas atividades ou serem causados por seus prepostos à CONTRATANTE ou terceiros. </text:p>
      <text:p text:style-name="P39"/>
      <text:p text:style-name="P23">CLÁUSULA <text:span text:style-name="T415">SÉTIMA</text:span>: DAS OBRIGAÇÕES DO CONTRATANTE</text:p>
      <text:p text:style-name="P5">Constituem obrigações do CONTRATANTE: </text:p>
      <text:p text:style-name="P5">a) efetuar o pagamento devido à CONTRATADA, nas condições estabelecidas neste contrato; </text:p>
      <text:p text:style-name="P5">b) fornecer à CONTRATADA documentos, informações e demais elementos que possuir e pertinentes à execução do <text:soft-page-break/>presente contrato; </text:p>
      <text:p text:style-name="P5">c) exercer a fiscalização do contrato;</text:p>
      <text:p text:style-name="P5">d) receber provisória e definitivamente o objeto do contrato, nas formas definidas no edital e no contrato.</text:p>
      <text:p text:style-name="P23"/>
      <text:p text:style-name="P23">CLÁUSULA <text:span text:style-name="T415">OITAVA</text:span>: DA DOTAÇÃO ORÇAMENTÁRIA </text:p>
      <text:p text:style-name="P119"><text:span text:style-name="T76">As despesas decorrentes desta contratação correrão por conta de dotação própria da Câmara Municipal, na</text:span><text:span text:style-name="T77">s</text:span><text:span text:style-name="T76"> classificaç</text:span><text:span text:style-name="T78">ões</text:span><text:span text:style-name="T76"> orçamentária</text:span><text:span text:style-name="T78">s</text:span><text:span text:style-name="T76"> </text:span><text:span text:style-name="T79">elemento</text:span><text:span text:style-name="T78">s</text:span><text:span text:style-name="T79"> de despesa</text:span><text:span text:style-name="T78">s</text:span><text:span text:style-name="T79"> </text:span><text:span text:style-name="T76">– </text:span><text:span text:style-name="T79">EQUIPAMENTO E MATERIAL PERMANENTE:</text:span><text:span text:style-name="T76"> </text:span><text:span text:style-name="T79">44905200 </text:span><text:span text:style-name="T78">e OUTROS SERVIÇOS DE TERCEIROS DE PESSOA JURÍDICA:</text:span><text:span text:style-name="T76"> </text:span><text:span text:style-name="T77">33903900.</text:span></text:p>
      <text:p text:style-name="P4"><text:s/></text:p>
      <text:p text:style-name="P23">CLÁUSULA <text:span text:style-name="T415">NONA</text:span>: VALOR DO CONTRATO </text:p>
      <text:p text:style-name="P4">Dá-se a este contrato valor total de R$________ (_____________). </text:p>
      <text:p text:style-name="P37"/>
      <text:p text:style-name="P23">CLÁUSULA <text:span text:style-name="T418">DÉCIMA</text:span>: CONDIÇÕES DE PAGAMENTO </text:p>
      <text:p text:style-name="P5">O CONTRATANTE deverá pagar à CONTRATADA o valor total de R$ ________ (_______________), a ser realizado em parcela única, <text:span text:style-name="T419">após </text:span><text:span text:style-name="T83">o recebimento definit</text:span><text:span text:style-name="T84">i</text:span><text:span text:style-name="T83">vo pel</text:span><text:span text:style-name="T85">a </text:span><text:span text:style-name="T86">f</text:span><text:span text:style-name="T87">iscal do </text:span><text:span text:style-name="T86">c</text:span><text:span text:style-name="T87">ontrato</text:span><text:span text:style-name="T85">.</text:span></text:p>
      <text:p text:style-name="P5">PARÁGRAFO <text:span text:style-name="T420">PRIMEIRO</text:span> – A CONTRATADA deverá encaminhar a nota fiscal para pagamento a <text:span text:style-name="T420">Unidade Administrativa e Financeira da Câmara Municipal de Itaúna</text:span> após a entrega dos itens licitados.</text:p>
      <text:p text:style-name="P5">PARÁGRAFO <text:span text:style-name="T420">SEGUNDO</text:span> – O pagamento será realizado no prazo de <text:span text:style-name="T420">05</text:span> (<text:span text:style-name="T420">cinco</text:span>) dias <text:span text:style-name="T421">úteis</text:span>, a contar da data final do período de adimplemento.</text:p>
      <text:p text:style-name="P5">PARÁGRAFO <text:span text:style-name="T420">TERCEIRO</text:span> – Considera-se adimplemento o cumprimento da prestação com a entrega do objeto, devidamente atestado pelo <text:span text:style-name="T420">gestor do contrato.</text:span></text:p>
      <text:p text:style-name="P36"/>
      <text:p text:style-name="P23">CLÁUSULA <text:span text:style-name="T422">DÉCIMA PRIMEIRA</text:span>: DA EXECUÇÃO, DO RECEBIMENTO E DA FISCALIZAÇÃO DO CONTRATO</text:p>
      <text:p text:style-name="P5">O contrato deverá ser executado, fielmente, de acordo com as cláusulas avençadas, nos termos do instrumento convocatório, do Termo de Referência, do cronograma de execução do contrato e da legislação vigente, respondendo o inadimplente pelas consequências da inexecução total ou parcial. </text:p>
      <text:p text:style-name="P5">PARÁGRAFO PRIMEIRO – A execução do contrato será acompanhada e fiscalizada <text:span text:style-name="T423">pelo gestor do contrato conforme mencionado no respectivo Termo de Referência:</text:span></text:p>
      <text:p text:style-name="P14">PARÁGRAFO SEGUNDO – O objeto do contrato será recebido na seguinte forma: </text:p>
      <text:p text:style-name="P14"><text:span text:style-name="T420">a) </text:span>Provisoriamente, após parecer circunstanciado, que deverá ser elaborado pelo representante mencionado no parágrafo primeiro, no prazo de 48 (quarenta e oito) horas após a entrega do serviço; </text:p>
      <text:p text:style-name="P14">b) Definitivamente, mediante verificação da qualidade e quantidade do material, após <text:span text:style-name="T424">a entrega final do material instalado</text:span>, para observação e vistoria que comprove o exato cumprimento das obrigações contratuais. </text:p>
      <text:p text:style-name="P5">PARÁGRAFO <text:span text:style-name="T425">TERCEIRO</text:span> – Os bens ou os materiais cujos padrões de qualidade e desempenho estejam em desacordo com a especificação do edital e do Termo de Referência deverão ser recusados pelo responsável pela execução e fiscalização do contrato, que anotará em registro próprio as ocorrências e determinará o que for necessário à regularização das faltas ou defeitos observados.</text:p>
      <text:p text:style-name="P5">PARÁGRAFO <text:span text:style-name="T425">QUARTO</text:span> – A CONTRATADA declara, antecipadamente, aceitar todas as condições, métodos e processos de inspeção, verificação e controle adotados pela fiscalização, obrigando-se a fornecer todos os dados, elementos, explicações, esclarecimentos e comunicações de que esta necessitar e que forem julgados necessários ao desempenho de suas atividades. </text:p>
      <text:p text:style-name="P5">PARÁGRAFO <text:span text:style-name="T425">QUINTO</text:span> – A instituição e a atuação da fiscalização não excluem ou atenua a responsabilidade da CONTRATADA, nem a exime de manter fiscalização própria.</text:p>
      <text:p text:style-name="P5"><text:s/></text:p>
      <text:p text:style-name="P26">CLÁUSULA DÉCIMA <text:span text:style-name="T426">SEGUNDA</text:span>: DA RESCISÃO </text:p>
      <text:p text:style-name="P14">O presente contrato poderá ser rescindido por ato unilateral do CONTRATANTE, pela inexecução total ou parcial do disposto na cláusula <text:span text:style-name="T426">sexta</text:span> ou das demais cláusulas e condições, nos termos dos artigos 77 e 80 da Lei n.º 8.666/93, sem que caiba à CONTRATADA direito a indenizações de qualquer espécie. </text:p>
      <text:p text:style-name="P14">PARÁGRAFO PRIMEIRO – Os casos de rescisão contratual serão formalmente motivados nos autos do processo administrativo, assegurado à CONTRATADA o direito ao contraditório e a prévia e ampla defesa. </text:p>
      <text:p text:style-name="P14">PARÁGRAFO SEGUNDO – A declaração de rescisão deste contrato, independentemente da prévia notificação <text:soft-page-break/>judicial ou extrajudicial, operará seus efeitos a partir da publicação em Diário Oficial. </text:p>
      <text:p text:style-name="P14">PARÁGRAFO TERCEIRO – Na hipótese de rescisão administrativa, além das demais sanções cabíveis, <text:span text:style-name="T427">a</text:span> <text:span text:style-name="T427">Câmara Municipal de Itaúna</text:span> poderá: a) reter, a título de compensação, os créditos devidos à contratada e cobrar as importâncias por ela recebidas indevidamente; </text:p>
      <text:p text:style-name="P40"/>
      <text:p text:style-name="P23">CLÁUSULA DÉCIMA <text:span text:style-name="T426">TERCEIRA</text:span>: DAS SANÇÕES ADMINISTRATIVAS E DEMAIS PENALIDADES </text:p>
      <text:p text:style-name="P5">A inexecução dos serviços, total ou parcial, execução imperfeita, mora na execução ou qualquer inadimplemento ou infração contratual, sujeita a CONTRATADA, sem prejuízo da responsabilidade civil ou criminal que couber, assegurado o contraditório e a prévia e ampla defesa, às seguintes penalidades: </text:p>
      <text:p text:style-name="P5">a) advertência; </text:p>
      <text:p text:style-name="P5">b) multa de até 5% (cinco por cento) sobre o valor do Contrato, aplicada de acordo com a gravidade da infração e proporcionalmente às parcelas não executadas. Nas reincidências específicas, a multa corresponderá ao dobro do valor da que tiver sido inicialmente imposta. </text:p>
      <text:p text:style-name="P5">c) suspensão temporária do direito de licitar e impedimento de contratar com a administração, por prazo não superior a 2 (dois) anos; </text:p>
      <text:p text:style-name="P5">d) declaração de inidoneidade para licitar e contratar com a Administração Pública; </text:p>
      <text:p text:style-name="P5">PARÁGRAFO PRIMEIRO – A imposição das penalidades é de competência exclusiva do CONTRATANTE, observada a regra prevista no parágrafo sexto. </text:p>
      <text:p text:style-name="P5">PARÁGRAFO SEGUNDO – A sanção prevista na alínea b desta Cláusula poderá ser aplicada cumulativamente a qualquer outra. </text:p>
      <text:p text:style-name="P5">PARÁGRAFO TERCEIRO – A aplicação de sanção não exclui a possibilidade de rescisão administrativa do Contrato, garantido o contraditório e a defesa prévia. </text:p>
      <text:p text:style-name="P5">PARÁGRAFO QUARTO – A multa administrativa prevista na alínea b não tem caráter compensatório, não eximindo o seu pagamento a CONTRATADA por perdas e danos das infrações cometidas. </text:p>
      <text:p text:style-name="P5">PARÁGRAFO QUINTO – O atraso injustificado no cumprimento das obrigações contratuais sujeitará a contratada à multa de mora de 1% (um por cento) por dia útil que exceder o prazo estipulado, a incidir sobre o valor da nota de empenho ou do saldo não atendido, sem prejuízo da possibilidade de rescisão unilateral do contrato pelo CONTRATANTE ou da aplicação das sanções administrativas. </text:p>
      <text:p text:style-name="P5">PARÁGRAFO SEXTO – Antes da aplicação de qualquer penalidade administrativa, será garantido o exercício do contraditório e ampla defesa no prazo de 5 (cinco) dias contados da notificação pessoal do contratado. </text:p>
      <text:p text:style-name="P5">PARÁGRAFO SÉTIMO – A aplicação da sanção prevista na alínea d é de competência exclusiva do Câmara<text:span text:style-name="T428"> Municipal de itaúna</text:span>, devendo ser precedida de defesa do interessado, no prazo de 10 (dez) dias.</text:p>
      <text:p text:style-name="P5">PARÁGRAFO OITAVO – O prazo da suspensão ou da declaração de inidoneidade será fixado de acordo com a natureza e a gravidade da falta cometida, observado o princípio da proporcionalidade. <text:s/></text:p>
      <text:p text:style-name="P5">PARÁGRAFO NONO – Será remetida à <text:span text:style-name="T428">Unidade Administrativa e Financeira da Câmara Municipal de Itaúna</text:span> cópia do ato que aplicar qualquer penalidade ou da decisão final do recurso interposto pela CONTRATADA, a fim de que seja averbada a penalização no Registro Cadastral. </text:p>
      <text:p text:style-name="P38"/>
      <text:p text:style-name="P23">CLÁUSULA DÉCIMA <text:span text:style-name="T429">QUARTA</text:span>: CONDIÇÕES DE HABILITAÇÃO </text:p>
      <text:p text:style-name="P5">A CONTRATADA se obriga a manter, durante toda a execução do contrato, em compatibilidade com as obrigações por ele assumidas, todas as condições de habilitação e qualificação exigidas na licitação.</text:p>
      <text:p text:style-name="P38"/>
      <text:p text:style-name="P23">CLÁUSULA <text:span text:style-name="T428">DÉCIMA QUINTA</text:span>: DO FORO </text:p>
      <text:p text:style-name="P5">Fica eleito o Foro da Cidade de <text:span text:style-name="T428">Itaúna</text:span>, para dirimir qualquer litígio decorrente do presente contrato que não possa ser resolvido por meio amigável, com expressa renúncia a qualquer outro, por mais privilegiado que seja.</text:p>
      <text:p text:style-name="P5">E, por estarem assim acordes em todas as condições e cláusulas estabelecidas neste contrato, firmam as partes o presente instrumento em <text:span text:style-name="T428">2</text:span> (<text:span text:style-name="T430">duas</text:span>) vias de igual forma e teor, depois de lido e achado conforme, em presença de testemunhas abaixo firmadas. </text:p>
      <text:p text:style-name="P30">Itaúna, ____ de _________________ de 2019.</text:p>
      <text:p text:style-name="P30">Câmara Municipal de Itaúna</text:p>
      <text:p text:style-name="P30">_______________/Presidente<text:tab/><text:span text:style-name="T429">________________/Gerente da Unidade Administrativa</text:span></text:p>
      <text:p text:style-name="P29"><text:span text:style-name="T431">_______________/Contratada<text:tab/>_______________/</text:span><text:span text:style-name="T432">Representante legal <text:tab/><text:tab/><text:tab/></text:span></text:p>
      <text:p text:style-name="P15">Testemunh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Courier New1" svg:font-family="'Courier New'" style:font-pitch="variable"/>
    <style:font-face style:name="Liberation Serif2" svg:font-family="'Liberation Serif', 'Times New Roman'"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Symbol2"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3pt" fo:font-weight="bold" style:font-size-asian="13pt" style:font-weight-asian="bold" style:font-size-complex="13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31" style:display-name="Recuo de corpo de texto 31" style:family="paragraph" style:parent-style-name="Standard">
      <style:paragraph-properties fo:margin-left="1cm" fo:margin-right="0cm"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numerado" style:display-name="Texto numerado" style:family="paragraph" style:parent-style-name="Text_20_body" style:list-style-name="WW8Num2">
      <style:paragraph-properties fo:margin-top="0.141cm" fo:margin-bottom="0.423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ent-style-name="Standard">
      <style:paragraph-properties fo:margin-top="0cm" fo:margin-bottom="0cm" loext:contextual-spacing="false" style:line-height-at-least="0.176cm" fo:orphans="0" fo:widows="0" fo:hyphenation-ladder-count="no-limi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176cm"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ahoma1" style:font-family-complex="Tahoma"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style>
    <style:style style:name="Normal1" style:family="paragraph">
      <style:paragraph-properties fo:margin-top="0cm" fo:margin-bottom="0cm" loext:contextual-spacing="false" fo:line-height="100%" fo:text-align="start" style:justify-single-word="false" fo:orphans="0" fo:widows="0" fo:hyphenation-ladder-count="no-limit" style:writing-mode="lr-tb"/>
      <style:text-properties fo:color="#000000" style:font-name="Liberation Serif1" fo:font-family="'Liberation Serif', 'Times New Roman'" style:font-family-generic="roman" style:font-pitch="variable" fo:font-size="12pt" fo:language="pt" fo:country="BR" style:letter-kerning="true" style:font-name-asian="Liberation Serif2" style:font-family-asian="'Liberation Serif', 'Times New Roman'" style:font-pitch-asian="variable" style:font-size-asian="12pt" style:language-asian="pt" style:country-asian="BR"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1pt" fo:font-weight="bold" fo:background-color="#ffffff"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1pt" fo:font-weight="bold" style:font-size-asian="11pt" style:font-weight-asian="bold" style:font-name-complex="Symbol2" style:font-family-complex="Symbol" style:font-pitch-complex="variable"/>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1" style:font-family-complex="Wingdings" style:font-pitch-complex="variable"/>
    </style:style>
    <style:style style:name="WW8Num7z3" style:family="text">
      <style:text-properties style:font-name="Symbol" fo:font-family="Symbol" style:font-family-generic="roman" style:font-pitch="variable" style:font-name-complex="Symbol2" style:font-family-complex="Symbol" style:font-pitch-complex="variable"/>
    </style:style>
    <style:style style:name="WW8Num8z0" style:family="text">
      <style:text-properties style:font-name="Symbol" fo:font-family="Symbol" style:font-family-generic="roman" style:font-pitch="variable" fo:font-size="11pt" style:font-size-asian="11pt" style:font-name-complex="Symbol2" style:font-family-complex="Symbol"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fo:font-weight="normal" style:font-size-asian="11pt" style:font-weight-asian="normal"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0pt"/>
    </style:style>
    <style:style style:name="WW8Num12z1" style:family="text">
      <style:text-properties fo:font-weight="normal" style:font-weight-asian="normal"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font-weight-complex="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text-properties fo:font-weight="normal" style:font-weight-asian="normal"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0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Symbol1" fo:font-family="Symbol" fo:font-size="10pt" fo:letter-spacing="0.007cm" style:font-name-asian="Arial" style:font-family-asian="Arial" style:font-family-generic-asian="swiss" style:font-pitch-asian="variable" style:font-size-asian="10pt" style:font-name-complex="OpenSymbol1" style:font-family-complex="OpenSymbol, 'Arial Unicode MS'" style:font-charset-complex="x-symbol" style:font-size-complex="10pt"/>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fo:color="#ff0000" style:font-name="Symbol1" fo:font-family="Symbol" fo:font-size="10pt" style:font-name-asian="Arial" style:font-family-asian="Arial" style:font-family-generic-asian="swiss" style:font-pitch-asian="variable" style:font-size-asian="10pt" style:font-name-complex="OpenSymbol1" style:font-family-complex="OpenSymbol, 'Arial Unicode MS'" style:font-charset-complex="x-symbol" style:font-size-complex="10pt"/>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0" style:family="text">
      <style:text-properties style:font-name="Symbol1" fo:font-family="Symbol" fo:font-size="10pt" style:font-name-asian="Arial" style:font-family-asian="Arial" style:font-family-generic-asian="swiss" style:font-pitch-asian="variable" style:font-size-asian="10pt" style:font-name-complex="OpenSymbol1" style:font-family-complex="OpenSymbol, 'Arial Unicode MS'" style:font-charset-complex="x-symbol" style:font-size-complex="10pt"/>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1pt" style:font-size-asian="11pt" style:font-size-complex="10pt"/>
    </style:style>
    <style:style style:name="WW8Num35z1" style:family="text">
      <style:text-properties fo:font-weight="normal" style:font-weight-asian="normal" style:font-weight-complex="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size-asian="11pt" style:font-size-complex="10pt"/>
    </style:style>
    <style:style style:name="WW8Num36z1" style:family="text">
      <style:text-properties fo:font-weight="normal" style:font-weight-asian="normal" style:font-weight-complex="bold"/>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1pt" style:font-size-asian="11pt" style:font-size-complex="10pt"/>
    </style:style>
    <style:style style:name="WW8Num37z1" style:family="text">
      <style:text-properties fo:font-weight="normal" style:font-weight-asian="normal" style:font-weight-complex="bol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1pt" fo:font-weight="bold" style:font-size-asian="11pt" style:font-weight-asian="bold" style:font-size-complex="10pt" style:font-weight-complex="bold"/>
    </style:style>
    <style:style style:name="WW8Num38z1" style:family="text">
      <style:text-properties fo:font-weight="normal" style:font-weight-asian="normal"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nte_20_parág._20_padrão" style:display-name="Fonte parág. padrão" style:family="text"/>
    <style:style style:name="Fonte_20_parág._20_padrão2" style:display-name="Fonte parág. padrão2"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4ztrue123456711" style:family="text"/>
    <style:style style:name="WW-WW8Num4ztrue11111" style:family="text"/>
    <style:style style:name="WW-WW8Num4ztrue12111" style:family="text"/>
    <style:style style:name="WW-WW8Num4ztrue123111" style:family="text"/>
    <style:style style:name="WW-WW8Num4ztrue1234111" style:family="text"/>
    <style:style style:name="WW-WW8Num4ztrue12345111" style:family="text"/>
    <style:style style:name="WW-WW8Num4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4ztrue1234567111" style:family="text"/>
    <style:style style:name="WW-WW8Num4ztrue111111" style:family="text"/>
    <style:style style:name="WW-WW8Num4ztrue121111" style:family="text"/>
    <style:style style:name="WW-WW8Num4ztrue1231111" style:family="text"/>
    <style:style style:name="WW-WW8Num4ztrue12341111" style:family="text"/>
    <style:style style:name="WW-WW8Num4ztrue123451111" style:family="text"/>
    <style:style style:name="WW-WW8Num4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12345671111"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4ztrue12345671111" style:family="text"/>
    <style:style style:name="WW-WW8Num4ztrue1111111" style:family="text"/>
    <style:style style:name="WW-WW8Num4ztrue1211111" style:family="text"/>
    <style:style style:name="WW-WW8Num4ztrue12311111" style:family="text"/>
    <style:style style:name="WW-WW8Num4ztrue123411111" style:family="text"/>
    <style:style style:name="WW-WW8Num4ztrue1234511111" style:family="text"/>
    <style:style style:name="WW-WW8Num4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4ztrue123456711111" style:family="text"/>
    <style:style style:name="WW-WW8Num4ztrue11111111" style:family="text"/>
    <style:style style:name="WW-WW8Num4ztrue12111111" style:family="text"/>
    <style:style style:name="WW-WW8Num4ztrue123111111" style:family="text"/>
    <style:style style:name="WW-WW8Num4ztrue1234111111" style:family="text"/>
    <style:style style:name="WW-WW8Num4ztrue12345111111" style:family="text"/>
    <style:style style:name="WW-WW8Num4ztrue123456111111"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ListLabel_20_6" style:display-name="ListLabel 6" style:family="text">
      <style:text-properties fo:font-weight="bold" style:font-weight-asian="bold"/>
    </style:style>
    <style:style style:name="ListLabel_20_60" style:display-name="ListLabel 60" style:family="text">
      <style:text-properties style:font-name-complex="Symbol2" style:font-family-complex="Symbol" style:font-pitch-complex="variable"/>
    </style:style>
    <style:style style:name="ListLabel_20_61" style:display-name="ListLabel 61" style:family="text">
      <style:text-properties style:font-name-complex="Courier New1" style:font-family-complex="'Courier New'" style:font-pitch-complex="variable"/>
    </style:style>
    <style:style style:name="ListLabel_20_62" style:display-name="ListLabel 62" style:family="text">
      <style:text-properties style:font-name-complex="Wingdings1" style:font-family-complex="Wingdings" style:font-pitch-complex="variable"/>
    </style:style>
    <style:style style:name="ListLabel_20_63" style:display-name="ListLabel 63" style:family="text">
      <style:text-properties style:font-name-complex="Symbol2" style:font-family-complex="Symbol" style:font-pitch-complex="variable"/>
    </style:style>
    <style:style style:name="ListLabel_20_64" style:display-name="ListLabel 64" style:family="text">
      <style:text-properties style:font-name-complex="Courier New1" style:font-family-complex="'Courier New'" style:font-pitch-complex="variable"/>
    </style:style>
    <style:style style:name="ListLabel_20_65" style:display-name="ListLabel 65" style:family="text">
      <style:text-properties style:font-name-complex="Wingdings1" style:font-family-complex="Wingdings" style:font-pitch-complex="variable"/>
    </style:style>
    <style:style style:name="ListLabel_20_66" style:display-name="ListLabel 66" style:family="text">
      <style:text-properties style:font-name-complex="Symbol2" style:font-family-complex="Symbol" style:font-pitch-complex="variable"/>
    </style:style>
    <style:style style:name="ListLabel_20_67" style:display-name="ListLabel 67" style:family="text">
      <style:text-properties style:font-name-complex="Courier New1" style:font-family-complex="'Courier New'" style:font-pitch-complex="variable"/>
    </style:style>
    <style:style style:name="ListLabel_20_68" style:display-name="ListLabel 68" style:family="text">
      <style:text-properties style:font-name-complex="Wingdings1" style:font-family-complex="Wingdings" style:font-pitch-complex="variable"/>
    </style:style>
    <style:style style:name="ListLabel_20_69" style:display-name="ListLabel 69" style:family="text">
      <style:text-properties fo:font-size="11pt" fo:font-weight="bold" style:font-size-asian="11pt" style:font-weight-asian="bold" style:font-name-complex="Arial" style:font-family-complex="Arial" style:font-family-generic-complex="swiss" style:font-pitch-complex="variable"/>
    </style:style>
    <style:style style:name="ListLabel_20_70" style:display-name="ListLabel 70" style:family="text">
      <style:text-properties fo:font-size="11pt" fo:font-weight="bold" style:font-size-asian="11pt" style:font-weight-asian="bold" style:font-name-complex="Symbol2" style:font-family-complex="Symbol"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2" style:display-name="ListLabel 72" style:family="text">
      <style:text-properties style:font-name-complex="Wingdings1" style:font-family-complex="Wingdings" style:font-pitch-complex="variable"/>
    </style:style>
    <style:style style:name="ListLabel_20_73" style:display-name="ListLabel 73" style:family="text">
      <style:text-properties style:font-name-complex="Symbol2" style:font-family-complex="Symbol" style:font-pitch-complex="variable"/>
    </style:style>
    <style:style style:name="ListLabel_20_74" style:display-name="ListLabel 74" style:family="text">
      <style:text-properties style:font-name-complex="Courier New1" style:font-family-complex="'Courier New'" style:font-pitch-complex="variable"/>
    </style:style>
    <style:style style:name="ListLabel_20_75" style:display-name="ListLabel 75" style:family="text">
      <style:text-properties style:font-name-complex="Wingdings1" style:font-family-complex="Wingdings" style:font-pitch-complex="variable"/>
    </style:style>
    <style:style style:name="ListLabel_20_76" style:display-name="ListLabel 76" style:family="text">
      <style:text-properties style:font-name-complex="Symbol2" style:font-family-complex="Symbol" style:font-pitch-complex="variable"/>
    </style:style>
    <style:style style:name="ListLabel_20_77" style:display-name="ListLabel 77" style:family="text">
      <style:text-properties style:font-name-complex="Courier New1" style:font-family-complex="'Courier New'" style:font-pitch-complex="variable"/>
    </style:style>
    <style:style style:name="ListLabel_20_78" style:display-name="ListLabel 78" style:family="text">
      <style:text-properties style:font-name-complex="Wingdings1" style:font-family-complex="Wingdings" style:font-pitch-complex="variable"/>
    </style:style>
    <style:style style:name="ListLabel_20_79" style:display-name="ListLabel 79" style:family="text">
      <style:text-properties fo:font-size="11pt" style:font-size-asian="11pt" style:font-name-complex="Symbol2" style:font-family-complex="Symbol" style:font-pitch-complex="variable"/>
    </style:style>
    <style:style style:name="ListLabel_20_80" style:display-name="ListLabel 80"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1" style:display-name="ListLabel 81"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2" style:display-name="ListLabel 82"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3" style:display-name="ListLabel 83" style:family="text">
      <style:text-properties fo:font-size="11pt" style:font-size-asian="11pt" style:font-name-complex="Arial" style:font-family-complex="Arial" style:font-family-generic-complex="swiss" style:font-pitch-complex="variable" style:font-size-complex="10pt"/>
    </style:style>
    <style:style style:name="ListLabel_20_84" style:display-name="ListLabel 84" style:family="text">
      <style:text-properties fo:font-weight="normal" style:font-weight-asian="normal" style:font-weight-complex="bold"/>
    </style:style>
    <style:style style:name="ListLabel_20_85" style:display-name="ListLabel 85" style:family="text">
      <style:text-properties fo:font-weight="normal" style:font-weight-asian="normal" style:font-weight-complex="normal"/>
    </style:style>
    <style:style style:name="ListLabel_20_86" style:display-name="ListLabel 86" style:family="text">
      <style:text-properties fo:font-weight="normal" style:font-weight-asian="normal" style:font-weight-complex="normal"/>
    </style:style>
    <style:style style:name="ListLabel_20_87" style:display-name="ListLabel 87" style:family="text">
      <style:text-properties fo:font-weight="normal" style:font-weight-asian="normal" style:font-weight-complex="normal"/>
    </style:style>
    <style:style style:name="ListLabel_20_88" style:display-name="ListLabel 88" style:family="text">
      <style:text-properties fo:font-weight="normal" style:font-weight-asian="normal" style:font-weight-complex="normal"/>
    </style:style>
    <style:style style:name="ListLabel_20_89" style:display-name="ListLabel 89" style:family="text">
      <style:text-properties fo:font-weight="normal" style:font-weight-asian="normal" style:font-weight-complex="normal"/>
    </style:style>
    <style:style style:name="ListLabel_20_90" style:display-name="ListLabel 90" style:family="text">
      <style:text-properties fo:font-weight="normal" style:font-weight-asian="normal" style:font-weight-complex="normal"/>
    </style:style>
    <style:style style:name="ListLabel_20_91" style:display-name="ListLabel 91" style:family="text">
      <style:text-properties fo:font-weight="normal" style:font-weight-asian="normal" style:font-weight-complex="normal"/>
    </style:style>
    <style:style style:name="ListLabel_20_92" style:display-name="ListLabel 92" style:family="text">
      <style:text-properties fo:font-weight="normal" style:font-weight-asian="normal" style:font-weight-complex="normal"/>
    </style:style>
    <style:style style:name="ListLabel_20_93" style:display-name="ListLabel 93" style:family="text">
      <style:text-properties fo:font-weight="normal" style:font-weight-asian="normal" style:font-weight-complex="normal"/>
    </style:style>
    <style:style style:name="ListLabel_20_94" style:display-name="ListLabel 94" style:family="text">
      <style:text-properties fo:font-size="11pt" style:font-size-asian="11pt" style:font-size-complex="10pt"/>
    </style:style>
    <style:style style:name="ListLabel_20_95" style:display-name="ListLabel 95" style:family="text">
      <style:text-properties fo:font-weight="normal" style:font-weight-asian="normal" style:font-weight-complex="bold"/>
    </style:style>
    <style:style style:name="ListLabel_20_96" style:display-name="ListLabel 96" style:family="text">
      <style:text-properties fo:font-size="11pt" style:font-size-asian="11pt" style:font-size-complex="10pt"/>
    </style:style>
    <style:style style:name="ListLabel_20_97" style:display-name="ListLabel 97" style:family="text">
      <style:text-properties fo:font-weight="normal" style:font-weight-asian="normal" style:font-weight-complex="bold"/>
    </style:style>
    <style:style style:name="ListLabel_20_98" style:display-name="ListLabel 98" style:family="text">
      <style:text-properties fo:font-size="11pt" style:font-size-asian="11pt" style:font-size-complex="10pt"/>
    </style:style>
    <style:style style:name="ListLabel_20_99" style:display-name="ListLabel 99" style:family="text">
      <style:text-properties fo:font-weight="normal" style:font-weight-asian="normal" style:font-weight-complex="bold"/>
    </style:style>
    <style:style style:name="ListLabel_20_100" style:display-name="ListLabel 100" style:family="text">
      <style:text-properties fo:font-size="11pt" fo:font-weight="bold" style:font-size-asian="11pt" style:font-weight-asian="bold" style:font-size-complex="10pt" style:font-weight-complex="bold"/>
    </style:style>
    <style:style style:name="ListLabel_20_101" style:display-name="ListLabel 101" style:family="text">
      <style:text-properties fo:font-weight="normal" style:font-weight-asian="normal"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1" style:display-name="ListLabel 11" style:family="text">
      <style:text-properties style:font-name="Times New Roman" fo:font-family="'Times New Roman'" style:font-family-generic="roman" style:font-pitch="variable" fo:font-size="12pt" style:font-size-asian="12pt" style:font-name-complex="Symbol3" style:font-family-complex="Symbol" style:font-family-generic-complex="system" style:font-pitch-complex="variable"/>
    </style:style>
    <style:style style:name="ListLabel_20_12" style:display-name="ListLabel 12" style:family="text">
      <style:text-properties fo:font-size="10pt" style:font-size-asian="10pt" style:font-name-complex="Courier New2" style:font-family-complex="'Courier New'" style:font-family-generic-complex="system" style:font-pitch-complex="variable"/>
    </style:style>
    <style:style style:name="ListLabel_20_13" style:display-name="ListLabel 13" style:family="text">
      <style:text-properties fo:font-size="10pt" style:font-size-asian="10pt" style:font-name-complex="Wingdings2" style:font-family-complex="Wingdings" style:font-family-generic-complex="system" style:font-pitch-complex="variable"/>
    </style:style>
    <style:style style:name="ListLabel_20_14" style:display-name="ListLabel 14" style:family="text">
      <style:text-properties fo:font-size="10pt" style:font-size-asian="10pt" style:font-name-complex="Wingdings2" style:font-family-complex="Wingdings" style:font-family-generic-complex="system" style:font-pitch-complex="variable"/>
    </style:style>
    <style:style style:name="ListLabel_20_15" style:display-name="ListLabel 15" style:family="text">
      <style:text-properties fo:font-size="10pt" style:font-size-asian="10pt" style:font-name-complex="Wingdings2" style:font-family-complex="Wingdings" style:font-family-generic-complex="system" style:font-pitch-complex="variable"/>
    </style:style>
    <style:style style:name="ListLabel_20_16" style:display-name="ListLabel 16" style:family="text">
      <style:text-properties fo:font-size="10pt" style:font-size-asian="10pt" style:font-name-complex="Wingdings2" style:font-family-complex="Wingdings" style:font-family-generic-complex="system" style:font-pitch-complex="variable"/>
    </style:style>
    <style:style style:name="ListLabel_20_17" style:display-name="ListLabel 17" style:family="text">
      <style:text-properties fo:font-size="10pt" style:font-size-asian="10pt" style:font-name-complex="Wingdings2" style:font-family-complex="Wingdings" style:font-family-generic-complex="system" style:font-pitch-complex="variable"/>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style>
    <style:style style:name="ListLabel_20_19" style:display-name="ListLabel 19" style:family="text">
      <style:text-properties fo:font-size="10pt" style:font-size-asian="10pt" style:font-name-complex="Wingdings2"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2z1" style:num-format="1">
        <style:list-level-properties text:list-level-position-and-space-mode="label-alignment" fo:text-align="end">
          <style:list-level-label-alignment text:label-followed-by="listtab" fo:text-indent="-0.635cm" fo:margin-left="3.1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format="1">
        <style:list-level-properties text:list-level-position-and-space-mode="label-alignment">
          <style:list-level-label-alignment text:label-followed-by="listtab" fo:text-indent="-0.82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9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9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9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9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9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9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9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9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4.001cm" fo:margin-bottom="1.499cm" fo:margin-left="3cm" fo:margin-right="1.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1cm" fo:margin-left="0cm" fo:margin-right="0cm" fo:margin-top="0.89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Converter_20_1" style:display-name="Converter 1" style:page-layout-name="Mpm1">
      <style:footer>
        <text:p text:style-name="MP1"><text:page-number text:select-page="current">2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15:44:34.590000000</meta:creation-date>
    <dc:date>2019-12-03T09:54:26.864000000</dc:date>
    <meta:editing-cycles>309</meta:editing-cycles>
    <meta:editing-duration>P1DT20H31M19S</meta:editing-duration>
    <meta:generator>LibreOffice/6.1.4.2$Windows_X86_64 LibreOffice_project/9d0f32d1f0b509096fd65e0d4bec26ddd1938fd3</meta:generator>
    <meta:print-date>2019-12-03T09:50:11.992000000</meta:print-date>
    <meta:document-statistic meta:table-count="6" meta:image-count="0" meta:object-count="0" meta:page-count="25" meta:paragraph-count="653" meta:word-count="12035" meta:character-count="81949" meta:non-whitespace-character-count="70357"/>
  </office:meta>
</office:document-meta>
</file>