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ourier New1" svg:font-family="'Courier New'"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Symbol2" svg:font-family="Symbol" style:font-pitch="variable"/>
    <style:font-face style:name="Wingdings1" svg:font-family="Wingdings" style:font-pitch="variable"/>
    <style:font-face style:name="Arial2" svg:font-family="Arial" style:font-family-generic="roman" style:font-pitch="variable"/>
    <style:font-face style:name="Arial-BoldMT2" svg:font-family="Arial-Bold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BoldMT1" svg:font-family="Arial-BoldMT" style:font-family-generic="swiss" style:font-pitch="variable"/>
    <style:font-face style:name="ArialMT2" svg:font-family="ArialM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052cm" fo:margin-left="-0.123cm" table:align="left" style:writing-mode="lr-tb"/>
    </style:style>
    <style:style style:name="Tabela1.A" style:family="table-column">
      <style:table-column-properties style:column-width="10.582cm"/>
    </style:style>
    <style:style style:name="Tabela1.B" style:family="table-column">
      <style:table-column-properties style:column-width="6.47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97cm" fo:margin-left="-0.376cm" table:align="left" style:writing-mode="lr-tb"/>
    </style:style>
    <style:style style:name="Tabela3.A" style:family="table-column">
      <style:table-column-properties style:column-width="5.189cm"/>
    </style:style>
    <style:style style:name="Tabela3.B" style:family="table-column">
      <style:table-column-properties style:column-width="11.908cm"/>
    </style:style>
    <style:style style:name="Tabela3.1" style:family="table-row">
      <style:table-row-properties fo:keep-together="auto"/>
    </style:style>
    <style:style style:name="Tabela3.A1" style:family="table-cell">
      <style:table-cell-properties style:vertical-align="top" fo:padding-left="0.199cm" fo:padding-right="0.191cm" fo:padding-top="0cm" fo:padding-bottom="0cm" fo:border="0.5pt solid #000000" style:writing-mode="lr-tb"/>
    </style:style>
    <style:style style:name="Tabela3.A2"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3.5" style:family="table-row">
      <style:table-row-properties style:min-row-height="0.817cm" fo:keep-together="auto"/>
    </style:style>
    <style:style style:name="Tabela4" style:family="table">
      <style:table-properties style:width="16.746cm" fo:margin-left="-0.191cm" table:align="left" style:writing-mode="lr-tb"/>
    </style:style>
    <style:style style:name="Tabela4.A" style:family="table-column">
      <style:table-column-properties style:column-width="7.943cm"/>
    </style:style>
    <style:style style:name="Tabela4.B" style:family="table-column">
      <style:table-column-properties style:column-width="0.429cm"/>
    </style:style>
    <style:style style:name="Tabela4.C" style:family="table-column">
      <style:table-column-properties style:column-width="8.375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4.B1" style:family="table-cell">
      <style:table-cell-properties style:vertical-align="top" fo:padding-left="0.191cm" fo:padding-right="0.191cm" fo:padding-top="0cm" fo:padding-bottom="0cm" fo:border="none" style:writing-mode="lr-tb"/>
    </style:style>
    <style:style style:name="Tabela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 style:family="table">
      <style:table-properties style:width="17.052cm" fo:margin-left="-0.123cm" table:align="left" style:writing-mode="lr-tb"/>
    </style:style>
    <style:style style:name="Tabela2.A" style:family="table-column">
      <style:table-column-properties style:column-width="12.15cm"/>
    </style:style>
    <style:style style:name="Tabela2.B" style:family="table-column">
      <style:table-column-properties style:column-width="4.902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ab-stops>
          <style:tab-stop style:position="8.498cm" style:type="center"/>
        </style:tab-stops>
      </style:paragraph-properties>
      <style:text-properties fo:font-size="10pt" fo:background-color="transparen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text-align="center" style:justify-single-word="false" style:text-autospace="none"/>
      <style:text-properties fo:color="#000000" style:font-name="Times New Roman" fo:font-size="11pt" fo:font-weight="bold" officeooo:paragraph-rsid="00c69435" style:font-name-asian="Arial-BoldMT" style:font-size-asian="11pt" style:font-weight-asian="bold" style:font-name-complex="Times New Roman" style:font-size-complex="11pt" style:font-weight-complex="bold"/>
    </style:style>
    <style:style style:name="P4" style:family="paragraph" style:parent-style-name="Standard">
      <style:paragraph-properties fo:text-align="justify" style:justify-single-word="false" style:text-autospace="none"/>
      <style:text-properties fo:color="#000000" style:font-name="Times New Roman" fo:font-size="11pt" fo:font-weight="bold" officeooo:paragraph-rsid="00c69435" style:font-name-asian="Arial-BoldMT"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1pt" fo:font-weight="bold" officeooo:paragraph-rsid="00c69435" style:font-name-asian="ArialMT"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1pt" officeooo:paragraph-rsid="00c69435" style:font-name-asian="ArialMT" style:font-size-asian="11pt" style:font-name-complex="Times New Roman" style:font-size-complex="11pt"/>
    </style:style>
    <style:style style:name="P7" style:family="paragraph" style:parent-style-name="Standard">
      <style:paragraph-properties fo:text-align="justify" style:justify-single-word="false" style:text-autospace="none"/>
      <style:text-properties fo:color="#000000" style:font-name="Times New Roman" fo:font-size="11pt" officeooo:paragraph-rsid="00d6fb05" style:font-name-asian="ArialMT" style:font-size-asian="11pt" style:font-name-complex="Times New Roman" style:font-size-complex="11pt"/>
    </style:style>
    <style:style style:name="P8" style:family="paragraph" style:parent-style-name="Standard">
      <style:paragraph-properties fo:text-align="justify" style:justify-single-word="false" style:text-autospace="none"/>
      <style:text-properties fo:color="#000000" style:font-name="Times New Roman" fo:font-size="11pt" officeooo:paragraph-rsid="00c69435" style:font-name-asian="Arial-BoldMT" style:font-size-asian="11pt" style:font-name-complex="Times New Roman" style:font-size-complex="11pt"/>
    </style:style>
    <style:style style:name="P9" style:family="paragraph" style:parent-style-name="Standard">
      <style:paragraph-properties fo:line-height="100%" fo:text-align="justify" style:justify-single-word="false" style:text-autospace="none"/>
      <style:text-properties fo:color="#000000" style:font-name="Times New Roman" fo:font-size="11pt" fo:font-weight="normal" officeooo:paragraph-rsid="00c69435" style:font-size-asian="11pt" style:font-weight-asian="normal" style:font-name-complex="Times New Roman" style:font-size-complex="11pt" style:font-weight-complex="normal"/>
    </style:style>
    <style:style style:name="P10" style:family="paragraph" style:parent-style-name="Standard">
      <style:paragraph-properties fo:text-align="justify" style:justify-single-word="false" style:text-autospace="none"/>
      <style:text-properties fo:color="#000000" style:font-name="Times New Roman" fo:font-size="10pt" fo:font-weight="bold" officeooo:paragraph-rsid="00c69435" style:font-name-asian="Arial-BoldMT"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autospace="none"/>
      <style:text-properties fo:color="#000000" style:font-name="Times New Roman" fo:font-size="10pt" fo:font-weight="bold" officeooo:paragraph-rsid="00f3dac0" style:font-name-asian="Arial-BoldMT" style:font-size-asian="10pt" style:font-weight-asian="bold" style:font-name-complex="Times New Roman" style:font-size-complex="10pt" style:font-weight-complex="bold"/>
    </style:style>
    <style:style style:name="P12" style:family="paragraph" style:parent-style-name="Standard">
      <style:paragraph-properties style:line-height-at-least="0.176cm" fo:text-align="center" style:justify-single-word="false" style:snap-to-layout-grid="false"/>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13" style:family="paragraph" style:parent-style-name="Standard">
      <style:paragraph-properties style:line-height-at-least="0.176cm" fo:text-align="center" style:justify-single-word="false"/>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14" style:family="paragraph" style:parent-style-name="Standard">
      <style:paragraph-properties style:line-height-at-least="0.176cm" style:snap-to-layout-grid="false"/>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15" style:family="paragraph" style:parent-style-name="Standard">
      <style:paragraph-properties style:line-height-at-least="0.176cm"/>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16" style:family="paragraph" style:parent-style-name="Standard">
      <style:paragraph-properties fo:text-align="justify" style:justify-single-word="false"/>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17" style:family="paragraph" style:parent-style-name="Standard">
      <style:paragraph-properties fo:line-height="150%" fo:text-align="justify" style:justify-single-word="false"/>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18" style:family="paragraph" style:parent-style-name="Standard">
      <style:paragraph-properties fo:text-align="center" style:justify-single-word="false" style:text-autospace="none"/>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19" style:family="paragraph" style:parent-style-name="Standard">
      <style:text-properties fo:color="#000000" style:font-name="Times New Roman" fo:font-size="10pt" fo:font-weight="bold" officeooo:paragraph-rsid="00f3dac0" style:font-size-asian="10pt" style:font-weight-asian="bold" style:font-name-complex="Times New Roman" style:font-size-complex="10pt" style:font-weight-complex="bold"/>
    </style:style>
    <style:style style:name="P20" style:family="paragraph" style:parent-style-name="Standard">
      <style:text-properties fo:color="#000000" style:font-name="Times New Roman" fo:font-size="10pt" fo:font-weight="bold" officeooo:paragraph-rsid="00f3dac0" fo:background-color="transparent" style:font-size-asian="10pt" style:font-weight-asian="bold" style:font-name-complex="Times New Roman" style:font-size-complex="10pt" style:font-weight-complex="bold"/>
    </style:style>
    <style:style style:name="P21" style:family="paragraph" style:parent-style-name="Standard">
      <style:text-properties fo:color="#000000" style:font-name="Times New Roman" fo:font-size="10pt" fo:font-weight="bold" officeooo:paragraph-rsid="00f3dac0" style:font-name-asian="Times New Roman" style:font-size-asian="10pt" style:font-weight-asian="bold" style:font-name-complex="Times New Roman" style:font-size-complex="10pt" style:font-weight-complex="bold"/>
    </style:style>
    <style:style style:name="P22" style:family="paragraph" style:parent-style-name="Standard">
      <style:paragraph-properties fo:text-align="justify" style:justify-single-word="false" style:text-autospace="none"/>
      <style:text-properties fo:color="#000000" style:font-name="Times New Roman" fo:font-size="10pt" officeooo:paragraph-rsid="00c69435" style:font-name-asian="Arial-BoldMT" style:font-size-asian="10pt" style:font-name-complex="Arial" style:font-size-complex="10pt"/>
    </style:style>
    <style:style style:name="P23" style:family="paragraph" style:parent-style-name="Standard">
      <style:paragraph-properties fo:line-height="150%" fo:text-align="justify" style:justify-single-word="false"/>
      <style:text-properties fo:color="#000000" style:font-name="Times New Roman" fo:font-size="10pt" officeooo:paragraph-rsid="00f3dac0" style:font-size-asian="10pt" style:font-name-complex="Times New Roman" style:font-size-complex="10pt" style:font-weight-complex="bold"/>
    </style:style>
    <style:style style:name="P24" style:family="paragraph" style:parent-style-name="Standard">
      <style:paragraph-properties fo:text-align="center" style:justify-single-word="false" fo:orphans="2" fo:widows="2" fo:hyphenation-ladder-count="no-limit" style:text-autospace="none"/>
      <style:text-properties fo:color="#000000" style:font-name="Times New Roman" fo:font-size="10pt" officeooo:paragraph-rsid="00c69435" style:letter-kerning="false" style:font-name-asian="Times New Roman" style:font-size-asian="10pt" style:language-asian="pt" style:country-asian="BR" style:font-name-complex="Times New Roman" style:font-size-complex="10pt" fo:hyphenate="true" fo:hyphenation-remain-char-count="2" fo:hyphenation-push-char-count="2"/>
    </style:style>
    <style:style style:name="P25" style:family="paragraph" style:parent-style-name="Standard">
      <style:paragraph-properties fo:text-align="justify" style:justify-single-word="false" style:text-autospace="none"/>
      <style:text-properties fo:color="#000000" style:font-name="Times New Roman" fo:font-size="8pt" officeooo:paragraph-rsid="00c69435" style:font-name-asian="ArialMT" style:font-size-asian="7pt" style:font-name-complex="Times New Roman" style:font-size-complex="8pt"/>
    </style:style>
    <style:style style:name="P26" style:family="paragraph" style:parent-style-name="Standard">
      <style:paragraph-properties fo:text-align="justify" style:justify-single-word="false" style:text-autospace="none"/>
      <style:text-properties fo:color="#000000" style:font-name="Times New Roman" fo:font-size="4pt" officeooo:paragraph-rsid="00c69435" style:font-name-asian="ArialMT" style:font-size-asian="3.5pt" style:font-name-complex="Times New Roman" style:font-size-complex="4pt"/>
    </style:style>
    <style:style style:name="P27" style:family="paragraph" style:parent-style-name="Standard">
      <style:paragraph-properties fo:text-align="justify" style:justify-single-word="false" style:text-autospace="none"/>
      <style:text-properties fo:color="#000000" style:font-name="Times New Roman" fo:font-size="4pt" fo:font-weight="normal" officeooo:paragraph-rsid="00c69435" style:font-size-asian="3.5pt" style:font-weight-asian="normal" style:font-name-complex="Times New Roman" style:font-size-complex="4pt" style:font-weight-complex="normal"/>
    </style:style>
    <style:style style:name="P28" style:family="paragraph" style:parent-style-name="Standard">
      <style:paragraph-properties fo:text-align="center" style:justify-single-word="false"/>
      <style:text-properties fo:color="#000000" fo:font-size="10pt" fo:font-weight="bold" officeooo:paragraph-rsid="00c69435" style:font-name-asian="Times New Roman" style:font-size-asian="10pt" style:font-weight-asian="bold" style:font-size-complex="10pt" style:font-weight-complex="bold"/>
    </style:style>
    <style:style style:name="P29" style:family="paragraph" style:parent-style-name="Standard">
      <style:paragraph-properties fo:text-align="center" style:justify-single-word="false" style:text-autospace="none"/>
      <style:text-properties fo:color="#000000" fo:font-size="10pt" fo:font-weight="bold" officeooo:paragraph-rsid="00c69435" style:font-name-asian="Arial-BoldMT" style:font-size-asian="10pt" style:font-weight-asian="bold" style:font-size-complex="10pt" style:font-weight-complex="bold"/>
    </style:style>
    <style:style style:name="P30" style:family="paragraph" style:parent-style-name="Standard">
      <style:text-properties fo:color="#000000" fo:font-size="10pt" fo:font-weight="bold" officeooo:paragraph-rsid="00c69435" style:font-name-asian="Arial-BoldMT" style:font-size-asian="10pt" style:font-weight-asian="bold" style:font-size-complex="10pt" style:font-weight-complex="bold"/>
    </style:style>
    <style:style style:name="P31" style:family="paragraph" style:parent-style-name="Standard">
      <style:paragraph-properties fo:text-align="justify" style:justify-single-word="false"/>
      <style:text-properties fo:color="#000000" fo:font-size="10pt" fo:font-weight="bold" officeooo:paragraph-rsid="00c69435" style:font-name-asian="Arial-BoldMT" style:font-size-asian="10pt" style:font-weight-asian="bold" style:font-size-complex="10pt" style:font-weight-complex="bold"/>
    </style:style>
    <style:style style:name="P32" style:family="paragraph" style:parent-style-name="Standard">
      <style:paragraph-properties fo:line-height="100%" fo:text-align="justify" style:justify-single-word="false"/>
      <style:text-properties fo:color="#000000" fo:font-size="10pt" fo:font-weight="bold" officeooo:paragraph-rsid="00eda174" style:font-name-asian="Arial-BoldMT" style:font-size-asian="10pt" style:font-weight-asian="bold" style:font-size-complex="10pt" style:font-weight-complex="bold"/>
    </style:style>
    <style:style style:name="P33" style:family="paragraph" style:parent-style-name="Standard">
      <style:paragraph-properties fo:text-align="justify" style:justify-single-word="false" style:text-autospace="none"/>
      <style:text-properties fo:color="#000000" fo:font-size="10pt" fo:font-weight="bold" officeooo:paragraph-rsid="00c69435" style:font-size-asian="10pt" style:font-weight-asian="bold" style:font-size-complex="10pt" style:font-weight-complex="bold"/>
    </style:style>
    <style:style style:name="P34" style:family="paragraph" style:parent-style-name="Standard">
      <style:paragraph-properties fo:text-align="justify" style:justify-single-word="false" style:text-autospace="none"/>
      <style:text-properties fo:color="#000000" fo:font-size="10pt" fo:font-weight="bold" officeooo:paragraph-rsid="00c69435" style:font-name-asian="ArialMT" style:font-size-asian="10pt" style:font-weight-asian="bold" style:font-size-complex="10pt" style:font-weight-complex="bold"/>
    </style:style>
    <style:style style:name="P35" style:family="paragraph" style:parent-style-name="Standard">
      <style:paragraph-properties fo:text-align="center" style:justify-single-word="false" style:text-autospace="none"/>
      <style:text-properties fo:color="#000000" fo:font-size="10pt" fo:font-weight="bold" officeooo:paragraph-rsid="00c69435" fo:background-color="transparent" style:font-name-asian="Arial-BoldMT" style:font-size-asian="10pt" style:font-weight-asian="bold" style:font-size-complex="10pt" style:font-weight-complex="bold"/>
    </style:style>
    <style:style style:name="P36" style:family="paragraph" style:parent-style-name="Standard">
      <style:paragraph-properties fo:text-align="justify" style:justify-single-word="false" style:text-autospace="none"/>
      <style:text-properties fo:color="#000000" fo:font-size="10pt" officeooo:paragraph-rsid="00c69435" style:font-name-asian="Arial-BoldMT" style:font-size-asian="10pt" style:font-size-complex="10pt"/>
    </style:style>
    <style:style style:name="P37" style:family="paragraph" style:parent-style-name="Standard">
      <style:paragraph-properties fo:text-align="justify" style:justify-single-word="false"/>
      <style:text-properties fo:color="#000000" fo:font-size="10pt" officeooo:paragraph-rsid="00c69435" style:font-name-asian="Arial-BoldMT" style:font-size-asian="10pt" style:font-size-complex="10pt"/>
    </style:style>
    <style:style style:name="P38" style:family="paragraph" style:parent-style-name="Standard">
      <style:paragraph-properties style:text-autospace="none"/>
      <style:text-properties fo:color="#000000" fo:font-size="10pt" officeooo:paragraph-rsid="00c69435" style:font-name-asian="Arial-BoldMT" style:font-size-asian="10pt" style:font-size-complex="10pt"/>
    </style:style>
    <style:style style:name="P39" style:family="paragraph" style:parent-style-name="Standard">
      <style:paragraph-properties fo:text-align="justify" style:justify-single-word="false" style:text-autospace="none"/>
      <style:text-properties fo:color="#000000" fo:font-size="10pt" officeooo:paragraph-rsid="00c69435" style:font-name-asian="ArialMT" style:font-size-asian="10pt" style:font-size-complex="10pt"/>
    </style:style>
    <style:style style:name="P40" style:family="paragraph" style:parent-style-name="Standard">
      <style:paragraph-properties fo:text-align="center" style:justify-single-word="false" style:text-autospace="none"/>
      <style:text-properties fo:color="#000000" fo:font-size="10pt" officeooo:paragraph-rsid="00c69435" style:font-name-asian="ArialMT" style:font-size-asian="10pt" style:font-size-complex="10pt"/>
    </style:style>
    <style:style style:name="P41" style:family="paragraph" style:parent-style-name="Standard">
      <style:paragraph-properties fo:text-align="justify" style:justify-single-word="false" style:text-autospace="none"/>
      <style:text-properties fo:color="#000000" fo:font-size="10pt" officeooo:paragraph-rsid="00c69435" style:font-size-asian="10pt" style:font-size-complex="10pt"/>
    </style:style>
    <style:style style:name="P42" style:family="paragraph" style:parent-style-name="Standard">
      <style:paragraph-properties fo:text-align="justify" style:justify-single-word="false">
        <style:tab-stops>
          <style:tab-stop style:position="0cm"/>
        </style:tab-stops>
      </style:paragraph-properties>
      <style:text-properties fo:color="#000000" fo:font-size="10pt" officeooo:paragraph-rsid="00c69435" style:font-size-asian="10pt" style:font-size-complex="10pt"/>
    </style:style>
    <style:style style:name="P43" style:family="paragraph" style:parent-style-name="Standard">
      <style:paragraph-properties fo:text-align="justify" style:justify-single-word="false" style:text-autospace="none"/>
      <style:text-properties fo:color="#000000" fo:font-size="10pt" officeooo:paragraph-rsid="00c69435" style:font-name-asian="TimesNewRomanPSMT" style:font-size-asian="10pt" style:font-size-complex="10pt"/>
    </style:style>
    <style:style style:name="P44" style:family="paragraph" style:parent-style-name="Standard">
      <style:paragraph-properties fo:text-align="justify" style:justify-single-word="false" style:text-autospace="none"/>
      <style:text-properties fo:color="#000000" style:font-name="Arial" fo:font-size="11pt" fo:font-weight="bold" officeooo:paragraph-rsid="00c69435" style:font-name-asian="Arial-BoldMT" style:font-size-asian="11pt" style:font-weight-asian="bold" style:font-name-complex="Arial" style:font-size-complex="11pt" style:font-weight-complex="bold"/>
    </style:style>
    <style:style style:name="P45" style:family="paragraph" style:parent-style-name="Standard">
      <style:paragraph-properties fo:text-align="justify" style:justify-single-word="false"/>
      <style:text-properties fo:color="#000000" style:font-name="Arial" fo:font-size="11pt" fo:font-weight="bold" officeooo:paragraph-rsid="00c69435" style:font-name-asian="Arial-BoldMT" style:font-size-asian="11pt" style:font-weight-asian="bold" style:font-name-complex="Arial" style:font-size-complex="11pt" style:font-weight-complex="bold"/>
    </style:style>
    <style:style style:name="P46" style:family="paragraph" style:parent-style-name="Standard">
      <style:paragraph-properties fo:text-align="center" style:justify-single-word="false" style:text-autospace="none"/>
      <style:text-properties fo:color="#000000" style:font-name="Arial" fo:font-size="11pt" fo:font-weight="bold" officeooo:paragraph-rsid="00c69435" style:font-name-asian="Arial-BoldMT"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style:text-autospace="none"/>
      <style:text-properties fo:color="#000000" style:font-name="Arial" fo:font-size="11pt" fo:font-weight="bold" officeooo:paragraph-rsid="00c69435" fo:background-color="#ffff00" style:font-name-asian="Arial-BoldMT" style:font-size-asian="11pt" style:font-weight-asian="bold" style:font-name-complex="Arial" style:font-size-complex="11pt" style:font-weight-complex="bold"/>
    </style:style>
    <style:style style:name="P48" style:family="paragraph" style:parent-style-name="Standard">
      <style:paragraph-properties fo:text-align="justify" style:justify-single-word="false" style:text-autospace="none"/>
      <style:text-properties fo:color="#000000" style:font-name="Arial" fo:font-size="11pt" officeooo:paragraph-rsid="00c69435" style:font-name-asian="Arial-BoldMT" style:font-size-asian="11pt" style:font-name-complex="Arial" style:font-size-complex="11pt"/>
    </style:style>
    <style:style style:name="P49" style:family="paragraph" style:parent-style-name="Standard">
      <style:paragraph-properties fo:text-align="center" style:justify-single-word="false" style:text-autospace="none"/>
      <style:text-properties fo:color="#000000" style:font-name="Arial" fo:font-size="11pt" officeooo:paragraph-rsid="00c69435" style:font-name-asian="Arial-BoldMT" style:font-size-asian="11pt" style:font-name-complex="Arial" style:font-size-complex="11pt"/>
    </style:style>
    <style:style style:name="P50" style:family="paragraph" style:parent-style-name="Standard">
      <style:paragraph-properties fo:text-align="center" style:justify-single-word="false" style:text-autospace="none" style:snap-to-layout-grid="false"/>
      <style:text-properties fo:color="#000000" fo:font-size="11pt" fo:font-weight="bold" officeooo:paragraph-rsid="00c69435" style:font-name-asian="Arial-BoldMT" style:font-size-asian="11pt" style:font-weight-asian="bold" style:font-name-complex="Arial" style:font-size-complex="11pt" style:font-weight-complex="bold"/>
    </style:style>
    <style:style style:name="P51" style:family="paragraph" style:parent-style-name="Standard">
      <style:paragraph-properties fo:text-align="center" style:justify-single-word="false" style:text-autospace="none"/>
      <style:text-properties fo:color="#000000" fo:font-size="11pt" fo:font-weight="bold" officeooo:paragraph-rsid="00c69435" style:font-name-asian="Arial-BoldMT" style:font-size-asian="11pt" style:font-weight-asian="bold" style:font-name-complex="Arial" style:font-size-complex="11pt" style:font-weight-complex="bold"/>
    </style:style>
    <style:style style:name="P52" style:family="paragraph" style:parent-style-name="Standard">
      <style:paragraph-properties style:text-autospace="none" style:snap-to-layout-grid="false"/>
      <style:text-properties fo:color="#000000" fo:font-size="11pt" fo:font-weight="bold" officeooo:paragraph-rsid="00c69435" style:font-name-asian="Arial-BoldMT" style:font-size-asian="11pt" style:font-weight-asian="bold" style:font-name-complex="Arial" style:font-size-complex="11pt" style:font-weight-complex="bold"/>
    </style:style>
    <style:style style:name="P53" style:family="paragraph" style:parent-style-name="Standard">
      <style:paragraph-properties style:text-autospace="none"/>
      <style:text-properties fo:color="#000000" fo:font-size="11pt" fo:font-weight="bold" officeooo:paragraph-rsid="00c69435" style:font-name-asian="Arial-BoldMT" style:font-size-asian="11pt" style:font-weight-asian="bold" style:font-name-complex="Arial" style:font-size-complex="11pt" style:font-weight-complex="bold"/>
    </style:style>
    <style:style style:name="P54" style:family="paragraph" style:parent-style-name="Standard">
      <style:paragraph-properties fo:text-align="justify" style:justify-single-word="false" style:text-autospace="none"/>
      <style:text-properties fo:color="#000000" fo:font-size="11pt" fo:font-weight="bold" officeooo:paragraph-rsid="00c69435" style:font-name-asian="ArialMT" style:font-size-asian="11pt" style:font-weight-asian="bold" style:font-name-complex="Arial" style:font-size-complex="11pt" style:font-weight-complex="bold"/>
    </style:style>
    <style:style style:name="P55" style:family="paragraph" style:parent-style-name="Standard">
      <style:paragraph-properties fo:text-align="end" style:justify-single-word="false" style:text-autospace="none"/>
      <style:text-properties fo:color="#000000" fo:font-size="11pt" officeooo:paragraph-rsid="00c69435" style:font-name-asian="Arial-BoldMT" style:font-size-asian="11pt" style:font-name-complex="Arial" style:font-size-complex="11pt"/>
    </style:style>
    <style:style style:name="P56" style:family="paragraph" style:parent-style-name="Standard">
      <style:paragraph-properties fo:text-align="justify" style:justify-single-word="false" style:text-autospace="none"/>
      <style:text-properties fo:color="#000000" fo:font-size="11pt" officeooo:paragraph-rsid="00c69435" style:font-name-asian="Arial-BoldMT" style:font-size-asian="11pt" style:font-name-complex="Arial" style:font-size-complex="11pt"/>
    </style:style>
    <style:style style:name="P57" style:family="paragraph" style:parent-style-name="Standard">
      <style:paragraph-properties fo:text-align="justify" style:justify-single-word="false" style:text-autospace="none"/>
      <style:text-properties fo:color="#000000" fo:font-size="11pt" officeooo:paragraph-rsid="00c69435" fo:background-color="#ffff00" style:font-name-asian="Arial-BoldMT" style:font-size-asian="11pt" style:font-name-complex="Arial" style:font-size-complex="11pt"/>
    </style:style>
    <style:style style:name="P58" style:family="paragraph" style:parent-style-name="Standard">
      <style:paragraph-properties fo:text-align="justify" style:justify-single-word="false" style:text-autospace="none"/>
      <style:text-properties fo:color="#000000" fo:font-size="11pt" officeooo:paragraph-rsid="00c69435" style:font-name-asian="ArialMT" style:font-size-asian="11pt" style:font-name-complex="Arial" style:font-size-complex="11pt"/>
    </style:style>
    <style:style style:name="P59" style:family="paragraph" style:parent-style-name="Standard">
      <style:paragraph-properties fo:text-align="center" style:justify-single-word="false" style:text-autospace="none"/>
      <style:text-properties fo:color="#000000" fo:font-size="11pt" officeooo:paragraph-rsid="00c69435" style:font-name-asian="ArialMT" style:font-size-asian="11pt" style:font-name-complex="Arial" style:font-size-complex="11pt"/>
    </style:style>
    <style:style style:name="P60" style:family="paragraph" style:parent-style-name="Standard">
      <style:paragraph-properties fo:text-align="start" style:justify-single-word="false" style:text-autospace="none"/>
      <style:text-properties fo:color="#000000" fo:font-size="11pt" officeooo:rsid="00df95cd" officeooo:paragraph-rsid="00df95cd" fo:background-color="transparent" style:font-name-asian="Arial-BoldMT" style:font-size-asian="11pt" style:font-name-complex="Arial" style:font-size-complex="11pt"/>
    </style:style>
    <style:style style:name="P61" style:family="paragraph" style:parent-style-name="Standard">
      <style:paragraph-properties fo:text-align="start" style:justify-single-word="false" style:text-autospace="none"/>
      <style:text-properties fo:color="#000000" fo:font-size="11pt" officeooo:paragraph-rsid="00c69435" fo:background-color="transparent" style:font-name-asian="Arial-BoldMT" style:font-size-asian="11pt" style:font-name-complex="Arial" style:font-size-complex="11pt"/>
    </style:style>
    <style:style style:name="P62" style:family="paragraph" style:parent-style-name="Standard">
      <style:paragraph-properties fo:text-align="start" style:justify-single-word="false" style:text-autospace="none"/>
      <style:text-properties fo:color="#000000" fo:font-size="11pt" officeooo:paragraph-rsid="00f1e8d7" fo:background-color="transparent" style:font-name-asian="Arial-BoldMT" style:font-size-asian="11pt" style:font-name-complex="Arial" style:font-size-complex="11pt"/>
    </style:style>
    <style:style style:name="P63" style:family="paragraph" style:parent-style-name="Standard">
      <style:paragraph-properties fo:text-align="center" style:justify-single-word="false" fo:orphans="2" fo:widows="2" fo:hyphenation-ladder-count="no-limit"/>
      <style:text-properties style:font-name="Times New Roman" fo:font-size="10pt" fo:font-weight="bold" officeooo:paragraph-rsid="00c69435" style:letter-kerning="false" style:font-name-asian="Times New Roman" style:font-size-asian="10pt" style:language-asian="pt" style:country-asian="BR" style:font-weight-asian="bold" style:font-name-complex="Times New Roman" style:font-size-complex="10pt" style:font-weight-complex="bold" fo:hyphenate="true" fo:hyphenation-remain-char-count="2" fo:hyphenation-push-char-count="2"/>
    </style:style>
    <style:style style:name="P64" style:family="paragraph" style:parent-style-name="Standard">
      <style:paragraph-properties fo:text-align="center" style:justify-single-word="false" fo:orphans="2" fo:widows="2" fo:hyphenation-ladder-count="no-limit"/>
      <style:text-properties style:font-name="Times New Roman" fo:font-size="10pt" fo:font-weight="bold" officeooo:paragraph-rsid="00f3dac0" style:font-name-asian="Times New Roman" style:font-size-asian="10pt" style:font-weight-asian="bold" style:font-name-complex="Times New Roman" style:font-size-complex="10pt" fo:hyphenate="true" fo:hyphenation-remain-char-count="2" fo:hyphenation-push-char-count="2"/>
    </style:style>
    <style:style style:name="P65" style:family="paragraph" style:parent-style-name="Standard">
      <style:paragraph-properties fo:text-align="justify" style:justify-single-word="false" style:text-autospace="none"/>
      <style:text-properties style:font-name="Times New Roman" fo:font-size="10pt" officeooo:paragraph-rsid="00c69435" style:font-size-asian="10pt" style:font-size-complex="10pt"/>
    </style:style>
    <style:style style:name="P66" style:family="paragraph" style:parent-style-name="Standard">
      <style:paragraph-properties style:line-height-at-least="0.176cm" fo:text-align="center" style:justify-single-word="false" style:snap-to-layout-grid="false"/>
      <style:text-properties style:font-name="Times New Roman" fo:font-size="10pt" officeooo:paragraph-rsid="00f3dac0" style:font-size-asian="10pt" style:font-name-complex="Times New Roman" style:font-size-complex="10pt"/>
    </style:style>
    <style:style style:name="P67" style:family="paragraph" style:parent-style-name="Standard">
      <style:text-properties style:font-name="Times New Roman" fo:font-size="10pt" officeooo:paragraph-rsid="00f3dac0" style:font-size-asian="10pt" style:font-name-complex="Times New Roman" style:font-size-complex="10pt"/>
    </style:style>
    <style:style style:name="P68" style:family="paragraph" style:parent-style-name="Standard">
      <style:paragraph-properties fo:text-align="justify" style:justify-single-word="false" style:text-autospace="none"/>
      <style:text-properties style:font-name="Times New Roman" fo:font-size="11pt" officeooo:paragraph-rsid="00c69435" style:font-size-asian="11pt" style:font-name-complex="Times New Roman" style:font-size-complex="11pt"/>
    </style:style>
    <style:style style:name="P69" style:family="paragraph" style:parent-style-name="Standard">
      <style:paragraph-properties fo:text-align="justify" style:justify-single-word="false"/>
      <style:text-properties style:font-name="Times New Roman" fo:font-size="11pt" officeooo:paragraph-rsid="00c69435" style:font-size-asian="11pt" style:font-name-complex="Times New Roman" style:font-size-complex="11pt"/>
    </style:style>
    <style:style style:name="P70" style:family="paragraph" style:parent-style-name="Standard">
      <style:paragraph-properties fo:text-align="justify" style:justify-single-word="false" style:text-autospace="none"/>
      <style:text-properties style:font-name="Times New Roman" fo:font-size="11pt" fo:font-weight="bold" officeooo:paragraph-rsid="00c69435" style:font-size-asian="11pt" style:font-weight-asian="bold" style:font-name-complex="Times New Roman" style:font-size-complex="11pt" style:font-weight-complex="bold"/>
    </style:style>
    <style:style style:name="P71" style:family="paragraph" style:parent-style-name="Standard">
      <style:paragraph-properties fo:text-align="justify" style:justify-single-word="false"/>
      <style:text-properties style:font-name="Times New Roman" fo:font-size="11pt" fo:font-weight="bold" officeooo:paragraph-rsid="00c69435" style:font-size-asian="11pt" style:font-weight-asian="bold" style:font-name-complex="Times New Roman" style:font-size-complex="11pt" style:font-weight-complex="bold"/>
    </style:style>
    <style:style style:name="P72" style:family="paragraph" style:parent-style-name="Standard">
      <style:paragraph-properties fo:text-align="justify" style:justify-single-word="false"/>
      <style:text-properties style:font-name="Times New Roman" officeooo:paragraph-rsid="00c69435" style:font-name-complex="Times New Roman"/>
    </style:style>
    <style:style style:name="P73" style:family="paragraph" style:parent-style-name="Standard">
      <style:paragraph-properties fo:text-align="justify" style:justify-single-word="false" style:text-autospace="none"/>
      <style:text-properties officeooo:paragraph-rsid="00c69435"/>
    </style:style>
    <style:style style:name="P74" style:family="paragraph" style:parent-style-name="Standard">
      <style:paragraph-properties fo:text-align="justify" style:justify-single-word="false" style:text-autospace="none"/>
      <style:text-properties officeooo:paragraph-rsid="00f6601a"/>
    </style:style>
    <style:style style:name="P75" style:family="paragraph" style:parent-style-name="Standard">
      <style:paragraph-properties fo:text-align="justify" style:justify-single-word="false">
        <style:tab-stops>
          <style:tab-stop style:position="0cm"/>
        </style:tab-stops>
      </style:paragraph-properties>
      <style:text-properties officeooo:paragraph-rsid="00c69435"/>
    </style:style>
    <style:style style:name="P76" style:family="paragraph" style:parent-style-name="Standard">
      <style:paragraph-properties fo:text-align="justify" style:justify-single-word="false"/>
      <style:text-properties officeooo:paragraph-rsid="00c69435"/>
    </style:style>
    <style:style style:name="P77" style:family="paragraph" style:parent-style-name="Standard">
      <style:paragraph-properties fo:text-align="justify" style:justify-single-word="false"/>
      <style:text-properties officeooo:paragraph-rsid="00ed73f4"/>
    </style:style>
    <style:style style:name="P78" style:family="paragraph" style:parent-style-name="Standard">
      <style:paragraph-properties fo:text-align="center" style:justify-single-word="false" style:text-autospace="none"/>
      <style:text-properties officeooo:paragraph-rsid="00c69435"/>
    </style:style>
    <style:style style:name="P79" style:family="paragraph" style:parent-style-name="Standard">
      <style:paragraph-properties fo:text-align="center" style:justify-single-word="false"/>
      <style:text-properties officeooo:paragraph-rsid="00c69435"/>
    </style:style>
    <style:style style:name="P80" style:family="paragraph" style:parent-style-name="Standard">
      <style:paragraph-properties fo:text-align="end" style:justify-single-word="false"/>
      <style:text-properties fo:font-size="10pt" fo:font-weight="bold" officeooo:paragraph-rsid="00c69435" style:font-size-asian="10pt" style:font-weight-asian="bold" style:font-size-complex="10pt" style:font-weight-complex="bold"/>
    </style:style>
    <style:style style:name="P81" style:family="paragraph" style:parent-style-name="Standard">
      <style:paragraph-properties fo:text-align="justify" style:justify-single-word="false"/>
      <style:text-properties fo:font-size="10pt" fo:font-weight="bold" officeooo:paragraph-rsid="00c69435" style:font-size-asian="10pt" style:font-weight-asian="bold" style:font-size-complex="10pt" style:font-weight-complex="bold"/>
    </style:style>
    <style:style style:name="P82" style:family="paragraph" style:parent-style-name="Standard">
      <style:text-properties fo:font-size="10pt" fo:font-weight="bold" officeooo:paragraph-rsid="00c69435" style:font-size-asian="10pt" style:font-weight-asian="bold" style:font-size-complex="10pt" style:font-weight-complex="bold"/>
    </style:style>
    <style:style style:name="P83" style:family="paragraph" style:parent-style-name="Standard">
      <style:paragraph-properties fo:text-align="justify" style:justify-single-word="false" style:text-autospace="none"/>
      <style:text-properties fo:font-size="10pt" officeooo:paragraph-rsid="00c69435" style:font-size-asian="10pt" style:font-size-complex="10pt"/>
    </style:style>
    <style:style style:name="P84" style:family="paragraph" style:parent-style-name="Standard">
      <style:paragraph-properties fo:text-align="justify" style:justify-single-word="false"/>
      <style:text-properties fo:font-size="10pt" officeooo:paragraph-rsid="00c69435" style:font-size-asian="10pt" style:font-size-complex="10pt"/>
    </style:style>
    <style:style style:name="P85" style:family="paragraph" style:parent-style-name="Standard">
      <style:paragraph-properties fo:text-align="justify" style:justify-single-word="false"/>
      <style:text-properties fo:font-size="10pt" officeooo:paragraph-rsid="00f85d6f" style:font-size-asian="10pt" style:font-size-complex="10pt"/>
    </style:style>
    <style:style style:name="P86" style:family="paragraph" style:parent-style-name="Standard">
      <style:paragraph-properties fo:text-align="center" style:justify-single-word="false" style:text-autospace="none"/>
      <style:text-properties fo:font-size="10pt" officeooo:paragraph-rsid="00c69435" style:font-size-asian="10pt" style:font-size-complex="10pt"/>
    </style:style>
    <style:style style:name="P87" style:family="paragraph" style:parent-style-name="Standard">
      <style:paragraph-properties fo:text-align="center" style:justify-single-word="false"/>
      <style:text-properties fo:font-size="10pt" officeooo:paragraph-rsid="00c69435" style:font-size-asian="10pt" style:font-size-complex="10pt"/>
    </style:style>
    <style:style style:name="P88" style:family="paragraph" style:parent-style-name="Standard">
      <style:paragraph-properties fo:text-align="center" style:justify-single-word="false" fo:orphans="2" fo:widows="2" fo:hyphenation-ladder-count="no-limit" style:text-autospace="none"/>
      <style:text-properties fo:font-size="10pt" officeooo:paragraph-rsid="00c69435" style:font-size-asian="10pt" style:font-size-complex="10pt" fo:hyphenate="true" fo:hyphenation-remain-char-count="2" fo:hyphenation-push-char-count="2"/>
    </style:style>
    <style:style style:name="P89" style:family="paragraph" style:parent-style-name="Standard">
      <style:text-properties fo:font-size="10pt" officeooo:paragraph-rsid="00c69435" style:font-size-asian="10pt" style:font-size-complex="10pt"/>
    </style:style>
    <style:style style:name="P90" style:family="paragraph" style:parent-style-name="Standard">
      <style:paragraph-properties fo:text-align="center" style:justify-single-word="false"/>
      <style:text-properties fo:font-size="10pt" officeooo:paragraph-rsid="00c69435" fo:background-color="transparent" style:font-size-asian="10pt" style:font-size-complex="10pt"/>
    </style:style>
    <style:style style:name="P91" style:family="paragraph" style:parent-style-name="Standard">
      <style:paragraph-properties style:text-autospace="none"/>
      <style:text-properties officeooo:paragraph-rsid="00c69435"/>
    </style:style>
    <style:style style:name="P92" style:family="paragraph" style:parent-style-name="Standard">
      <style:paragraph-properties fo:line-height="150%" fo:text-align="justify" style:justify-single-word="false"/>
      <style:text-properties officeooo:paragraph-rsid="00f3dac0"/>
    </style:style>
    <style:style style:name="P93" style:family="paragraph" style:parent-style-name="Standard">
      <style:paragraph-properties fo:text-align="justify" style:justify-single-word="false"/>
      <style:text-properties officeooo:paragraph-rsid="00c69435" fo:background-color="transparent"/>
    </style:style>
    <style:style style:name="P94" style:family="paragraph" style:parent-style-name="Standard">
      <style:paragraph-properties fo:text-align="justify" style:justify-single-word="false" style:text-autospace="none"/>
      <style:text-properties officeooo:paragraph-rsid="00c69435" fo:background-color="transparent"/>
    </style:style>
    <style:style style:name="P95" style:family="paragraph" style:parent-style-name="Standard">
      <style:paragraph-properties fo:text-align="justify" style:justify-single-word="false" fo:break-before="page" style:text-autospace="none"/>
      <style:text-properties fo:color="#000000" style:font-name="Arial" fo:font-size="11pt" fo:font-weight="bold" officeooo:paragraph-rsid="00c69435" style:font-name-asian="Arial-BoldMT" style:font-size-asian="11pt" style:font-weight-asian="bold" style:font-name-complex="Arial" style:font-size-complex="11pt" style:font-weight-complex="bold"/>
    </style:style>
    <style:style style:name="P96" style:family="paragraph" style:parent-style-name="Standard">
      <style:paragraph-properties fo:text-align="center" style:justify-single-word="false" fo:break-before="page" style:text-autospace="none"/>
      <style:text-properties fo:color="#000000" style:font-name="Times New Roman" fo:font-size="11pt" fo:font-weight="bold" officeooo:paragraph-rsid="00c69435" style:font-name-asian="Arial-BoldMT" style:font-size-asian="11pt" style:font-weight-asian="bold" style:font-name-complex="Times New Roman" style:font-size-complex="11pt" style:font-weight-complex="bold"/>
    </style:style>
    <style:style style:name="P97" style:family="paragraph" style:parent-style-name="Standard">
      <style:paragraph-properties fo:text-align="justify" style:justify-single-word="false" fo:break-before="page" style:text-autospace="none"/>
      <style:text-properties fo:color="#000000" fo:font-size="10pt" officeooo:paragraph-rsid="00c69435" style:font-name-asian="Arial-BoldMT" style:font-size-asian="10pt" style:font-name-complex="Arial" style:font-size-complex="10pt"/>
    </style:style>
    <style:style style:name="P98" style:family="paragraph" style:parent-style-name="Standard">
      <style:paragraph-properties fo:text-align="center" style:justify-single-word="false" fo:break-before="page" style:text-autospace="none"/>
      <style:text-properties officeooo:paragraph-rsid="00c69435"/>
    </style:style>
    <style:style style:name="P99" style:family="paragraph" style:parent-style-name="Standard">
      <style:paragraph-properties fo:text-align="center" style:justify-single-word="false" fo:orphans="2" fo:widows="2" fo:hyphenation-ladder-count="no-limit" fo:break-before="page"/>
      <style:text-properties style:font-name="Times New Roman" fo:font-size="10pt" fo:font-weight="bold" officeooo:paragraph-rsid="00f3dac0" style:font-name-asian="Times New Roman" style:font-size-asian="10pt" style:font-weight-asian="bold" style:font-name-complex="Times New Roman" style:font-size-complex="10pt" fo:hyphenate="true" fo:hyphenation-remain-char-count="2" fo:hyphenation-push-char-count="2"/>
    </style:style>
    <style:style style:name="P100" style:family="paragraph" style:parent-style-name="Standard">
      <style:paragraph-properties fo:text-align="center" style:justify-single-word="false" fo:orphans="2" fo:widows="2" fo:hyphenation-ladder-count="no-limit" fo:break-before="page" style:text-autospace="none"/>
      <style:text-properties fo:font-size="10pt" officeooo:paragraph-rsid="00c69435" style:font-size-asian="10pt" style:font-size-complex="10pt" fo:hyphenate="true" fo:hyphenation-remain-char-count="2" fo:hyphenation-push-char-count="2"/>
    </style:style>
    <style:style style:name="P101" style:family="paragraph" style:parent-style-name="Standard">
      <style:paragraph-properties fo:margin-left="1.27cm" fo:margin-right="0cm" fo:text-align="justify" style:justify-single-word="false" fo:text-indent="0cm" style:auto-text-indent="false"/>
      <style:text-properties officeooo:paragraph-rsid="00c69435"/>
    </style:style>
    <style:style style:name="P102" style:family="paragraph" style:parent-style-name="Standard">
      <style:paragraph-properties fo:margin-left="1.27cm" fo:margin-right="0cm" fo:text-align="justify" style:justify-single-word="false" fo:text-indent="0cm" style:auto-text-indent="false"/>
      <style:text-properties fo:color="#000000" fo:font-size="10pt" officeooo:paragraph-rsid="00c69435" style:font-name-asian="Arial-BoldMT" style:font-size-asian="10pt" style:font-size-complex="10pt"/>
    </style:style>
    <style:style style:name="P103" style:family="paragraph" style:parent-style-name="Standard">
      <style:paragraph-properties fo:margin-left="1.27cm" fo:margin-right="0cm" fo:text-align="justify" style:justify-single-word="false" fo:text-indent="0cm" style:auto-text-indent="false" style:text-autospace="none"/>
      <style:text-properties fo:font-size="10pt" officeooo:paragraph-rsid="00c69435" style:font-size-asian="10pt" style:font-size-complex="10pt"/>
    </style:style>
    <style:style style:name="P104" style:family="paragraph" style:parent-style-name="Standard">
      <style:paragraph-properties fo:margin-left="1.27cm" fo:margin-right="0cm" fo:text-align="justify" style:justify-single-word="false" fo:text-indent="0cm" style:auto-text-indent="false"/>
      <style:text-properties fo:font-size="10pt" officeooo:paragraph-rsid="00c69435" style:font-size-asian="10pt" style:font-size-complex="10pt"/>
    </style:style>
    <style:style style:name="P105" style:family="paragraph" style:parent-style-name="Standard">
      <style:paragraph-properties fo:margin-left="1.27cm" fo:margin-right="0cm" fo:text-align="justify" style:justify-single-word="false" fo:text-indent="0cm" style:auto-text-indent="false"/>
      <style:text-properties fo:font-size="10pt" officeooo:paragraph-rsid="00f85d6f" style:font-size-asian="10pt" style:font-size-complex="10pt"/>
    </style:style>
    <style:style style:name="P106" style:family="paragraph" style:parent-style-name="Standard">
      <style:paragraph-properties fo:margin-left="1.251cm" fo:margin-right="0cm" fo:text-align="justify" style:justify-single-word="false" fo:text-indent="0cm" style:auto-text-indent="false" style:text-autospace="none"/>
      <style:text-properties officeooo:paragraph-rsid="00c69435"/>
    </style:style>
    <style:style style:name="P107" style:family="paragraph" style:parent-style-name="Standard">
      <style:paragraph-properties fo:margin-left="1.251cm" fo:margin-right="0cm" fo:text-align="justify" style:justify-single-word="false" fo:text-indent="0cm" style:auto-text-indent="false"/>
      <style:text-properties officeooo:paragraph-rsid="00c69435"/>
    </style:style>
    <style:style style:name="P108" style:family="paragraph" style:parent-style-name="Standard">
      <style:paragraph-properties fo:margin-left="1.251cm" fo:margin-right="0cm" fo:text-align="center" style:justify-single-word="false" fo:text-indent="0cm" style:auto-text-indent="false"/>
      <style:text-properties fo:color="#000000" fo:font-size="10pt" officeooo:paragraph-rsid="00c69435" style:font-name-asian="Arial-BoldMT" style:font-size-asian="10pt" style:font-size-complex="10pt"/>
    </style:style>
    <style:style style:name="P109" style:family="paragraph" style:parent-style-name="Standard">
      <style:paragraph-properties fo:margin-left="1.251cm" fo:margin-right="0cm" fo:text-align="center" style:justify-single-word="false" fo:text-indent="0cm" style:auto-text-indent="false"/>
      <style:text-properties fo:color="#000000" fo:font-size="10pt" officeooo:paragraph-rsid="00c69435" style:font-name-asian="Arial-BoldMT" style:font-size-asian="10pt" style:font-name-complex="Arial" style:font-size-complex="10pt"/>
    </style:style>
    <style:style style:name="P110"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c69435" style:font-size-asian="10pt" style:font-size-complex="10pt"/>
    </style:style>
    <style:style style:name="P111" style:family="paragraph" style:parent-style-name="Standard">
      <style:paragraph-properties fo:margin-left="1.251cm" fo:margin-right="0cm" fo:text-align="justify" style:justify-single-word="false" fo:text-indent="0cm" style:auto-text-indent="false"/>
      <style:text-properties fo:font-size="10pt" officeooo:paragraph-rsid="00c69435" style:font-size-asian="10pt" style:font-size-complex="10pt"/>
    </style:style>
    <style:style style:name="P112" style:family="paragraph" style:parent-style-name="Standard">
      <style:paragraph-properties fo:margin-left="1.251cm" fo:margin-right="0cm" fo:text-indent="0cm" style:auto-text-indent="false"/>
      <style:text-properties fo:font-size="10pt" officeooo:paragraph-rsid="00c69435" style:font-size-asian="10pt" style:font-size-complex="10pt"/>
    </style:style>
    <style:style style:name="P113" style:family="paragraph" style:parent-style-name="Standard">
      <style:paragraph-properties fo:margin-left="2.501cm" fo:margin-right="0cm" fo:text-align="justify" style:justify-single-word="false" fo:text-indent="0cm" style:auto-text-indent="false"/>
      <style:text-properties fo:font-size="10pt" officeooo:paragraph-rsid="00c69435" style:font-size-asian="10pt" style:font-size-complex="10pt"/>
    </style:style>
    <style:style style:name="P114" style:family="paragraph" style:parent-style-name="Standard">
      <style:paragraph-properties fo:margin-left="2.54cm" fo:margin-right="0cm" fo:text-align="justify" style:justify-single-word="false" fo:text-indent="0cm" style:auto-text-indent="false" style:text-autospace="none"/>
      <style:text-properties fo:font-size="10pt" officeooo:paragraph-rsid="00c69435" style:font-size-asian="10pt" style:font-size-complex="10pt"/>
    </style:style>
    <style:style style:name="P115" style:family="paragraph" style:parent-style-name="Standard">
      <style:paragraph-properties fo:margin-left="2.54cm" fo:margin-right="0cm" fo:text-align="justify" style:justify-single-word="false" fo:text-indent="0cm" style:auto-text-indent="false"/>
      <style:text-properties fo:font-size="10pt" officeooo:paragraph-rsid="00c69435" style:font-size-asian="10pt" style:font-size-complex="10pt"/>
    </style:style>
    <style:style style:name="P116" style:family="paragraph" style:parent-style-name="Standard">
      <style:paragraph-properties fo:margin-left="3.81cm" fo:margin-right="0cm" fo:text-align="justify" style:justify-single-word="false" fo:text-indent="0cm" style:auto-text-indent="false"/>
      <style:text-properties fo:font-size="10pt" officeooo:paragraph-rsid="00c69435" style:font-size-asian="10pt" style:font-size-complex="10pt"/>
    </style:style>
    <style:style style:name="P117" style:family="paragraph" style:parent-style-name="LO-Normal">
      <style:text-properties style:font-name="Times New Roman" fo:font-size="10pt" officeooo:paragraph-rsid="00c69435" style:font-size-asian="10pt" style:font-name-complex="Times New Roman" style:font-size-complex="10pt"/>
    </style:style>
    <style:style style:name="P118" style:family="paragraph" style:parent-style-name="Table_20_Contents">
      <style:paragraph-properties fo:text-align="justify" style:justify-single-word="false" style:snap-to-layout-grid="false"/>
      <style:text-properties style:font-name="Times New Roman" fo:font-size="11pt" officeooo:paragraph-rsid="00c69435" style:font-size-asian="11pt" style:font-name-complex="Times New Roman" style:font-size-complex="11pt"/>
    </style:style>
    <style:style style:name="P119" style:family="paragraph" style:parent-style-name="Standard">
      <style:paragraph-properties fo:margin-left="5.001cm" fo:margin-right="0cm" fo:text-align="justify" style:justify-single-word="false" fo:text-indent="-5.001cm" style:auto-text-indent="false"/>
      <style:text-properties fo:color="#000000" fo:font-size="10pt" fo:font-weight="bold" officeooo:paragraph-rsid="00c69435" style:font-name-asian="Arial-BoldMT" style:font-size-asian="10pt" style:font-weight-asian="bold" style:font-size-complex="10pt" style:font-weight-complex="bold"/>
    </style:style>
    <style:style style:name="P120" style:family="paragraph" style:parent-style-name="Standard">
      <style:paragraph-properties fo:margin-left="5.001cm" fo:margin-right="0cm" fo:text-align="justify" style:justify-single-word="false" fo:text-indent="-5.001cm" style:auto-text-indent="false"/>
      <style:text-properties fo:font-size="10pt" officeooo:paragraph-rsid="00c69435" style:font-size-asian="10pt" style:font-size-complex="10pt"/>
    </style:style>
    <style:style style:name="P121" style:family="paragraph" style:parent-style-name="Standard">
      <style:paragraph-properties fo:margin-left="5.002cm" fo:margin-right="0cm" fo:text-align="justify" style:justify-single-word="false" fo:text-indent="0cm" style:auto-text-indent="false" style:text-autospace="none"/>
      <style:text-properties fo:color="#000000" fo:font-size="10pt" fo:font-weight="bold" officeooo:paragraph-rsid="00c69435" style:font-name-asian="Arial-BoldMT" style:font-size-asian="10pt" style:font-weight-asian="bold" style:font-size-complex="10pt" style:font-weight-complex="bold"/>
    </style:style>
    <style:style style:name="P122" style:family="paragraph" style:parent-style-name="Standard">
      <loext:graphic-properties draw:fill="none"/>
      <style:paragraph-properties fo:margin-left="0cm" fo:margin-right="0cm" fo:text-align="justify" style:justify-single-word="false" fo:orphans="0" fo:widows="0" fo:hyphenation-ladder-count="no-limit" fo:text-indent="3.701cm" style:auto-text-indent="false" fo:background-color="transparent" style:writing-mode="lr-tb"/>
      <style:text-properties style:font-name="Times New Roman" fo:font-size="10pt" officeooo:rsid="0057441e" officeooo:paragraph-rsid="00f6601a" fo:background-color="transparent" style:font-size-asian="10pt" style:font-name-complex="Times New Roman" style:font-size-complex="10pt" fo:hyphenate="false" fo:hyphenation-remain-char-count="2" fo:hyphenation-push-char-count="2"/>
    </style:style>
    <style:style style:name="P123" style:family="paragraph" style:parent-style-name="Standard">
      <loext:graphic-properties draw:fill="none"/>
      <style:paragraph-properties fo:margin-left="0cm" fo:margin-right="0cm" fo:text-align="justify" style:justify-single-word="false" fo:orphans="0" fo:widows="0" fo:hyphenation-ladder-count="no-limit" fo:text-indent="3.701cm" style:auto-text-indent="false" fo:background-color="transparent" style:writing-mode="lr-tb"/>
      <style:text-properties style:font-name="Times New Roman" fo:font-size="10pt" officeooo:rsid="00fb2331" officeooo:paragraph-rsid="00fb2331" fo:background-color="transparent" style:font-size-asian="10pt" style:font-name-complex="Times New Roman" style:font-size-complex="10pt" fo:hyphenate="false" fo:hyphenation-remain-char-count="2" fo:hyphenation-push-char-count="2"/>
    </style:style>
    <style:style style:name="P124"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f6601a" fo:background-color="transparent" style:font-size-asian="10pt" style:font-name-complex="Times New Roman" style:font-size-complex="10pt"/>
    </style:style>
    <style:style style:name="P125"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0pt" officeooo:paragraph-rsid="00f6601a" fo:background-color="#ff8000" style:font-size-asian="10pt" style:font-name-complex="Times New Roman" style:font-size-complex="10pt"/>
    </style:style>
    <style:style style:name="P12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0f6601a" fo:background-color="transparent" fo:hyphenate="false" fo:hyphenation-remain-char-count="2" fo:hyphenation-push-char-count="2"/>
    </style:style>
    <style:style style:name="P12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font-size="10pt" officeooo:paragraph-rsid="00f6601a" fo:background-color="transparent" style:font-size-asian="10pt" style:font-size-complex="10pt" fo:hyphenate="false" fo:hyphenation-remain-char-count="2" fo:hyphenation-push-char-count="2"/>
    </style:style>
    <style:style style:name="P128" style:family="paragraph" style:parent-style-name="Standard">
      <style:paragraph-properties fo:margin-left="0cm" fo:margin-right="0cm" style:line-height-at-least="0.353cm" fo:text-align="justify" style:justify-single-word="false" fo:text-indent="0cm" style:auto-text-indent="false" style:writing-mode="lr-tb"/>
    </style:style>
    <style:style style:name="P129" style:family="paragraph" style:parent-style-name="Standard">
      <style:paragraph-properties fo:margin-left="0cm" fo:margin-right="0cm" style:line-height-at-least="0.353cm" fo:text-align="center" style:justify-single-word="false" fo:text-indent="0cm" style:auto-text-indent="false" style:writing-mode="lr-tb"/>
      <style:text-properties fo:color="#000000" fo:font-size="11pt" style:font-name-asian="Arial-BoldMT1" style:font-size-asian="11pt" style:font-name-complex="Arial2" style:font-size-complex="11pt"/>
    </style:style>
    <style:style style:name="P130"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style:font-name-asian="Arial-BoldMT1" style:font-size-asian="11pt" style:font-name-complex="Arial2" style:font-size-complex="11pt"/>
    </style:style>
    <style:style style:name="P131"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fo:background-color="#ffff00" style:font-name-asian="Arial-BoldMT1" style:font-size-asian="11pt" style:font-name-complex="Arial2" style:font-size-complex="11pt"/>
    </style:style>
    <style:style style:name="P132"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style:font-name-asian="Tahoma" style:font-size-asian="11pt" style:font-name-complex="Arial2" style:font-size-complex="11pt"/>
    </style:style>
    <style:style style:name="P133"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fo:font-weight="bold" style:font-name-asian="Arial-BoldMT1" style:font-size-asian="11pt" style:font-weight-asian="bold" style:font-name-complex="Arial2" style:font-size-complex="11pt" style:font-weight-complex="bold"/>
    </style:style>
    <style:style style:name="P134"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fo:font-weight="bold" style:font-name-asian="Arial-BoldMT1" style:font-size-asian="11pt" style:font-weight-asian="bold" style:font-size-complex="11pt" style:font-weight-complex="bold"/>
    </style:style>
    <style:style style:name="P135"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style:font-name-asian="ArialMT2" style:font-size-asian="11pt" style:font-name-complex="Arial2" style:font-size-complex="11pt"/>
    </style:style>
    <style:style style:name="P136"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style:font-name-asian="ArialMT2" style:font-size-asian="11pt" style:font-size-complex="11pt"/>
    </style:style>
    <style:style style:name="P137"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style:font-name-asian="ArialMT2" style:font-size-asian="11pt" style:font-size-complex="11pt" style:font-weight-complex="bold"/>
    </style:style>
    <style:style style:name="P138" style:family="paragraph" style:parent-style-name="Standard">
      <style:paragraph-properties fo:margin-left="0cm" fo:margin-right="0cm" style:line-height-at-least="0.353cm" fo:text-align="justify" style:justify-single-word="false" fo:text-indent="0cm" style:auto-text-indent="false" style:writing-mode="lr-tb"/>
      <style:text-properties fo:font-size="11pt" style:font-size-asian="11pt" style:font-name-complex="Arial2" style:font-size-complex="11pt"/>
    </style:style>
    <style:style style:name="P139" style:family="paragraph" style:parent-style-name="Standard">
      <style:paragraph-properties fo:margin-left="0cm" fo:margin-right="0cm" style:line-height-at-least="0.353cm" fo:text-align="justify" style:justify-single-word="false" fo:text-indent="0cm" style:auto-text-indent="false" style:writing-mode="lr-tb"/>
      <style:text-properties fo:font-size="11pt" style:font-size-asian="11pt" style:font-size-complex="11pt"/>
    </style:style>
    <style:style style:name="P140" style:family="paragraph" style:parent-style-name="Standard">
      <style:paragraph-properties fo:margin-left="0cm" fo:margin-right="0cm" style:line-height-at-least="0.353cm" fo:text-align="justify" style:justify-single-word="false" fo:text-indent="0cm" style:auto-text-indent="false" style:writing-mode="lr-tb"/>
      <style:text-properties fo:font-size="11pt" style:font-name-asian="ArialMT2" style:font-size-asian="11pt" style:font-name-complex="Arial2" style:font-size-complex="11pt"/>
    </style:style>
    <style:style style:name="P141" style:family="paragraph" style:parent-style-name="Standard">
      <style:paragraph-properties fo:margin-left="0cm" fo:margin-right="0cm" style:line-height-at-least="0.353cm" fo:text-align="justify" style:justify-single-word="false" fo:text-indent="0cm" style:auto-text-indent="false" style:writing-mode="lr-tb"/>
      <style:text-properties fo:font-size="11pt" style:font-name-asian="ArialMT2" style:font-size-asian="11pt" style:font-size-complex="11pt"/>
    </style:style>
    <style:style style:name="P142" style:family="paragraph" style:parent-style-name="Standard">
      <style:paragraph-properties fo:margin-left="0cm" fo:margin-right="0cm" style:line-height-at-least="0.353cm" fo:text-align="justify" style:justify-single-word="false" fo:text-indent="0cm" style:auto-text-indent="false" style:writing-mode="lr-tb"/>
      <style:text-properties fo:font-size="11pt" fo:font-weight="bold" style:font-name-asian="ArialMT2" style:font-size-asian="11pt" style:font-weight-asian="bold" style:font-size-complex="11pt" style:font-weight-complex="bold"/>
    </style:style>
    <style:style style:name="P143" style:family="paragraph" style:parent-style-name="Standard">
      <style:paragraph-properties fo:margin-left="0cm" fo:margin-right="0cm" fo:text-align="justify" style:justify-single-word="false" fo:text-indent="0cm" style:auto-text-indent="false" style:writing-mode="lr-tb"/>
    </style:style>
    <style:style style:name="P144" style:family="paragraph" style:parent-style-name="Standard">
      <style:paragraph-properties fo:margin-left="0cm" fo:margin-right="0cm" style:line-height-at-least="0.353cm" fo:text-align="justify" style:justify-single-word="false" fo:text-indent="0cm" style:auto-text-indent="false" style:writing-mode="lr-tb"/>
      <style:text-properties fo:font-weight="bold" style:font-name-asian="ArialMT2" style:font-weight-asian="bold" style:font-name-complex="Arial2" style:font-weight-complex="bold"/>
    </style:style>
    <style:style style:name="P145" style:family="paragraph" style:parent-style-name="Default">
      <style:paragraph-properties fo:margin-left="0cm" fo:margin-right="0cm" style:line-height-at-least="0.353cm" fo:text-indent="0cm" style:auto-text-indent="false" style:writing-mode="lr-tb"/>
      <style:text-properties fo:font-size="11pt" style:font-name-asian="ArialMT2" style:font-size-asian="11pt" style:font-name-complex="Arial2" style:font-size-complex="11pt"/>
    </style:style>
    <style:style style:name="P146" style:family="paragraph" style:parent-style-name="Default">
      <style:paragraph-properties fo:margin-left="0cm" fo:margin-right="0cm" style:line-height-at-least="0.353cm" fo:text-indent="0cm" style:auto-text-indent="false" style:writing-mode="lr-tb"/>
      <style:text-properties fo:font-size="11pt" style:font-name-asian="ArialMT2" style:font-size-asian="11pt" style:font-size-complex="11pt"/>
    </style:style>
    <style:style style:name="P147" style:family="paragraph" style:parent-style-name="Default">
      <style:paragraph-properties fo:margin-left="0cm" fo:margin-right="0cm" style:line-height-at-least="0.353cm" fo:text-align="justify" style:justify-single-word="false" fo:text-indent="0cm" style:auto-text-indent="false" style:writing-mode="lr-tb"/>
      <style:text-properties fo:font-size="11pt" style:font-name-asian="ArialMT2" style:font-size-asian="11pt" style:font-size-complex="11pt"/>
    </style:style>
    <style:style style:name="P148" style:family="paragraph" style:parent-style-name="Default">
      <style:paragraph-properties fo:margin-left="0cm" fo:margin-right="0cm" style:line-height-at-least="0.353cm" fo:text-align="justify" style:justify-single-word="false" fo:text-indent="0cm" style:auto-text-indent="false" style:writing-mode="lr-tb"/>
      <style:text-properties fo:font-size="11pt" style:font-size-asian="11pt" style:font-size-complex="11pt"/>
    </style:style>
    <style:style style:name="P149"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style>
    <style:style style:name="P150"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ext-properties fo:color="#000000" fo:font-size="11pt" style:font-name-asian="ArialMT2" style:font-size-asian="11pt" style:font-size-complex="11pt" style:font-weight-complex="bold"/>
    </style:style>
    <style:style style:name="P15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fo:font-size="11pt" fo:font-weight="bold" style:font-name-asian="Arial-BoldMT1" style:font-size-asian="11pt" style:font-weight-asian="bold" style:font-name-complex="Arial2" style:font-size-complex="11pt" style:font-weight-complex="bold"/>
    </style:style>
    <style:style style:name="P15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fo:color="#000000" fo:font-size="11pt" fo:font-weight="bold" style:font-name-asian="Arial-BoldMT1" style:font-size-asian="11pt" style:font-weight-asian="bold" style:font-size-complex="11pt" style:font-weight-complex="bold"/>
    </style:style>
    <style:style style:name="P153" style:family="paragraph" style:parent-style-name="Standard" style:master-page-name="">
      <loext:graphic-properties draw:fill="none"/>
      <style:paragraph-properties fo:margin-left="0cm" fo:margin-right="0cm" fo:text-align="justify" style:justify-single-word="false" fo:orphans="0" fo:widows="0" fo:hyphenation-ladder-count="no-limit" fo:text-indent="3.799cm" style:auto-text-indent="false" style:page-number="auto" fo:background-color="transparent" style:writing-mode="lr-tb"/>
      <style:text-properties style:font-name="Times New Roman" fo:font-size="10pt" officeooo:paragraph-rsid="00f6601a" fo:background-color="transparent" style:font-size-asian="10pt" style:font-name-complex="Times New Roman" style:font-size-complex="10pt" fo:hyphenate="false" fo:hyphenation-remain-char-count="2" fo:hyphenation-push-char-count="2"/>
    </style:style>
    <style:style style:name="P154" style:family="paragraph" style:parent-style-name="Standard" style:master-page-name="Standard">
      <style:paragraph-properties fo:text-align="center" style:justify-single-word="false" style:page-number="auto" fo:break-before="page"/>
      <style:text-properties fo:color="#000000" fo:font-size="10pt" fo:font-weight="bold" officeooo:paragraph-rsid="00c69435" style:font-name-asian="Arial-BoldMT" style:font-size-asian="10pt" style:font-weight-asian="bold" style:font-size-complex="10pt" style:font-weight-complex="bold"/>
    </style:style>
    <style:style style:name="P155" style:family="paragraph" style:parent-style-name="Standard">
      <style:paragraph-properties fo:text-align="center" style:justify-single-word="false" fo:orphans="2" fo:widows="2" fo:hyphenation-ladder-count="no-limit" style:text-autospace="none"/>
      <style:text-properties fo:color="#000000" style:font-name="Times New Roman" fo:font-size="10pt" fo:font-weight="bold" officeooo:paragraph-rsid="00c69435" style:letter-kerning="false" style:font-name-asian="Arial-BoldMT2" style:font-size-asian="10pt" style:language-asian="pt" style:country-asian="BR" style:font-weight-asian="bold" style:font-name-complex="Times New Roman" style:font-size-complex="10pt" style:font-weight-complex="bold" fo:hyphenate="true" fo:hyphenation-remain-char-count="2" fo:hyphenation-push-char-count="2"/>
    </style:style>
    <style:style style:name="P156" style:family="paragraph" style:parent-style-name="Standard">
      <style:paragraph-properties fo:text-align="center" style:justify-single-word="false" style:text-autospace="none"/>
      <style:text-properties fo:color="#000000" fo:font-size="11pt" fo:font-weight="bold" officeooo:paragraph-rsid="00c69435" style:font-name-asian="Arial-BoldMT" style:font-size-asian="11pt" style:font-weight-asian="bold" style:font-name-complex="Arial" style:font-size-complex="11pt" style:font-weight-complex="bold"/>
    </style:style>
    <style:style style:name="P157" style:family="paragraph" style:parent-style-name="Standard">
      <style:paragraph-properties fo:text-align="justify" style:justify-single-word="false"/>
      <style:text-properties style:font-name="Times New Roman" fo:font-size="11pt" officeooo:paragraph-rsid="00c69435" style:font-size-asian="11pt" style:font-name-complex="Times New Roman" style:font-size-complex="11pt"/>
    </style:style>
    <style:style style:name="P158" style:family="paragraph" style:parent-style-name="Standard">
      <style:paragraph-properties fo:margin-left="0cm" fo:margin-right="0cm" style:line-height-at-least="0.353cm" fo:text-align="justify" style:justify-single-word="false" fo:text-indent="0cm" style:auto-text-indent="false" style:writing-mode="lr-tb"/>
      <style:text-properties fo:color="#000000" fo:font-size="11pt" style:font-name-asian="ArialMT2" style:font-size-asian="11pt" style:font-size-complex="11pt"/>
    </style:style>
    <style:style style:name="P159" style:family="paragraph" style:parent-style-name="Normal_20__28_Web_29_">
      <style:paragraph-properties fo:margin-left="0cm" fo:margin-right="0cm" fo:margin-top="0.494cm" fo:margin-bottom="0.494cm" loext:contextual-spacing="false" fo:text-align="justify" style:justify-single-word="false" fo:text-indent="0cm" style:auto-text-indent="false" style:writing-mode="lr-tb"/>
      <style:text-properties fo:color="#000000" style:font-name="Times New Roman" fo:font-size="11pt" style:font-size-asian="11pt" style:font-size-complex="11pt"/>
    </style:style>
    <style:style style:name="T1" style:family="text">
      <style:text-properties fo:font-style="italic" fo:font-weight="normal" officeooo:rsid="0050affd" style:font-style-asian="italic" style:font-weight-asian="normal" style:font-style-complex="italic" style:font-weight-complex="normal"/>
    </style:style>
    <style:style style:name="T2" style:family="text">
      <style:text-properties fo:font-style="italic" fo:font-weight="normal" officeooo:rsid="010366fe" style:font-style-asian="italic" style:font-weight-asian="normal" style:font-style-complex="italic" style:font-weight-complex="normal"/>
    </style:style>
    <style:style style:name="T3" style:family="text">
      <style:text-properties fo:font-style="italic" fo:font-weight="normal" officeooo:rsid="006f57e5"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officeooo:rsid="0050affd" style:font-style-asian="italic" style:font-style-complex="italic"/>
    </style:style>
    <style:style style:name="T6" style:family="text">
      <style:text-properties fo:font-style="italic" officeooo:rsid="00983795" style:font-style-asian="italic" style:font-style-complex="italic"/>
    </style:style>
    <style:style style:name="T7" style:family="text">
      <style:text-properties officeooo:rsid="0050affd"/>
    </style:style>
    <style:style style:name="T8" style:family="text">
      <style:text-properties officeooo:rsid="00983795"/>
    </style:style>
    <style:style style:name="T9" style:family="text">
      <style:text-properties fo:color="#000000"/>
    </style:style>
    <style:style style:name="T10" style:family="text">
      <style:text-properties fo:color="#000000" style:font-name="Times New Roman" fo:font-size="10pt" fo:font-weight="normal" officeooo:rsid="0049192d" style:font-name-asian="Arial" style:font-size-asian="10pt" style:font-weight-asian="normal" style:font-name-complex="Times New Roman" style:font-size-complex="10pt" style:font-weight-complex="normal"/>
    </style:style>
    <style:style style:name="T11" style:family="text">
      <style:text-properties fo:color="#000000" style:font-name="Times New Roman" fo:font-size="10pt" officeooo:rsid="00f6601a" style:font-size-asian="10pt" style:font-name-complex="Times New Roman" style:font-size-complex="10pt"/>
    </style:style>
    <style:style style:name="T12" style:family="text">
      <style:text-properties fo:color="#000000" style:font-name="Times New Roman" fo:font-size="10pt" style:font-size-asian="10pt" style:font-name-complex="Times New Roman" style:font-size-complex="10pt" style:font-weight-complex="bold"/>
    </style:style>
    <style:style style:name="T13" style:family="text">
      <style:text-properties fo:color="#00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4" style:family="text">
      <style:text-properties fo:color="#000000" style:font-name="Times New Roman" fo:font-size="10pt" fo:font-weight="bold" officeooo:rsid="0105284b" fo:background-color="transparent" loext:char-shading-value="0" style:font-size-asian="10pt" style:font-weight-asian="bold" style:font-name-complex="Times New Roman" style:font-size-complex="10pt" style:font-weight-complex="bold"/>
    </style:style>
    <style:style style:name="T15" style:family="text">
      <style:text-properties fo:color="#000000" style:font-name="Times New Roman" fo:font-size="10pt" fo:background-color="transparent" loext:char-shading-value="0" style:font-size-asian="10pt" style:font-name-complex="Times New Roman" style:font-size-complex="10pt" style:font-weight-complex="bold"/>
    </style:style>
    <style:style style:name="T16" style:family="text">
      <style:text-properties fo:color="#000000" style:font-name="Times New Roman" fo:font-size="10pt" officeooo:rsid="00f4f6b3" fo:background-color="transparent" loext:char-shading-value="0" style:font-size-asian="10pt" style:font-name-complex="Times New Roman" style:font-size-complex="10pt" style:font-weight-complex="bold"/>
    </style:style>
    <style:style style:name="T17" style:family="text">
      <style:text-properties fo:color="#000000" style:font-name="Times New Roman" fo:font-size="11pt" style:font-name-asian="ArialMT" style:font-size-asian="11pt" style:font-name-complex="Times New Roman" style:font-size-complex="11pt"/>
    </style:style>
    <style:style style:name="T18" style:family="text">
      <style:text-properties fo:color="#000000" style:font-name="Times New Roman" fo:font-size="11pt" officeooo:rsid="00e5011d" style:font-name-asian="ArialMT" style:font-size-asian="11pt" style:font-name-complex="Times New Roman" style:font-size-complex="11pt"/>
    </style:style>
    <style:style style:name="T19" style:family="text">
      <style:text-properties fo:color="#000000" style:font-name="Times New Roman" fo:font-size="11pt" style:font-name-asian="Arial-BoldMT" style:font-size-asian="11pt" style:font-name-complex="Times New Roman" style:font-size-complex="11pt"/>
    </style:style>
    <style:style style:name="T20" style:family="text">
      <style:text-properties fo:color="#000000" style:font-name="Times New Roman" fo:font-size="11pt" fo:font-weight="bold" style:font-name-asian="Arial-BoldMT" style:font-size-asian="11pt" style:font-weight-asian="bold" style:font-name-complex="Times New Roman" style:font-size-complex="11pt"/>
    </style:style>
    <style:style style:name="T21" style:family="text">
      <style:text-properties fo:color="#000000" style:font-name="Times New Roman" fo:font-size="11pt" fo:font-weight="bold" style:font-name-asian="Arial-BoldMT" style:font-size-asian="11pt" style:font-weight-asian="bold" style:font-name-complex="Times New Roman" style:font-size-complex="11pt" style:font-weight-complex="bold"/>
    </style:style>
    <style:style style:name="T22" style:family="text">
      <style:text-properties fo:color="#000000" style:font-name="Times New Roman" fo:font-size="11pt" fo:font-weight="bold" style:letter-kerning="false" style:font-name-asian="Arial-BoldMT2" style:font-size-asian="11pt" style:language-asian="pt" style:country-asian="BR" style:font-weight-asian="bold" style:font-name-complex="Times New Roman" style:font-size-complex="11pt" style:font-weight-complex="bold"/>
    </style:style>
    <style:style style:name="T23" style:family="text">
      <style:text-properties fo:color="#000000" style:font-name="Times New Roman" fo:font-size="11pt" style:font-name-asian="Arial" style:font-size-asian="11pt" style:font-name-complex="Times New Roman" style:font-size-complex="11pt"/>
    </style:style>
    <style:style style:name="T24" style:family="text">
      <style:text-properties fo:color="#000000" style:font-name="Times New Roman" fo:font-size="11pt" fo:background-color="transparent" loext:char-shading-value="0" style:font-name-asian="ArialMT" style:font-size-asian="11pt" style:font-name-complex="Times New Roman" style:font-size-complex="11pt"/>
    </style:style>
    <style:style style:name="T25" style:family="text">
      <style:text-properties fo:color="#000000" style:font-name="Times New Roman" fo:font-size="11pt" officeooo:rsid="0105284b" fo:background-color="transparent" loext:char-shading-value="0" style:font-name-asian="ArialMT" style:font-size-asian="11pt" style:font-name-complex="Times New Roman" style:font-size-complex="11pt"/>
    </style:style>
    <style:style style:name="T26" style:family="text">
      <style:text-properties fo:color="#000000" style:font-name="Times New Roman" fo:font-size="11pt" fo:background-color="transparent" loext:char-shading-value="0" style:font-name-asian="Arial-BoldMT" style:font-size-asian="11pt" style:font-name-complex="Times New Roman" style:font-size-complex="11pt"/>
    </style:style>
    <style:style style:name="T27" style:family="text">
      <style:text-properties fo:color="#000000" style:font-name="Times New Roman" fo:font-style="italic" style:letter-kerning="false" style:font-name-asian="Times New Roman" style:language-asian="pt" style:country-asian="BR" style:font-style-asian="italic" style:font-name-complex="Times New Roman" style:font-style-complex="italic"/>
    </style:style>
    <style:style style:name="T28" style:family="text">
      <style:text-properties fo:color="#000000" style:font-name="Times New Roman" style:letter-kerning="false" style:font-name-asian="Times New Roman" style:language-asian="pt" style:country-asian="BR" style:font-name-complex="Times New Roman"/>
    </style:style>
    <style:style style:name="T29" style:family="text">
      <style:text-properties fo:color="#000000" style:font-name="Times New Roman" fo:font-weight="bold" style:letter-kerning="false" style:font-name-asian="Arial-BoldMT2" style:language-asian="pt" style:country-asian="BR" style:font-weight-asian="bold" style:font-name-complex="Times New Roman" style:font-weight-complex="bold"/>
    </style:style>
    <style:style style:name="T30" style:family="text">
      <style:text-properties fo:color="#000000" fo:font-size="11pt" style:font-name-asian="Arial-BoldMT" style:font-size-asian="11pt" style:font-name-complex="Arial" style:font-size-complex="11pt"/>
    </style:style>
    <style:style style:name="T31" style:family="text">
      <style:text-properties fo:color="#000000" fo:font-size="11pt" fo:font-weight="bold" style:font-name-asian="Arial-BoldMT" style:font-size-asian="11pt" style:font-weight-asian="bold" style:font-name-complex="Arial" style:font-size-complex="11pt" style:font-weight-complex="bold"/>
    </style:style>
    <style:style style:name="T32" style:family="text">
      <style:text-properties fo:color="#000000" fo:font-size="11pt" fo:font-weight="bold" style:font-name-asian="ArialMT" style:font-size-asian="11pt" style:font-weight-asian="bold" style:font-name-complex="Arial" style:font-size-complex="11pt" style:font-weight-complex="bold"/>
    </style:style>
    <style:style style:name="T33"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34" style:family="text">
      <style:text-properties fo:color="#000000" fo:font-size="11pt" fo:font-weight="bold" fo:background-color="transparent" loext:char-shading-value="0" style:font-name-asian="ArialMT" style:font-size-asian="11pt" style:font-weight-asian="bold" style:font-name-complex="Arial" style:font-size-complex="11pt" style:font-weight-complex="bold"/>
    </style:style>
    <style:style style:name="T35" style:family="text">
      <style:text-properties fo:color="#000000" fo:font-size="11pt" fo:font-weight="bold" officeooo:rsid="0105284b" fo:background-color="transparent" loext:char-shading-value="0" style:font-name-asian="ArialMT" style:font-size-asian="11pt" style:font-weight-asian="bold" style:font-name-complex="Arial" style:font-size-complex="11pt" style:font-weight-complex="bold"/>
    </style:style>
    <style:style style:name="T36" style:family="text">
      <style:text-properties fo:color="#000000" fo:font-size="11pt" fo:font-weight="bold" style:font-name-asian="Arial-BoldMT1" style:font-size-asian="11pt" style:font-weight-asian="bold" style:font-size-complex="11pt" style:font-weight-complex="bold"/>
    </style:style>
    <style:style style:name="T37" style:family="text">
      <style:text-properties fo:color="#000000" fo:font-size="11pt" style:font-name-asian="Tahoma" style:font-size-asian="11pt" style:font-name-complex="Arial" style:font-size-complex="11pt"/>
    </style:style>
    <style:style style:name="T38" style:family="text">
      <style:text-properties fo:color="#000000" fo:font-size="11pt" style:font-name-asian="Tahoma" style:font-size-asian="11pt" style:font-size-complex="11pt"/>
    </style:style>
    <style:style style:name="T39" style:family="text">
      <style:text-properties fo:color="#000000" fo:font-size="11pt" style:font-name-asian="ArialMT" style:font-size-asian="11pt" style:font-name-complex="Arial" style:font-size-complex="11pt"/>
    </style:style>
    <style:style style:name="T40" style:family="text">
      <style:text-properties fo:color="#000000" fo:font-size="11pt" style:font-name-asian="ArialMT2" style:font-size-asian="11pt" style:font-size-complex="11pt"/>
    </style:style>
    <style:style style:name="T41" style:family="text">
      <style:text-properties fo:color="#000000" fo:font-size="11pt" style:font-name-asian="ArialMT2" style:font-size-asian="11pt" style:font-size-complex="11pt" style:font-weight-complex="bold"/>
    </style:style>
    <style:style style:name="T42" style:family="text">
      <style:text-properties fo:color="#000000" fo:font-size="11pt" style:font-name-asian="Arial-BoldMT1" style:font-size-asian="11pt" style:font-size-complex="11pt"/>
    </style:style>
    <style:style style:name="T43" style:family="text">
      <style:text-properties fo:color="#000000" fo:font-size="10pt" fo:font-weight="bold" style:font-size-asian="10pt" style:font-weight-asian="bold" style:font-size-complex="10pt" style:font-weight-complex="bold"/>
    </style:style>
    <style:style style:name="T44" style:family="text">
      <style:text-properties fo:color="#000000" fo:font-size="10pt" fo:font-weight="bold" style:font-name-asian="Arial-BoldMT" style:font-size-asian="10pt" style:font-weight-asian="bold" style:font-size-complex="10pt" style:font-weight-complex="bold"/>
    </style:style>
    <style:style style:name="T45" style:family="text">
      <style:text-properties fo:color="#000000" fo:font-size="10pt" fo:font-weight="bold" style:font-name-asian="Arial" style:font-size-asian="10pt" style:font-weight-asian="bold" style:font-size-complex="10pt" style:font-weight-complex="bold"/>
    </style:style>
    <style:style style:name="T46" style:family="text">
      <style:text-properties fo:color="#000000" fo:font-size="10pt" fo:font-weight="bold" style:font-name-asian="ArialMT" style:font-size-asian="10pt" style:font-weight-asian="bold" style:font-size-complex="10pt" style:font-weight-complex="bold"/>
    </style:style>
    <style:style style:name="T47" style:family="text">
      <style:text-properties fo:color="#000000" fo:font-size="10pt" fo:font-weight="bold" fo:background-color="transparent" loext:char-shading-value="0" style:font-name-asian="Arial-BoldMT" style:font-size-asian="10pt" style:font-weight-asian="bold" style:font-size-complex="10pt" style:font-weight-complex="bold"/>
    </style:style>
    <style:style style:name="T48" style:family="text">
      <style:text-properties fo:color="#000000" fo:font-size="10pt" fo:font-weight="bold" officeooo:rsid="01045cd4" fo:background-color="transparent" loext:char-shading-value="0" style:font-name-asian="Arial-BoldMT" style:font-size-asian="10pt" style:font-weight-asian="bold" style:font-size-complex="10pt" style:font-weight-complex="bold"/>
    </style:style>
    <style:style style:name="T49" style:family="text">
      <style:text-properties fo:color="#000000" fo:font-size="10pt" style:font-size-asian="10pt" style:font-size-complex="10pt"/>
    </style:style>
    <style:style style:name="T50" style:family="text">
      <style:text-properties fo:color="#000000" fo:font-size="10pt" officeooo:rsid="00c964d9" style:font-size-asian="10pt" style:font-size-complex="10pt"/>
    </style:style>
    <style:style style:name="T51" style:family="text">
      <style:text-properties fo:color="#000000" fo:font-size="10pt" style:font-name-asian="Tahoma" style:font-size-asian="10pt" style:font-name-complex="Arial" style:font-size-complex="10pt"/>
    </style:style>
    <style:style style:name="T52" style:family="text">
      <style:text-properties fo:color="#000000" fo:font-size="10pt" style:font-name-asian="Arial-BoldMT" style:font-size-asian="10pt" style:font-size-complex="10pt"/>
    </style:style>
    <style:style style:name="T53" style:family="text">
      <style:text-properties fo:color="#000000" fo:font-size="10pt" officeooo:rsid="00c964d9" style:font-name-asian="Arial-BoldMT" style:font-size-asian="10pt" style:font-size-complex="10pt"/>
    </style:style>
    <style:style style:name="T54" style:family="text">
      <style:text-properties fo:color="#000000" fo:font-size="10pt" style:font-name-asian="ArialMT" style:font-size-asian="10pt" style:font-size-complex="10pt"/>
    </style:style>
    <style:style style:name="T55" style:family="text">
      <style:text-properties fo:color="#000000" fo:font-size="10pt" officeooo:rsid="00c964d9" style:font-name-asian="ArialMT" style:font-size-asian="10pt" style:font-size-complex="10pt"/>
    </style:style>
    <style:style style:name="T56" style:family="text">
      <style:text-properties fo:color="#000000" fo:font-size="10pt" style:font-name-asian="Arial" style:font-size-asian="10pt" style:font-size-complex="10pt"/>
    </style:style>
    <style:style style:name="T57" style:family="text">
      <style:text-properties fo:color="#000000" fo:font-size="10pt" officeooo:rsid="00c964d9" style:font-name-asian="Arial" style:font-size-asian="10pt" style:font-size-complex="10pt"/>
    </style:style>
    <style:style style:name="T58" style:family="text">
      <style:text-properties fo:color="#000000" fo:font-size="10pt" officeooo:rsid="00f6601a" style:font-name-asian="Arial" style:font-size-asian="10pt" style:font-size-complex="10pt"/>
    </style:style>
    <style:style style:name="T59" style:family="text">
      <style:text-properties fo:color="#000000" fo:font-size="10pt" fo:font-weight="normal" style:font-size-asian="10pt" style:font-weight-asian="normal" style:font-name-complex="Times New Roman" style:font-size-complex="10pt" style:font-weight-complex="normal"/>
    </style:style>
    <style:style style:name="T60" style:family="text">
      <style:text-properties fo:color="#000000" style:font-name-asian="ArialMT" style:font-name-complex="Arial"/>
    </style:style>
    <style:style style:name="T61" style:family="text">
      <style:text-properties fo:color="#000000" style:font-name-asian="ArialMT" style:font-name-complex="Times New Roman"/>
    </style:style>
    <style:style style:name="T62" style:family="text">
      <style:text-properties fo:color="#000000" style:font-name-asian="Arial-BoldMT" style:font-name-complex="Arial"/>
    </style:style>
    <style:style style:name="T63" style:family="text">
      <style:text-properties fo:color="#000000" fo:font-weight="bold" style:font-name-asian="ArialMT" style:font-weight-asian="bold" style:font-name-complex="Arial" style:font-weight-complex="bold"/>
    </style:style>
    <style:style style:name="T64" style:family="text">
      <style:text-properties fo:color="#000000" fo:font-weight="bold" style:font-name-asian="Arial-BoldMT" style:font-weight-asian="bold" style:font-weight-complex="bold"/>
    </style:style>
    <style:style style:name="T65" style:family="text">
      <style:text-properties fo:color="#000000" fo:font-weight="bold" style:font-name-asian="Tahoma" style:font-weight-asian="bold" style:font-name-complex="Arial" style:font-weight-complex="bold"/>
    </style:style>
    <style:style style:name="T66" style:family="text">
      <style:text-properties fo:color="#000000" fo:font-weight="bold" fo:background-color="transparent" loext:char-shading-value="0" style:font-name-asian="Arial-BoldMT" style:font-weight-asian="bold" style:font-weight-complex="bold"/>
    </style:style>
    <style:style style:name="T67" style:family="text">
      <style:text-properties fo:color="#000000" fo:font-weight="bold" officeooo:rsid="010366fe" fo:background-color="transparent" loext:char-shading-value="0" style:font-name-asian="Arial-BoldMT" style:font-weight-asian="bold" style:font-weight-complex="bold"/>
    </style:style>
    <style:style style:name="T68" style:family="text">
      <style:text-properties fo:color="#000000" fo:font-weight="bold" officeooo:rsid="00df95cd" fo:background-color="transparent" loext:char-shading-value="0" style:font-name-asian="Arial-BoldMT" style:font-weight-asian="bold" style:font-weight-complex="bold"/>
    </style:style>
    <style:style style:name="T69" style:family="text">
      <style:text-properties fo:color="#000000" fo:font-weight="bold" style:font-name-asian="Arial" style:font-weight-asian="bold" style:font-weight-complex="bold"/>
    </style:style>
    <style:style style:name="T70" style:family="text">
      <style:text-properties fo:color="#000000" fo:font-weight="bold" style:font-name-asian="Arial-BoldMT1" style:font-weight-asian="bold" style:font-weight-complex="bold"/>
    </style:style>
    <style:style style:name="T71" style:family="text">
      <style:text-properties fo:color="#000000" style:font-name-asian="Tahoma"/>
    </style:style>
    <style:style style:name="T72" style:family="text">
      <style:text-properties fo:color="#000000" style:font-name-asian="Tahoma" style:font-name-complex="Arial"/>
    </style:style>
    <style:style style:name="T73" style:family="text">
      <style:text-properties fo:color="#000000" style:text-underline-style="solid" style:text-underline-width="auto" style:text-underline-color="font-color" style:font-name-asian="Arial-BoldMT" style:font-name-complex="Arial"/>
    </style:style>
    <style:style style:name="T74" style:family="text">
      <style:text-properties fo:color="#000000" officeooo:rsid="012549df"/>
    </style:style>
    <style:style style:name="T75" style:family="text">
      <style:text-properties fo:color="#000000" officeooo:rsid="010dcc48"/>
    </style:style>
    <style:style style:name="T76" style:family="text">
      <style:text-properties fo:color="#000000" officeooo:rsid="00c8e03e"/>
    </style:style>
    <style:style style:name="T77" style:family="text">
      <style:text-properties fo:color="#000000" officeooo:rsid="00f6601a"/>
    </style:style>
    <style:style style:name="T78" style:family="text">
      <style:text-properties fo:color="#000000" officeooo:rsid="00fb2331"/>
    </style:style>
    <style:style style:name="T79" style:family="text">
      <style:text-properties fo:color="#000000" fo:background-color="transparent" loext:char-shading-value="0" style:font-name-asian="ArialMT" style:font-name-complex="Times New Roman"/>
    </style:style>
    <style:style style:name="T80" style:family="text">
      <style:text-properties fo:color="#000000" officeooo:rsid="010366fe" fo:background-color="transparent" loext:char-shading-value="0" style:font-name-asian="ArialMT" style:font-name-complex="Times New Roman"/>
    </style:style>
    <style:style style:name="T81" style:family="text">
      <style:text-properties fo:color="#000000" officeooo:rsid="00d9c871" fo:background-color="transparent" loext:char-shading-value="0" style:font-name-asian="ArialMT" style:font-name-complex="Times New Roman"/>
    </style:style>
    <style:style style:name="T82" style:family="text">
      <style:text-properties style:font-name="Times New Roman" fo:font-size="11pt" style:font-name-asian="Arial-BoldMT" style:font-size-asian="11pt" style:font-name-complex="Times New Roman" style:font-size-complex="11pt"/>
    </style:style>
    <style:style style:name="T83" style:family="text">
      <style:text-properties style:font-name="Times New Roman" fo:font-size="11pt" style:font-size-asian="11pt" style:font-name-complex="Times New Roman" style:font-size-complex="11pt"/>
    </style:style>
    <style:style style:name="T84" style:family="text">
      <style:text-properties style:font-name="Times New Roman" fo:font-size="11pt" officeooo:rsid="00e5011d" style:font-size-asian="11pt" style:font-name-complex="Times New Roman" style:font-size-complex="11pt"/>
    </style:style>
    <style:style style:name="T85" style:family="text">
      <style:text-properties style:font-name="Times New Roman" fo:font-size="11pt" fo:font-style="italic" style:font-size-asian="11pt" style:font-style-asian="italic" style:font-name-complex="Times New Roman" style:font-size-complex="11pt"/>
    </style:style>
    <style:style style:name="T86" style:family="text">
      <style:text-properties style:font-name="Times New Roman" fo:font-size="10pt" style:font-size-asian="10pt" style:font-name-complex="Times New Roman" style:font-size-complex="10pt"/>
    </style:style>
    <style:style style:name="T87" style:family="text">
      <style:text-properties style:font-name="Times New Roman" fo:font-size="10pt" officeooo:rsid="00f6601a" style:font-size-asian="10pt" style:font-name-complex="Times New Roman" style:font-size-complex="10pt"/>
    </style:style>
    <style:style style:name="T88" style:family="text">
      <style:text-properties style:font-name="Times New Roman" fo:font-size="10pt" officeooo:rsid="00fb2331" style:font-size-asian="10pt" style:font-name-complex="Times New Roman" style:font-size-complex="10pt"/>
    </style:style>
    <style:style style:name="T89" style:family="text">
      <style:text-properties style:font-name="Times New Roman" fo:font-weight="bold" style:font-weight-asian="bold" style:font-weight-complex="bold"/>
    </style:style>
    <style:style style:name="T90" style:family="text">
      <style:text-properties style:font-name="Times New Roman" fo:font-weight="bold" officeooo:rsid="00c964d9" style:font-weight-asian="bold" style:font-weight-complex="bold"/>
    </style:style>
    <style:style style:name="T91" style:family="text">
      <style:text-properties style:use-window-font-color="true" fo:font-size="11pt" style:font-name-asian="Arial-BoldMT" style:font-size-asian="11pt" style:font-name-complex="Arial" style:font-size-complex="11pt"/>
    </style:style>
    <style:style style:name="T92" style:family="text">
      <style:text-properties style:use-window-font-color="true" fo:font-size="10pt" fo:font-weight="normal" style:font-name-asian="ArialMT" style:font-size-asian="10pt" style:font-weight-asian="normal" style:font-name-complex="Arial" style:font-size-complex="10pt" style:font-weight-complex="normal"/>
    </style:style>
    <style:style style:name="T93" style:family="text">
      <style:text-properties style:use-window-font-color="true" fo:font-size="10pt" fo:font-weight="normal" officeooo:rsid="00ed73f4" style:font-name-asian="ArialMT" style:font-size-asian="10pt" style:font-weight-asian="normal" style:font-name-complex="Arial" style:font-size-complex="10pt" style:font-weight-complex="normal"/>
    </style:style>
    <style:style style:name="T94" style:family="text">
      <style:text-properties style:use-window-font-color="true" fo:font-size="10pt" fo:font-weight="normal" style:font-name-asian="ArialMT1" style:font-size-asian="10pt" style:font-weight-asian="normal" style:font-name-complex="Arial1" style:font-size-complex="10pt" style:font-weight-complex="normal"/>
    </style:style>
    <style:style style:name="T95" style:family="text">
      <style:text-properties style:use-window-font-color="true" fo:font-size="10pt" fo:font-weight="normal" style:letter-kerning="true" style:font-name-asian="ArialMT1" style:font-size-asian="10pt" style:language-asian="zh" style:country-asian="CN" style:font-weight-asian="normal" style:font-name-complex="Arial1" style:font-size-complex="10pt" style:font-weight-complex="normal"/>
    </style:style>
    <style:style style:name="T96" style:family="text">
      <style:text-properties style:use-window-font-color="true" style:font-name-asian="Arial-BoldMT" style:font-name-complex="Arial"/>
    </style:style>
    <style:style style:name="T97" style:family="text">
      <style:text-properties style:use-window-font-color="true" style:font-name="Times New Roman" fo:font-size="11pt" fo:background-color="transparent" loext:char-shading-value="0" style:font-name-asian="ArialMT" style:font-size-asian="11pt" style:font-name-complex="Times New Roman" style:font-size-complex="11pt"/>
    </style:style>
    <style:style style:name="T98" style:family="text">
      <style:text-properties style:use-window-font-color="true" style:font-name="Times New Roman" fo:font-size="11pt" officeooo:rsid="0105284b" fo:background-color="transparent" loext:char-shading-value="0" style:font-name-asian="ArialMT" style:font-size-asian="11pt" style:font-name-complex="Times New Roman" style:font-size-complex="11pt"/>
    </style:style>
    <style:style style:name="T99" style:family="text">
      <style:text-properties style:use-window-font-color="true" fo:font-weight="normal" style:font-name-asian="ArialMT1" style:font-weight-asian="normal" style:font-name-complex="Arial1" style:font-weight-complex="normal"/>
    </style:style>
    <style:style style:name="T100" style:family="text">
      <style:text-properties style:use-window-font-color="true" fo:font-weight="normal" officeooo:rsid="012549df" style:font-name-asian="ArialMT1" style:font-weight-asian="normal" style:font-name-complex="Arial1" style:font-weight-complex="normal"/>
    </style:style>
    <style:style style:name="T101" style:family="text">
      <style:text-properties style:use-window-font-color="true" fo:font-weight="normal" officeooo:rsid="00f6601a" style:font-name-asian="ArialMT1" style:font-weight-asian="normal" style:font-name-complex="Arial1" style:font-weight-complex="normal"/>
    </style:style>
    <style:style style:name="T102" style:family="text">
      <style:text-properties style:use-window-font-color="true" fo:font-weight="normal" officeooo:rsid="00fb2331" style:font-name-asian="ArialMT1" style:font-weight-asian="normal" style:font-name-complex="Arial1" style:font-weight-complex="normal"/>
    </style:style>
    <style:style style:name="T103" style:family="text">
      <style:text-properties style:use-window-font-color="true" fo:font-weight="normal" officeooo:rsid="00fc61e5" style:font-name-asian="ArialMT1" style:font-weight-asian="normal" style:font-name-complex="Arial1" style:font-weight-complex="normal"/>
    </style:style>
    <style:style style:name="T104" style:family="text">
      <style:text-properties fo:font-size="10pt" fo:font-weight="bold" style:font-name-asian="Arial-BoldMT" style:font-size-asian="10pt" style:font-weight-asian="bold" style:font-size-complex="10pt" style:font-weight-complex="bold"/>
    </style:style>
    <style:style style:name="T105" style:family="text">
      <style:text-properties fo:font-size="10pt" fo:font-weight="bold" officeooo:rsid="010366fe" style:font-name-asian="Arial-BoldMT" style:font-size-asian="10pt" style:font-weight-asian="bold" style:font-size-complex="10pt" style:font-weight-complex="bold"/>
    </style:style>
    <style:style style:name="T106" style:family="text">
      <style:text-properties fo:font-size="10pt" fo:font-weight="bold" officeooo:rsid="0105284b" style:font-name-asian="Arial-BoldMT" style:font-size-asian="10pt" style:font-weight-asian="bold" style:font-size-complex="10pt" style:font-weight-complex="bold"/>
    </style:style>
    <style:style style:name="T107" style:family="text">
      <style:text-properties fo:font-size="10pt" fo:font-weight="bold" style:font-size-asian="10pt" style:font-weight-asian="bold" style:font-size-complex="10pt" style:font-weight-complex="bold"/>
    </style:style>
    <style:style style:name="T108" style:family="text">
      <style:text-properties fo:font-size="10pt" fo:font-weight="bold" fo:background-color="transparent" loext:char-shading-value="0" style:font-name-asian="Arial-BoldMT" style:font-size-asian="10pt" style:font-weight-asian="bold" style:font-size-complex="10pt" style:font-weight-complex="bold"/>
    </style:style>
    <style:style style:name="T109" style:family="text">
      <style:text-properties fo:font-size="10pt" fo:font-weight="bold" officeooo:rsid="010366fe" fo:background-color="transparent" loext:char-shading-value="0" style:font-name-asian="Arial-BoldMT" style:font-size-asian="10pt" style:font-weight-asian="bold" style:font-size-complex="10pt" style:font-weight-complex="bold"/>
    </style:style>
    <style:style style:name="T110" style:family="text">
      <style:text-properties fo:font-size="10pt" fo:font-weight="bold" officeooo:rsid="01045cd4" fo:background-color="transparent" loext:char-shading-value="0" style:font-name-asian="Arial-BoldMT" style:font-size-asian="10pt" style:font-weight-asian="bold" style:font-size-complex="10pt" style:font-weight-complex="bold"/>
    </style:style>
    <style:style style:name="T111" style:family="text">
      <style:text-properties fo:font-size="10pt" style:font-size-asian="10pt" style:font-size-complex="10pt"/>
    </style:style>
    <style:style style:name="T112" style:family="text">
      <style:text-properties fo:font-size="10pt" officeooo:rsid="00c964d9" style:font-size-asian="10pt" style:font-size-complex="10pt"/>
    </style:style>
    <style:style style:name="T113" style:family="text">
      <style:text-properties fo:font-size="10pt" style:font-size-asian="10pt" style:font-name-complex="Times New Roman" style:font-size-complex="10pt"/>
    </style:style>
    <style:style style:name="T114" style:family="text">
      <style:text-properties fo:font-size="10pt" officeooo:rsid="00e1de28" style:font-size-asian="10pt" style:font-name-complex="Times New Roman" style:font-size-complex="10pt"/>
    </style:style>
    <style:style style:name="T115" style:family="text">
      <style:text-properties fo:font-size="10pt" style:font-name-asian="Arial-BoldMT" style:font-size-asian="10pt" style:font-size-complex="10pt"/>
    </style:style>
    <style:style style:name="T116" style:family="text">
      <style:text-properties fo:font-size="10pt" style:font-name-asian="Arial" style:font-size-asian="10pt" style:font-size-complex="10pt"/>
    </style:style>
    <style:style style:name="T117" style:family="text">
      <style:text-properties fo:font-size="10pt" style:font-name-asian="ArialMT" style:font-size-asian="10pt" style:font-size-complex="10pt"/>
    </style:style>
    <style:style style:name="T118" style:family="text">
      <style:text-properties fo:color="#010101" style:font-name="Times New Roman" fo:font-size="11pt" style:font-name-asian="ArialMT" style:font-size-asian="11pt" style:font-name-complex="Times New Roman" style:font-size-complex="11pt"/>
    </style:style>
    <style:style style:name="T119" style:family="text">
      <style:text-properties fo:color="#010101" style:font-name="Times New Roman" fo:font-size="11pt" fo:font-style="italic" style:font-name-asian="ArialMT" style:font-size-asian="11pt" style:font-style-asian="italic" style:font-name-complex="Times New Roman" style:font-size-complex="11pt" style:font-style-complex="italic"/>
    </style:style>
    <style:style style:name="T120" style:family="text">
      <style:text-properties officeooo:rsid="00c964d9"/>
    </style:style>
    <style:style style:name="T121" style:family="text">
      <style:text-properties fo:font-size="11pt" style:font-size-asian="11pt" style:font-size-complex="11pt"/>
    </style:style>
    <style:style style:name="T122" style:family="text">
      <style:text-properties fo:font-size="11pt" officeooo:rsid="00d6fb05" style:font-size-asian="11pt" style:font-size-complex="11pt"/>
    </style:style>
    <style:style style:name="T123" style:family="text">
      <style:text-properties fo:font-size="11pt" style:font-size-asian="11pt" style:font-size-complex="11pt" style:font-weight-complex="bold"/>
    </style:style>
    <style:style style:name="T124" style:family="text">
      <style:text-properties fo:font-size="11pt" style:font-name-asian="ArialMT2" style:font-size-asian="11pt" style:font-size-complex="11pt"/>
    </style:style>
    <style:style style:name="T125" style:family="text">
      <style:text-properties officeooo:rsid="00d6fb05"/>
    </style:style>
    <style:style style:name="T126" style:family="text">
      <style:text-properties fo:font-weight="bold" style:font-weight-asian="bold" style:font-weight-complex="bold"/>
    </style:style>
    <style:style style:name="T127" style:family="text">
      <style:text-properties officeooo:rsid="00df95cd"/>
    </style:style>
    <style:style style:name="T128" style:family="text">
      <style:text-properties officeooo:rsid="00dfe02a"/>
    </style:style>
    <style:style style:name="T129" style:family="text">
      <style:text-properties officeooo:rsid="00e1de28"/>
    </style:style>
    <style:style style:name="T130" style:family="text">
      <style:text-properties officeooo:rsid="00e5011d"/>
    </style:style>
    <style:style style:name="T131" style:family="text">
      <style:text-properties officeooo:rsid="00e80c92"/>
    </style:style>
    <style:style style:name="T132" style:family="text">
      <style:text-properties officeooo:rsid="00f0cba7"/>
    </style:style>
    <style:style style:name="T133" style:family="text">
      <style:text-properties officeooo:rsid="00f1e8d7"/>
    </style:style>
    <style:style style:name="T134" style:family="text">
      <style:text-properties officeooo:rsid="00f1f9f7"/>
    </style:style>
    <style:style style:name="T135" style:family="text">
      <style:text-properties fo:background-color="transparent" loext:char-shading-value="0"/>
    </style:style>
    <style:style style:name="T136" style:family="text">
      <style:text-properties officeooo:rsid="0112405a" fo:background-color="transparent" loext:char-shading-value="0"/>
    </style:style>
    <style:style style:name="T137" style:family="text">
      <style:text-properties officeooo:rsid="0049192d" fo:background-color="transparent" loext:char-shading-value="0"/>
    </style:style>
    <style:style style:name="T138" style:family="text">
      <style:text-properties officeooo:rsid="0057441e" fo:background-color="transparent" loext:char-shading-value="0"/>
    </style:style>
    <style:style style:name="T139" style:family="text">
      <style:text-properties officeooo:rsid="00f6601a" fo:background-color="transparent" loext:char-shading-value="0"/>
    </style:style>
    <style:style style:name="T140" style:family="text">
      <style:text-properties officeooo:rsid="00f932ba" fo:background-color="transparent" loext:char-shading-value="0"/>
    </style:style>
    <style:style style:name="T141" style:family="text">
      <style:text-properties officeooo:rsid="00f4f6b3"/>
    </style:style>
    <style:style style:name="T142" style:family="text">
      <style:text-properties officeooo:rsid="00f85d6f"/>
    </style:style>
    <style:style style:name="T143" style:family="text">
      <style:text-properties officeooo:rsid="0057441e"/>
    </style:style>
    <style:style style:name="T144" style:family="text">
      <style:text-properties officeooo:rsid="00fc61e5"/>
    </style:style>
    <style:style style:name="T145" style:family="text">
      <style:text-properties officeooo:rsid="01045cd4"/>
    </style:style>
    <style:style style:name="T146" style:family="text">
      <style:text-properties officeooo:rsid="010e93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AVISO DE EDITAL DE LICITAÇÃO</text:p>
      <text:p text:style-name="P28"/>
      <text:p text:style-name="P28"/>
      <text:p text:style-name="P79"><text:span text:style-name="T104">PROCESSO LICITATÓRIO Nº </text:span><text:span text:style-name="T105">53/</text:span><text:span text:style-name="T108">2019</text:span></text:p>
      <text:p text:style-name="P79"><text:span text:style-name="T104">MODALIDADE PREGÃO PRESENCIAL N</text:span><text:span text:style-name="T108">º </text:span><text:span text:style-name="T109">06</text:span><text:span text:style-name="T108">/2019</text:span></text:p>
      <text:p text:style-name="P80"/>
      <text:p text:style-name="P42"/>
      <text:p text:style-name="P75"><text:span text:style-name="T49">A Câmara Municipal de Itaúna/MG torna público aos interessados que promoverá a presente licitação </text:span><text:span text:style-name="T43">(EXCLUSIVAMENTE PARA MICROEMPRESA E EMPRESAS DE PEQUENO PORTE)</text:span><text:span text:style-name="T49"> para a c</text:span><text:span text:style-name="T51">ontratação de empresa de informática para execução de serviços técnicos de manutenção preventiva e corretiva das máquinas, inclusive manutenção da rede e servidores desta Casa Legislativa</text:span><text:span text:style-name="T49">, conforme especificado no termo de referência (Anexo I) deste</text:span><text:span text:style-name="T43"> </text:span><text:span text:style-name="T49">processo licitatório. O processo licitatório se dará na modalidade Pregão Presencial, pelo critério de julgamento de</text:span><text:span text:style-name="T43"> MENOR PREÇO GLOBAL.</text:span></text:p>
      <text:p text:style-name="P117"/>
      <text:p text:style-name="P119"/>
      <text:p text:style-name="P120"><text:span text:style-name="T64">Objeto: <text:tab/></text:span><text:span text:style-name="T65">Contratação de empresa de informática para execução de serviços técnicos de manutenção preventiva e corretiva das máquinas, inclusive manutenção da rede e servidores desta Casa Legislativa, conforme especificações no termo de Referência (Anexo I).</text:span></text:p>
      <text:p text:style-name="P30"><text:tab/></text:p>
      <text:p text:style-name="P84"><text:span text:style-name="T64">Data do Pregão Presencial: <text:tab/></text:span><text:span text:style-name="T67">05</text:span><text:span text:style-name="T66"> de </text:span><text:span text:style-name="T68">DEZEMBRO </text:span><text:span text:style-name="T66">de 2019.</text:span></text:p>
      <text:p text:style-name="P31">Horário:<text:tab/><text:tab/><text:tab/>09 horas</text:p>
      <text:p text:style-name="P119">Local:<text:tab/>Câmara Municipal de Itaúna/MG. Rua Getúlio Vargas, 800, Centro, Itaúna/MG. </text:p>
      <text:p text:style-name="P32">Pregoeiro:<text:tab/><text:tab/><text:tab/>Pedro Alcântara Teixeira Júnior</text:p>
      <text:p text:style-name="P31">Equipe de Apoio: <text:tab/><text:tab/>André Felipe Penido, Mércia de Morais Carneiro, Marco Antônio Gonçalves <text:tab/><text:tab/><text:tab/><text:tab/>de Paula e Mônica Antunes Moreira, designados através da Portaria nº <text:tab/><text:tab/><text:tab/><text:tab/><text:tab/>04/2019, de 21 de Janeiro de 2019. </text:p>
      <text:p text:style-name="P76"><text:span text:style-name="T44">Retirada do Edital: <text:tab/><text:tab/>Pela Internet, no site</text:span><text:span text:style-name="T52">:</text:span><text:span text:style-name="T44"> </text:span><text:a xlink:type="simple" xlink:href="http://www.cmitauna.mg.gov.br//" text:style-name="Internet_20_link" text:visited-style-name="Visited_20_Internet_20_Link"><text:span text:style-name="Internet_20_link"><text:span text:style-name="T44">http://www.cmitauna.mg.gov.br//</text:span></text:span></text:a><text:span text:style-name="T44">.</text:span></text:p>
      <text:p text:style-name="P121">Na sede da Câmara Municipal de Itaúna, na Unidade Administrativa e Financeira. </text:p>
      <text:p text:style-name="P73"><text:span text:style-name="T44">Maiores informações:<text:tab/><text:tab/></text:span><text:a xlink:type="simple" xlink:href="mailto:compras@cmitauna.mg.gov.br" text:style-name="Internet_20_link" text:visited-style-name="Visited_20_Internet_20_Link"><text:span text:style-name="Internet_20_link"><text:span text:style-name="T44">compras@cmitauna.mg.gov.br</text:span></text:span></text:a><text:span text:style-name="T44"> ou (37) 3249-2066</text:span></text:p>
      <text:p text:style-name="P31"/>
      <text:p text:style-name="P45"/>
      <text:p text:style-name="P95"/>
      <text:p text:style-name="P44"/>
      <text:p text:style-name="P51">SUMÁRIO</text:p>
      <text:p text:style-name="P55"/>
      <text:p text:style-name="P61"><text:span text:style-name="T127">01. </text:span>PREÂMBULO.........................................................................……..............………............................. <text:span text:style-name="T127">3</text:span></text:p>
      <text:p text:style-name="P61">0<text:span text:style-name="T127">2</text:span>. OBJETO ..........................................................................................................…...……..….................. <text:span text:style-name="T132">3</text:span></text:p>
      <text:p text:style-name="P61">0<text:span text:style-name="T127">3</text:span>. DA PARTICIPAÇÃO.......................................................................................………...……................ <text:span text:style-name="T132">3</text:span></text:p>
      <text:p text:style-name="P61">0<text:span text:style-name="T127">4</text:span>. DO CREDENCIAMENTO.....................................................................................……….…............... 3</text:p>
      <text:p text:style-name="P61">0<text:span text:style-name="T127">5</text:span>. DA PROPOSTA <text:span text:style-name="T131">COMERCIAL…….</text:span>....................................................................…………................. <text:span text:style-name="T132">4</text:span></text:p>
      <text:p text:style-name="P61">0<text:span text:style-name="T127">6</text:span>. DA HABILITAÇÃO ...................................................................................................…...………........ <text:span text:style-name="T127">4</text:span></text:p>
      <text:p text:style-name="P60">07. DA SESSÃO DO PREGÃO .......................................................................................…...………........ <text:span text:style-name="T146">6</text:span></text:p>
      <text:p text:style-name="P61">0<text:span text:style-name="T127">8</text:span>. DO RECURSO...........................................................................................................……………........ 7</text:p>
      <text:p text:style-name="P61">0<text:span text:style-name="T127">9</text:span>. DA ADJUDICAÇÃO E DA HOMOLOGAÇÃO..............................................................………......... <text:span text:style-name="T146">8</text:span></text:p>
      <text:p text:style-name="P61"><text:span text:style-name="T127">10</text:span>. DA CONTRATAÇÃO..................................................................................................…..………......... <text:span text:style-name="T146">8</text:span></text:p>
      <text:p text:style-name="P61">1<text:span text:style-name="T127">1</text:span>. DO PRAZO, LOCAL E CONDIÇÕES DA PRESTAÇÃO DE SERVIÇOS .................…………....... <text:span text:style-name="T129">8</text:span></text:p>
      <text:p text:style-name="P61">1<text:span text:style-name="T129">2</text:span>. DA DOTAÇÃO ORÇAMENTÁRIA .................................................................................………........ <text:span text:style-name="T129">8</text:span></text:p>
      <text:p text:style-name="P61">1<text:span text:style-name="T129">3</text:span>. DO PAGAMENTO .........................................................................................................…………....... <text:span text:style-name="T129">8</text:span></text:p>
      <text:p text:style-name="P61">1<text:span text:style-name="T129">4</text:span>. DAS SANÇÕES APLICÁVEIS ................................................................…….................….….......... <text:span text:style-name="T146">9</text:span></text:p>
      <text:p text:style-name="P61">1<text:span text:style-name="T129">5</text:span>. DOS ESCLARECIMENTOS E DA IMPUGNAÇÃO AO EDITAL.............……..............….....…..….<text:span text:style-name="T146">9</text:span></text:p>
      <text:p text:style-name="P61">1<text:span text:style-name="T129">6</text:span>. DAS DISPOSIÇÕES FINAIS .........................................................................………........…....…….. <text:span text:style-name="T146">9</text:span></text:p>
      <text:p text:style-name="P61">ANEXO I - TERMO DE REFERÊNCIA ...............................................................…………........…..…..1<text:span text:style-name="T146">1</text:span></text:p>
      <text:p text:style-name="P61">ANEXO II - (MODELO) CREDENCIAMENTO....................................................………...............…... 1<text:span text:style-name="T146">4</text:span></text:p>
      <text:p text:style-name="P61">ANEXO III - (MODELO) DECLARAÇÃO.............................................................………..................... 1<text:span text:style-name="T146">5</text:span></text:p>
      <text:p text:style-name="P61">ANEXO IV - (MODELO) PROPOSTA COMERCIAL .............................................………...........….... 1<text:span text:style-name="T146">6</text:span></text:p>
      <text:p text:style-name="P61">ANEXO V - (MODELO) DECLARAÇÃO DE MENOR EMPREGADO..................……............…...... 1<text:span text:style-name="T146">7</text:span></text:p>
      <text:p text:style-name="P62">ANEXO V<text:span text:style-name="T133">I </text:span>- <text:s/><text:span text:style-name="T133">TERMO DE VISITA TÉCNICA E CONHECIMENTO DAS INSTALAÇÕES.........…</text:span>... 1<text:span text:style-name="T146">8</text:span></text:p>
      <text:p text:style-name="P61">ANEXO VI<text:span text:style-name="T133">I</text:span> - MINUTA DE CONTRATO ..........................................................….………......................1<text:span text:style-name="T146">9</text:span></text:p>
      <text:p text:style-name="P57"/>
      <text:p text:style-name="P47"/>
      <text:p text:style-name="P97"><text:span text:style-name="T90">1. </text:span><text:span text:style-name="T89">PREÂMBULO</text:span></text:p>
      <text:p text:style-name="P65"><text:span text:style-name="T60">A Câmara Municipal de Itaúna torna público aos interessados que promoverá a presente licitação na modalidade </text:span><text:span text:style-name="T62">PREGÃO PRESENCIAL</text:span><text:span text:style-name="T60">, regida pela Lei Federal nº. 10.520 de 17.07.02, pela Lei Complementar nº 123, de 14.12.06, com aplicação subsidiária da Lei Federal nº 8.666 de 21.06.93, além das demais disposições legais aplicáveis e do disposto neste Edital, cuja sessão pública de abertura das propostas </text:span><text:span text:style-name="T61">no dia</text:span><text:span text:style-name="T79"> </text:span><text:span text:style-name="T80">05</text:span><text:span text:style-name="T79"> de </text:span><text:span text:style-name="T81">dezemb</text:span><text:span text:style-name="T79">ro de 2019,</text:span><text:span text:style-name="T61"> às 9 horas, na sede deste órgão</text:span><text:span text:style-name="T60">, destinada a selecionar a proposta mais vantajosa, pelo critério de julgamento do </text:span><text:span text:style-name="T63">MENOR PREÇO GLOBAL</text:span><text:span text:style-name="T62">.</text:span></text:p>
      <text:p text:style-name="P22"/>
      <text:p text:style-name="P10"><text:span text:style-name="T120">2</text:span>. OBJETO</text:p>
      <text:p text:style-name="P65"><text:span text:style-name="T72">Contratação de empresa de informática para execução de serviços técnicos de manutenção preventiva e corretiva das máquinas, inclusive manutenção da rede e servidores desta Casa Legislativa, conforme especificações em processo licitatório e </text:span><text:span text:style-name="T62">especificações constantes do Termo de Referência, </text:span><text:span text:style-name="T96">Anexo I d</text:span><text:span text:style-name="T62">este Edital.</text:span></text:p>
      <text:p text:style-name="P22"/>
      <text:p text:style-name="P81"><text:span text:style-name="T120">3</text:span>. DA PARTICIPAÇÃO</text:p>
      <text:p text:style-name="P84"><text:span text:style-name="T120">3</text:span>.1. Para participar deste Edital os interessados deverão atender todas às exigências constantes deste Edital, especificamente:</text:p>
      <text:p text:style-name="P104">3.1. credenciar-se junto ao Pregoeiro, devendo o interessado, ou seu representante, comprovar a existência dos necessários poderes para a formulação de propostas e para a prática dos demais atos inerentes ao certame, conforme item 4.</text:p>
      <text:p text:style-name="P84"><text:span text:style-name="T120">3</text:span>.2. Não poderão participar da presente licitação:</text:p>
      <text:p text:style-name="P106"><text:span text:style-name="T55">3</text:span><text:span text:style-name="T54">.2.1.</text:span><text:span text:style-name="T56"> </text:span><text:span text:style-name="T49">empresas</text:span><text:span text:style-name="T56"> </text:span><text:span text:style-name="T49">ou</text:span><text:span text:style-name="T56"> </text:span><text:span text:style-name="T49">sociedades</text:span><text:span text:style-name="T56"> </text:span><text:span text:style-name="T49">estrangeiras ou consorciadas;</text:span></text:p>
      <text:p text:style-name="P106"><text:span text:style-name="T55">3</text:span><text:span text:style-name="T54">.2.2.</text:span><text:span text:style-name="T56"> empresários ou sociedades empresárias </text:span><text:span text:style-name="T49">que</text:span><text:span text:style-name="T56"> </text:span><text:span text:style-name="T49">estejam</text:span><text:span text:style-name="T56"> suspensas e/ou </text:span><text:span text:style-name="T49">declaradas</text:span><text:span text:style-name="T56"> </text:span><text:span text:style-name="T49">inidôneas</text:span><text:span text:style-name="T56"> </text:span><text:span text:style-name="T49">para</text:span><text:span text:style-name="T56"> </text:span><text:span text:style-name="T49">licitar</text:span><text:span text:style-name="T56"> </text:span><text:span text:style-name="T49">ou</text:span><text:span text:style-name="T56"> </text:span><text:span text:style-name="T49">contratar</text:span><text:span text:style-name="T56"> </text:span><text:span text:style-name="T49">junto</text:span><text:span text:style-name="T56"> </text:span><text:span text:style-name="T49">a</text:span><text:span text:style-name="T56"> </text:span><text:span text:style-name="T49">qualquer</text:span><text:span text:style-name="T56"> </text:span><text:span text:style-name="T49">órgão</text:span><text:span text:style-name="T56"> </text:span><text:span text:style-name="T49">da</text:span><text:span text:style-name="T56"> </text:span><text:span text:style-name="T49">Administração</text:span><text:span text:style-name="T56"> </text:span><text:span text:style-name="T49">Pública</text:span><text:span text:style-name="T56"> </text:span><text:span text:style-name="T49">Municipal,</text:span><text:span text:style-name="T56"> </text:span><text:span text:style-name="T49">enquanto</text:span><text:span text:style-name="T56"> </text:span><text:span text:style-name="T49">perdurarem</text:span><text:span text:style-name="T56"> </text:span><text:span text:style-name="T49">os</text:span><text:span text:style-name="T56"> </text:span><text:span text:style-name="T49">motivos</text:span><text:span text:style-name="T56"> </text:span><text:span text:style-name="T49">da</text:span><text:span text:style-name="T56"> </text:span><text:span text:style-name="T49">punição</text:span><text:span text:style-name="T56"> </text:span><text:span text:style-name="T49">ou</text:span><text:span text:style-name="T56"> </text:span><text:span text:style-name="T49">até</text:span><text:span text:style-name="T56"> </text:span><text:span text:style-name="T49">que</text:span><text:span text:style-name="T56"> </text:span><text:span text:style-name="T49">seja</text:span><text:span text:style-name="T56"> </text:span><text:span text:style-name="T49">promovida</text:span><text:span text:style-name="T56"> </text:span><text:span text:style-name="T49">a</text:span><text:span text:style-name="T56"> </text:span><text:span text:style-name="T49">reabilitação</text:span><text:span text:style-name="T56"> </text:span><text:span text:style-name="T49">perante</text:span><text:span text:style-name="T56"> </text:span><text:span text:style-name="T49">a</text:span><text:span text:style-name="T56"> </text:span><text:span text:style-name="T49">própria</text:span><text:span text:style-name="T56"> </text:span><text:span text:style-name="T49">autoridade</text:span><text:span text:style-name="T56"> </text:span><text:span text:style-name="T49">que</text:span><text:span text:style-name="T56"> </text:span><text:span text:style-name="T49">aplicou</text:span><text:span text:style-name="T56"> </text:span><text:span text:style-name="T49">a</text:span><text:span text:style-name="T56"> </text:span><text:span text:style-name="T49">penalidade;</text:span></text:p>
      <text:p text:style-name="P106"><text:span text:style-name="T55">3</text:span><text:span text:style-name="T54">.2.3.</text:span><text:span text:style-name="T56"> empresários ou sociedades empresárias </text:span><text:span text:style-name="T49">cujo</text:span><text:span text:style-name="T56"> </text:span><text:span text:style-name="T49">objeto</text:span><text:span text:style-name="T56"> </text:span><text:span text:style-name="T49">social</text:span><text:span text:style-name="T56"> </text:span><text:span text:style-name="T49">não</text:span><text:span text:style-name="T56"> </text:span><text:span text:style-name="T49">seja</text:span><text:span text:style-name="T56"> </text:span><text:span text:style-name="T49">pertinente</text:span><text:span text:style-name="T56"> </text:span><text:span text:style-name="T49">e</text:span><text:span text:style-name="T56"> </text:span><text:span text:style-name="T49">compatível</text:span><text:span text:style-name="T56"> </text:span><text:span text:style-name="T49">com</text:span><text:span text:style-name="T56"> </text:span><text:span text:style-name="T49">o</text:span><text:span text:style-name="T56"> </text:span><text:span text:style-name="T49">objeto</text:span><text:span text:style-name="T56"> </text:span><text:span text:style-name="T49">desta</text:span><text:span text:style-name="T56"> </text:span><text:span text:style-name="T49">licitação;</text:span></text:p>
      <text:p text:style-name="P106"><text:span text:style-name="T50">3</text:span><text:span text:style-name="T49">.2.4. </text:span><text:span text:style-name="T56">empresários ou sociedades empresárias</text:span><text:span text:style-name="T49"> que se encontre em processo de dissolução, recuperação judicial, recuperação extrajudicial, falência, concordata, fusão, cisão ou incorporação.</text:span></text:p>
      <text:p text:style-name="P104"><text:span text:style-name="T120">3</text:span>.2.5. pessoas físicas ou jurídicas que incidirem no estipulado no art. 9º da Lei Federal nº 8.666, de 1993.</text:p>
      <text:p text:style-name="P110"/>
      <text:p text:style-name="P81"><text:span text:style-name="T120">4</text:span>. DO CREDENCIAMENTO</text:p>
      <text:p text:style-name="P84"><text:span text:style-name="T120">4</text:span>.1. No dia, hora e local estabelecidos neste Edital, o licitante ou representante deverá comprovar que detém poderes para a formulação de propostas e para a prática dos atos relativos ao certame, apresentando ao Pregoeiro:</text:p>
      <text:p text:style-name="P111"><text:span text:style-name="T120">4</text:span>.1.1.quando sócio: contrato social e alterações ou documento equivalente que apontem quem representa a pessoa jurídica, acompanhado de documento de identificação pessoal do representante legal;</text:p>
      <text:p text:style-name="P111"><text:span text:style-name="T120">4</text:span>.1.2. quando procurador: instrumento de procuração pública ou particular com firma reconhecida (poderá ser usado o modelo do Anexo II) no qual constem poderes específicos para este Pregão Presencial, e documento de identificação pessoal do procurador e contrato social e alterações ou documento equivalente que comprove os poderes do outorgante;</text:p>
      <text:p text:style-name="P112"><text:span text:style-name="T120">4</text:span>.1.2. declaração dando ciência de que cumpre plenamente os requisitos de habilitação (Anexo III);</text:p>
      <text:p text:style-name="P107"><text:span text:style-name="T112">4</text:span><text:span text:style-name="T111">.1.3. a proposta comercial (item 5) em envelope lacrado, no qual deverão constar, na parte externa, a identificação do licitante e o número da licitação, além dos dizeres: </text:span><text:span text:style-name="T107">Envelope 01 - Proposta Comercia</text:span><text:span text:style-name="T111">l;</text:span></text:p>
      <text:p text:style-name="P107"><text:span text:style-name="T112">4</text:span><text:span text:style-name="T111">.1.4. os documentos de habilitação (item 6) em envelope lacrado, no qual deverão constar, na parte externa, a identificação do licitante e o número da licitação, além dos dizeres: </text:span><text:span text:style-name="T107">Envelope 02 - Documentos para Habilitação</text:span><text:span text:style-name="T111">.</text:span></text:p>
      <text:p text:style-name="P84"><text:span text:style-name="T120">4</text:span>.2. O representante a ser credenciado deverá ser distinto e único para cada licitante.</text:p>
      <text:p text:style-name="P84"><text:span text:style-name="T120">4</text:span>.3. Caso o credenciado seja sócio ou dirigente da empresa licitante, é indispensável que se comprove, na ocasião, ser detentor de poderes que o habilitem a formular lances e praticar todos os atos inerentes ao certame, em nome do proponente.</text:p>
      <text:p text:style-name="P84"><text:span text:style-name="T120">4</text:span>.4. O licitante enquadrado na condição de microempresa - ME ou empresa de pequeno porte - EPP que desejar obter os benefícios previstos no Capítulo V da Lei Complementar nº 123, de 2006, principalmente o do §2º do art. 44, deverá declarar ou comprovar tal condição, quando do seu credenciamento.</text:p>
      <text:p text:style-name="P84"><text:span text:style-name="T120">4</text:span>.5. A ausência de credenciamento não excluirá o licitante do certame, mas importará a preclusão do direito de formular lances na sessão, na renúncia ao direito de interposição de recursos e a prática de todos os atos inerentes ao <text:soft-page-break/>certame.</text:p>
      <text:p text:style-name="P84"><text:span text:style-name="T120">4</text:span>.6. A Administração não se responsabilizará por envelopes que não sejam entregues ao Pregoeiro designado, no local, data e horário definidos neste Edital.</text:p>
      <text:p text:style-name="P84"/>
      <text:p text:style-name="P81"><text:span text:style-name="T120">5</text:span>. DA PROPOSTA COMERCIAL</text:p>
      <text:p text:style-name="P76"><text:span text:style-name="T112">5</text:span><text:span text:style-name="T111">.1. A proposta comercial poderá ser elaborada conforme modelo (Anexo IV) deste Edital, obedecidas as disposições do Termo de Referência (Anexo I) e entregue em envelope descrito como </text:span><text:span text:style-name="T107">Envelope 01 - Proposta Comercial</text:span><text:span text:style-name="T111">.</text:span></text:p>
      <text:p text:style-name="P84"><text:span text:style-name="T120">5</text:span>.2. Na proposta comercial deverão constar os seguintes elementos:</text:p>
      <text:p text:style-name="P104"><text:span text:style-name="T120">5</text:span>.2.1. Razão social, CNPJ (que deverá ser o mesmo para a Nota Fiscal), endereço completo, número de telefone e fax, bem como o nome do banco, número da conta e a respectiva agência onde deseja receber seus créditos.</text:p>
      <text:p text:style-name="P104"><text:span text:style-name="T120">5</text:span>.2.2. Preços unitário e total, em moeda corrente do País, para todos os itens que compõem a proposta.</text:p>
      <text:p text:style-name="P104"><text:span text:style-name="T120">5</text:span>.2.3. Data e assinatura do representante legal do licitante, com a identificação de seu nome abaixo da assinatura.</text:p>
      <text:p text:style-name="P84"><text:span text:style-name="T120">5</text:span>.3. O PREÇO proposto deverá ser o multiplicado pelos quantitativos estimados para a contratação.</text:p>
      <text:p text:style-name="P84"><text:span text:style-name="T120">5</text:span>.4. Ocorrendo divergência entre o preço unitário e o preço total, prevalecerá o valor do preço unitário.</text:p>
      <text:p text:style-name="P84"><text:span text:style-name="T120">5</text:span>.5. O prazo de validade da proposta será de, no mínimo, 60 (sessenta) dias, a contar da data da sessão pública.</text:p>
      <text:p text:style-name="P84"><text:span text:style-name="T120">5</text:span>.6. Consideram-se incluídas na proposta todas as despesas necessárias à prestação do serviço, como tributos, encargos sociais, e quaisquer outros ônus que porventura possam recair sobre <text:span text:style-name="T130">a prestação do serviço </text:span>objeto da presente licitação, os quais ficarão a cargo exclusivamente da licitante vencedora.</text:p>
      <text:p text:style-name="P84"><text:span text:style-name="T120">5</text:span>.7. A proposta não poderá impor condições ou conter opções.</text:p>
      <text:p text:style-name="P84"><text:span text:style-name="T120">5</text:span>.8.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104"><text:span text:style-name="T120">5</text:span>.8.1. Falhas meramente formais poderão, após análise, serem sanadas pelo Pregoeiro, desde que não caracterizem tratamento diferenciado em relação aos demais licitantes.</text:p>
      <text:p text:style-name="P89"/>
      <text:p text:style-name="P81"><text:span text:style-name="T120">6</text:span>. DA HABILITAÇÃO</text:p>
      <text:p text:style-name="P74"><text:span text:style-name="T53">6</text:span><text:span text:style-name="T52">.1.</text:span><text:span text:style-name="T56"> A habilitação compreende a habilitação jurídica, a qualificação econômico-financeira, a regularidade fiscal e trabalhista, a qualificação técnica, o cumprimento do disposto o inciso XXXIII do art. 7º da Constituição Federal </text:span><text:span text:style-name="T58">e </text:span><text:span text:style-name="T10">termo de visita técnica e conhecimento das instalações</text:span><text:span text:style-name="T56">, conforme abaixo, e deverá estar contida em envelope lacrado com os dizeres </text:span><text:span text:style-name="T45">Envelope 02 - Documentos para Habilitação</text:span><text:span text:style-name="T56">.</text:span></text:p>
      <text:p text:style-name="P73"><text:span text:style-name="T57">6</text:span><text:span text:style-name="T56">.2. A licitante deverá apresentar a seguinte </text:span><text:span text:style-name="T49">documentação para sua habilitação:</text:span></text:p>
      <text:p text:style-name="P83"><text:tab/><text:span text:style-name="T120">6</text:span>.2.1. REGULARIDADE JURÍDICA</text:p>
      <text:p text:style-name="P84"><text:tab/><text:tab/><text:span text:style-name="T120">6</text:span>.2.1.1.Registro Comercial, no caso de empresa individual, ou;</text:p>
      <text:p text:style-name="P113"><text:span text:style-name="T120">6</text:span>.2.1.2. Inscrição do ato constitutivo e alterações no registro civil das pessoas jurídicas, acompanhada de prova da diretoria em exercício, para Sociedade Civil, ou;</text:p>
      <text:p text:style-name="P115"><text:span text:style-name="T120">6</text:span>.2.1.2. Ato constitutivo, estatuto ou contrato social e seus aditivos em vigor, devidamente registrados, em se tratando de sociedades comerciais, e no caso de sociedade de ações, acompanhadas de documentos de eleição de seus administradores (Caso os documentos de regularidade jurídica tenham sido apresentados no credenciamento, fica dispensada sua inclusão no envelope de habilitação).</text:p>
      <text:p text:style-name="P84"><text:tab/><text:span text:style-name="T120">6</text:span>.2.2. REGULARIDADE FISCAL E TRABALHISTA </text:p>
      <text:p text:style-name="P115">6.2.2.1. Prova de inscrição no Cadastro Nacional de Pessoas Jurídicas – CNPJ.</text:p>
      <text:p text:style-name="P115">6.2.2.2. Certidão conjunta de débitos relativos a Tributos Federais e à Dívida Ativa da União Junto à Receita Federal do Brasil (que engloba a certidão negativa de regularidade fiscal relativa aos encargos sociais conforme Portaria nº RFB/PGFN 1751/2014).</text:p>
      <text:p text:style-name="P115">6.2.2.3. Certidões negativas da Fazenda Municipal e Estadual da sede da licitante;</text:p>
      <text:p text:style-name="P115">6.2.2.4. Certificado de regularidade perante o fundo de garantia por tempo de serviço (FGTS), emitido pela Caixa Econômica Federal.</text:p>
      <text:p text:style-name="P115">6.2.2.5. Certidão negativa de débito trabalhista (CNDT);</text:p>
      <text:p text:style-name="P115">6.2.2.6. Declaração de cumprimento ao disposto no art. 7º, inciso XXXIII, da Constituição da República, modelo Anexo V deste Edital.</text:p>
      <text:p text:style-name="P84"><text:soft-page-break/><text:tab/>6.2.3. DOCUMENTAÇÕES QUANTO À QUALIFICAÇÃO ECONÔMICO – FINANCEIRO.</text:p>
      <text:p text:style-name="P115">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16">6.2.3.1.1. Ficam as empresas MEI - Micro Empreendedor Individual - dispensadas de apresentar o constante acima, no que tange ao balanço patrimonial e demonstrações contábeis.</text:p>
      <text:p text:style-name="P116">6.2.3.1.2. A empresa constituída a menos de um ano deve apresentar o balanço de abertura da empresa.</text:p>
      <text:p text:style-name="P115">6.2.3.2. Certidão negativa de pedido de falência e de concordata, expedida pelo distribuidor da sede da pessoa jurídica, em data não superior a 60 (sessenta) dias da data da abertura do certame.</text:p>
      <text:p text:style-name="P84"><text:tab/>6.2.4. DOCUMENTAÇÕES QUANTO À QUALIFICAÇÃO TÉCNICA</text:p>
      <text:p text:style-name="P84"><text:tab/><text:tab/>6.2.4.1. Comprovação de aptidão para desempenho de atividade pertinente ao objeto licitado, mediante apresentação de atestado de capacidade técnica emitido por pessoa jurídica de direito público ou privado para a qual tenha prestado serviço similar com as características do objeto licitado.</text:p>
      <text:p text:style-name="P77"><text:span text:style-name="T111"><text:tab/><text:tab/>6.2.4.2 Comprovação</text:span><text:span text:style-name="T92"> </text:span><text:span text:style-name="T93">de que contém </text:span><text:span text:style-name="T94">em seu quadro efetivo, pelo menos um profissional com C</text:span><text:span text:style-name="T95">ertificação</text:span><text:span text:style-name="T94"> da Microsoft que o habilite a dar suporte e gerenciar a infraestrutura de rede, servidores e computadores da Câmara (plataforma Windows Server, Virtualização e Clientes).</text:span></text:p>
      <text:p text:style-name="P125"><text:span text:style-name="T136"><text:tab/></text:span><text:span text:style-name="T139">6</text:span><text:span text:style-name="T135">.2.</text:span><text:span text:style-name="T137">5</text:span><text:span text:style-name="T135">. </text:span><text:span text:style-name="T140">TERMO </text:span><text:span text:style-name="T138">DE </text:span><text:span text:style-name="T140">VISITA TÉCNICA E CONHECIMENTO DAS INSTALAÇÕES</text:span></text:p>
      <text:p text:style-name="P124"><text:span text:style-name="T143"><text:tab/><text:tab/>6.2.5.1. Termo de Vistoria comprovando que o interessado realizou a Visita Técnica, tomando conhecimento de todas as informações e das condições locais para o cumprimento das obrigações objeto da licitação, conforme disposto abaixo e Modelo (Anexo VI) deste edital. D</text:span>ocumento <text:span text:style-name="T144">este, </text:span>indispensável a ser apresentado no envelope “Documentação de Habilitação”.</text:p>
      <text:p text:style-name="P126"><text:span text:style-name="T11"><text:tab/><text:tab/><text:tab/></text:span><text:span text:style-name="T87">6.2.5.1.</text:span><text:span text:style-name="T88">1</text:span><text:span text:style-name="T87">.</text:span><text:span text:style-name="T86"> A finalidade da visita é o conhecimento da qualidade mínima exigida para execução dos serviços, bem como demais esclarecimentos necessários à formulação das propostas.</text:span></text:p>
      <text:p text:style-name="P127"><text:span text:style-name="T74"><text:tab/><text:tab/><text:tab/></text:span><text:span text:style-name="T77">6</text:span><text:span text:style-name="T74">.2.5.1</text:span><text:span text:style-name="T75">.</text:span><text:span text:style-name="T78">2</text:span><text:span text:style-name="T9">. A vistoria prévia deverá ser agendada no horário de 08 às 1</text:span><text:span text:style-name="T76">6 </text:span><text:span text:style-name="T9">h, de segunda a sexta-feira, através do telefone (37) 3249-2066 ou pelo e-mail: compras@cmitauna.gov.mg.br.</text:span></text:p>
      <text:p text:style-name="P153"><text:span text:style-name="T77">6</text:span><text:span text:style-name="T74">.2.5.1</text:span><text:span text:style-name="T75">.</text:span><text:span text:style-name="T78">3</text:span><text:span text:style-name="T9">. A vistoria prévia poderá ocorrer a partir do dia útil seguinte ao da publicação do Edital, estendendo-se até o dia útil anterior à data prevista para abertura da sessão pública.</text:span></text:p>
      <text:p text:style-name="P122"><text:span text:style-name="T101">6</text:span><text:span text:style-name="T100">.2.5.1.</text:span><text:span text:style-name="T102">4</text:span><text:span text:style-name="T100">.</text:span><text:span text:style-name="T99"> O licitante deverá nomear um representante, por meio de documento, com autorização para realizar a visita e receber o Termo de Vistoria.</text:span></text:p>
      <text:p text:style-name="P123"><text:span text:style-name="T99">6.2.5.1.5 A vistoria será acompanhada por representante da Câmara Municipal de Itaúna, designado para esse fim, o qual visará a declaração comprobatória da visita técnica efetuada, que deverá ter sido previamente elaborada pela licitante em conformidade com o Modelo (Anexo VI) </text:span><text:span text:style-name="T103">d</text:span><text:span text:style-name="T99">este edital. </text:span></text:p>
      <text:p text:style-name="P84">6.3. Para fins de habilitação, é facultada ao Pregoeiro a verificação das informações e o fornecimento de documentos que contem de sítios eletrônicos de órgãos e entidades das esferas municipal, estadual e federal, emissores de certidões, devendo tais documentos serem juntados ao processo.</text:p>
      <text:p text:style-name="P84">6.4. A possibilidade de consulta prevista no item 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84">6.5. Os licitantes apresentarão documentos em cópias legíveis, autenticadas no cartório competente ou por servidor designado para o pregão.</text:p>
      <text:p text:style-name="P84">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84">6.7. As ME e EPP deverão apresentar toda a documentação exigida para a habilitação, inclusive os documentos comprobatórios da regularidade fiscal, mesmo que estes apresentem alguma restrição.</text:p>
      <text:p text:style-name="P101"><text:span text:style-name="T111">6.7.1. Havendo restrição na comprovação da regularidade fiscal das ME e EPP, será assegurado o prazo de 05 (cinco) dias úteis, </text:span><text:span text:style-name="T49">cujo termo inicial corresponderá ao momento em que o proponente for declarado o vencedor do certame, prorrogável por igual período, a critério da administração pública, para a regularização</text:span><text:span text:style-name="T111">.</text:span></text:p>
      <text:p text:style-name="P104">6.7.2. A prorrogação do prazo para a regularização fiscal dependerá de requerimento, devidamente fundamentado, a ser dirigido ao Pregoeiro.</text:p>
      <text:p text:style-name="P104"><text:soft-page-break/>6.7.3. Entende-se por tempestivo o requerimento apresentado dentro dos cinco dias úteis inicialmente concedidos.</text:p>
      <text:p text:style-name="P104">6.7.4. A não regularização da documentação fiscal, no prazo previsto neste item, implicará decadência do direito à contratação, sem prejuízo das sanções cabíveis.</text:p>
      <text:p text:style-name="P84">6.8. Todos os documentos deverão ter vigência até o dia previsto para a realização do pregão, sendo que, na hipótese de inexistir nos documentos prazo expresso de sua validade, reputar-se ão válidos por 90 (noventa) dias, contados de sua expedição.</text:p>
      <text:p text:style-name="P89"/>
      <text:p text:style-name="P81">7. DA SESSÃO DO PREGÃO</text:p>
      <text:p text:style-name="P84">7.1. No dia, hora e local estabelecidos neste Edital, será realizada sessão pública para credenciamento e recebimento da DECLARAÇÃO dando ciência de que cumprem plenamente os requisitos de habilitação, conforme modelo do Anexo III, e dos envelopes 1 e 2, devendo o interessado, ou seu representante, credenciar-se, conforme o item 4.</text:p>
      <text:p text:style-name="P73"><text:span text:style-name="T115">7.2.</text:span><text:span text:style-name="T116"> </text:span><text:span text:style-name="T117">Declarada</text:span><text:span text:style-name="T116"> </text:span><text:span text:style-name="T111">aberta</text:span><text:span text:style-name="T116"> </text:span><text:span text:style-name="T111">a</text:span><text:span text:style-name="T116"> </text:span><text:span text:style-name="T111">sessão</text:span><text:span text:style-name="T116"> </text:span><text:span text:style-name="T111">pública,</text:span><text:span text:style-name="T116"> </text:span><text:span text:style-name="T111">não</text:span><text:span text:style-name="T116"> </text:span><text:span text:style-name="T111">serão</text:span><text:span text:style-name="T116"> </text:span><text:span text:style-name="T111">credenciados</text:span><text:span text:style-name="T116"> </text:span><text:span text:style-name="T111">novos</text:span><text:span text:style-name="T116"> </text:span><text:span text:style-name="T111">licitantes.</text:span></text:p>
      <text:p text:style-name="P73"><text:span text:style-name="T115">7.3</text:span><text:span text:style-name="T117">.</text:span><text:span text:style-name="T116"> </text:span><text:span text:style-name="T111">Em</text:span><text:span text:style-name="T116"> </text:span><text:span text:style-name="T111">seguida,</text:span><text:span text:style-name="T116"> </text:span><text:span text:style-name="T111">dar-se-á</text:span><text:span text:style-name="T116"> </text:span><text:span text:style-name="T111">início</text:span><text:span text:style-name="T116"> </text:span><text:span text:style-name="T111">a</text:span><text:span text:style-name="T116"> </text:span><text:span text:style-name="T111">abertura</text:span><text:span text:style-name="T116"> </text:span><text:span text:style-name="T111">dos</text:span><text:span text:style-name="T116"> </text:span><text:span text:style-name="T111">envelopes</text:span><text:span text:style-name="T116"> </text:span><text:span text:style-name="T111">de</text:span><text:span text:style-name="T116"> </text:span><text:span text:style-name="T111">propostas</text:span><text:span text:style-name="T116"> </text:span><text:span text:style-name="T111">comerciais</text:span><text:span text:style-name="T116"> </text:span><text:span text:style-name="T111">para</text:span><text:span text:style-name="T116"> </text:span><text:span text:style-name="T111">classificação.</text:span></text:p>
      <text:p text:style-name="P73"><text:span text:style-name="T115">7.4.</text:span><text:span text:style-name="T116"> </text:span><text:span text:style-name="T111">Da</text:span><text:span text:style-name="T116"> </text:span><text:span text:style-name="T111">Classificação</text:span><text:span text:style-name="T116"> </text:span><text:span text:style-name="T111">das</text:span><text:span text:style-name="T116"> </text:span><text:span text:style-name="T111">Propostas Comerciais:</text:span></text:p>
      <text:p text:style-name="P104">7.4.1. Após abertas as propostas comerciais, o Pregoeiro examinará a aceitabilidade das mesmas, quanto ao objeto e valor, decidindo motivadamente a respeito.</text:p>
      <text:p text:style-name="P101"><text:span text:style-name="T111">7.4.2. Será declarada classificada, pelo Pregoeiro, a proposta do licitante que ofertar o </text:span><text:span text:style-name="T107">menor preço global,</text:span><text:span text:style-name="T111"> conforme critério de julgamento indicado no preâmbulo deste Edital, bem como as propostas com preços até 10% (dez por cento) superiores àquele, obedecendo ao item 4.</text:span></text:p>
      <text:p text:style-name="P104">7.4.3. Não havendo pelo menos três propostas nas condições definidas no item anterior, o Pregoeiro classificará as melhores propostas subsequentes, até o máximo de três.</text:p>
      <text:p text:style-name="P83">7.5. Será desclassificada a proposta ou o lance vencedor com valor superior ao preço máximo fixado, ou que apresentar preço manifestamente inexequível.</text:p>
      <text:p text:style-name="P103">7.5.1. Considera-se inexequível a proposta de preços ou menor lance que:</text:p>
      <text:p text:style-name="P114">7.5.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14">7.5.1.2. apresentar um ou mais valores da planilha de custo que sejam inferiores àqueles fixados em instrumentos de caráter normativo obrigatório, tais como leis, medidas provisórias e convenções coletivas de trabalho vigentes.</text:p>
      <text:p text:style-name="P84">7.6. Dos Lances:</text:p>
      <text:p text:style-name="P104">7.6.1. O Pregoeiro convidará os licitantes classificados, individualmente e de forma sequencial, a apresentar lances verbais, a partir do autor da proposta classificada de maior preço e os demais, em ordem decrescente de valor.</text:p>
      <text:p text:style-name="P104">7.6.2. A critério do Pregoeiro, poderá ser acordado entre os licitantes participantes da etapa de lances, valor de redução ou percentual mínimo entre os mesmos e tempo máximo para sua formulação.</text:p>
      <text:p text:style-name="P104">7.6.3. Dos lances ofertados não caberá retratação.</text:p>
      <text:p text:style-name="P104">7.6.4. Será realizado sorteio para determinação da ordem de oferta dos lances, em caso de as propostas iniciais apresentarem preços iguais.</text:p>
      <text:p text:style-name="P104">7.6.5. A desistência em apresentar lance verbal implicará a exclusão do licitante da continuidade da etapa de lances e a manutenção do último preço apresentado, para efeito de posterior ordenação das propostas.</text:p>
      <text:p text:style-name="P104">7.6.6. O encerramento da etapa de lances dar-se-á quando, convocadas pelo Pregoeiro, manifestarem seu desinteresse em apresentar novos lances.</text:p>
      <text:p text:style-name="P104">7.6.7. Se não forem ofertados lances verbais, será verificada a conformidade entre a melhor proposta escrita, ainda que seja a única formulada, e o valor praticado no mercado, podendo o Pregoeiro negociar diretamente com o proponente.</text:p>
      <text:p text:style-name="P104">7.6.8.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104">7.6.9. Ocorrendo a hipótese acima, proceder-se-á da forma descrita nos artigos 42 a 45 da referida Lei.</text:p>
      <text:p text:style-name="P84"><text:soft-page-break/>7.7. Encerrada a etapa competitiva, o Pregoeiro procederá à análise da documentação constante do envelope de habilitação do licitante detentor da proposta de menor preço, para a verificação do atendimento às condições fixadas neste Edital.</text:p>
      <text:p text:style-name="P84">7.8. A comprovação da boa situação econômico-financeiro da licitante participante, conforme item 6.2.3.1 será demonstrada com base nos seguintes parâmetros:</text:p>
      <text:p text:style-name="P84"/>
      <text:p text:style-name="P111">7.8.1.<text:span text:style-name="T126"> Índice de Liquidez Geral (LG),</text:span> com valor igual ou superior a 1,00, onde:</text:p>
      <text:p text:style-name="P111"/>
      <text:p text:style-name="P87"><text:span text:style-name="T62">LG =</text:span><text:span text:style-name="T73"> Ativo Circulante + Realizável a Longo Prazo</text:span></text:p>
      <text:p text:style-name="P109">Passivo Circulante + Exigível a Longo Prazo</text:p>
      <text:p text:style-name="P111"/>
      <text:p text:style-name="P111">7.8.2. <text:span text:style-name="T126">Índice de Solvência Geral (SG)</text:span>, com valor igual ou superior a 1,00, onde:</text:p>
      <text:p text:style-name="P111"/>
      <text:p text:style-name="P87"><text:span text:style-name="T62">SG = </text:span><text:span text:style-name="T73">Ativo Total .</text:span></text:p>
      <text:p text:style-name="P108">Passivo Circulante + Exigível a Longo Prazo</text:p>
      <text:p text:style-name="P84"/>
      <text:p text:style-name="P111">7.8.3. <text:span text:style-name="T126">Índice de Liquidez Corrente (LC)</text:span>, com valor igual ou superior a 1,00, onde:</text:p>
      <text:p text:style-name="P111"/>
      <text:p text:style-name="P87"><text:span text:style-name="T62">LC = </text:span><text:span text:style-name="T73">Ativo Circulante.</text:span></text:p>
      <text:p text:style-name="P108">Passivo Circulante</text:p>
      <text:p text:style-name="P84"/>
      <text:p text:style-name="P76"><text:span text:style-name="T111">7.9. </text:span><text:span text:style-name="T52">Em atendimento à determinação do Tribunal de Contas da União, constante do Acórdão nº 1.793/2011 do Plenário, também serão realizadas as seguintes consultas:</text:span></text:p>
      <text:p text:style-name="P102">7.9.1. Cadastro Nacional de Empresas Inidôneas e Suspensas (CEIS) do Portal da Transparência;</text:p>
      <text:p text:style-name="P102">7.9.2. Cadastro Nacional de Condenações Cíveis por Ato de Improbidade Administrativa disponível no Portal do CNJ.</text:p>
      <text:p text:style-name="P37"><text:tab/>7.9.3. Cadastro Integrado de Condenações por Ilícitos Administrativos – CADICON. </text:p>
      <text:p text:style-name="P84">7.10. Se o detentor da melhor proposta desatender às exigências previstas no item 6 será inabilitado e o Pregoeiro examinará as ofertas subsequentes e os documentos de habilitação do próximo licitante, conforme ordem de classificação, até a seleção daquela que atenda ao Edital.</text:p>
      <text:p text:style-name="P84">7.11. Verificado o atendimento das exigências fixadas neste Edital, o licitante será declarado vencedor.</text:p>
      <text:p text:style-name="P76"><text:span text:style-name="T111">7.12. </text:span><text:span text:style-name="T107">O licitante obriga-se a declarar a superveniência de fato impeditivo da habilitação, observadas as penalidades cabíveis.</text:span></text:p>
      <text:p text:style-name="P82"/>
      <text:p text:style-name="P81">8. DO RECURSO</text:p>
      <text:p text:style-name="P76"><text:span text:style-name="T111">8.1. </text:span><text:span text:style-name="T49">De acordo com o artigo 4°, inciso XVIII, da Lei nº 10.520, de 2002, declarado o vencedor, qualquer licitante poderá manifestar,</text:span><text:span text:style-name="T43"> imediata e motivadamente,</text:span><text:span text:style-name="T49"> a intenção de recorrer, cuja síntese será lavrada em ata, sendo concedido o prazo de 03 (três) dias úteis para apresentação das razões do recurso.</text:span></text:p>
      <text:p text:style-name="P84">8.2. Aos licitantes que manifestarem a intenção de recorrer, será concedido o prazo de 03 (três) dias úteis para apresentação das razões do recurso.</text:p>
      <text:p text:style-name="P84">8.3. Os demais licitantes, independentemente de intimação, será concedido igual prazo para apresentação de contrarrazões, o qual começará a contar a partir do término do prazo concedido ao recorrente.</text:p>
      <text:p text:style-name="P84">8.4. O encaminhamento das razões e eventuais contrarrazões deverá ser feito por escrito ao Pregoeiro e protocolizado na Câmara Municipal de Itaúna, na Rua Getúlio Vargas, 800, Centro, Itaúna, MG.</text:p>
      <text:p text:style-name="P84">8.5. O licitante poderá apresentar as razões do recurso na própria sessão do pregão, as quais serão reduzidas a termo pelo Pregoeiro na respectiva ata.</text:p>
      <text:p text:style-name="P84">8.6. Após o término da sessão será assegurada vista imediata dos autos a todos os licitantes.</text:p>
      <text:p text:style-name="P84">8.7. Os recursos, que não terão efeito suspensivo, serão dirigidos ao Pregoeiro que poderá reconsiderar ou não a sua decisão, no prazo de 5 (cinco) dias úteis.</text:p>
      <text:p text:style-name="P84">8.8. A falta de manifestação imediata e motivada do licitante, quanto ao resultado do certame, importará a decadência do direito de interposição de recurso.</text:p>
      <text:p text:style-name="P84">8.9. O acolhimento do recurso importará a invalidação apenas dos atos insuscetíveis de aproveitamento.</text:p>
      <text:p text:style-name="P81"/>
      <text:p text:style-name="P81"/>
      <text:p text:style-name="P81"><text:soft-page-break/>9. DA ADJUDICAÇÃO E DA HOMOLOGAÇÃO</text:p>
      <text:p text:style-name="P84">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84">9.2. O procedimento de adjudicação é atribuição do pregoeiro, se não houver recurso, ou, havendo, da autoridade competente da Câmara Municipal, que também procederá à homologação do certame.</text:p>
      <text:p text:style-name="P81"/>
      <text:p text:style-name="P81">10. DA CONTRATAÇÃO</text:p>
      <text:p text:style-name="P84">10.1. A contratação decorrente desta licitação será formalizada mediante contrato a ser firmado com o licitante vencedor e suas condições são as estabelecidas na Minuta de Contrato Anexo VI<text:span text:style-name="T141">I</text:span> deste Edital, no Termo de Referência e nos demais anexos, além de outras fixadas na proposta do vencedor e necessárias à fiel execução do objeto licitado.</text:p>
      <text:p text:style-name="P84">10.2. O objeto da presente licitação poderá sofrer acréscimos ou supressões, conforme previsto no art. 65, §§1º e 2º, da Lei Federal nº 8.666, de 1993.</text:p>
      <text:p text:style-name="P84">10.3. A prestação de serviços, objeto deste Edital, se efetivará na forma prevista no art. 66 e seguintes da Lei Federal nº 8.666, de 1993, e nas condições dispostas no Termo de Referência (Anexo I).</text:p>
      <text:p text:style-name="P84">10.4. As condições de pagamento estão dispostas no Termo de Referência (Anexo I) e no item 13 deste Edital.</text:p>
      <text:p text:style-name="P84">10.5. O licitante vencedor deverá, por ocasião da assinatura do contrato, indicar o nome do representante responsável pela gestão do contrato, informando endereço, telefone, fax, e-mail, etc.</text:p>
      <text:p text:style-name="P84">10.6. Se o licitante declarado vencedor não assinar o contrato no prazo de 05 (cinco) dias úteis, contados da data do recebimento da convocação, pela Câmara Municipal, caducará o seu direito à contratação.</text:p>
      <text:p text:style-name="P84">10.7.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84">10.8. A contratada não poderá, em hipótese alguma, caucionar ou utilizar o contrato com a Câmara Municipal de Itaúna para qualquer operação financeira.</text:p>
      <text:p text:style-name="P84">10.9. A contratada deverá manter, durante toda a execução do objeto, em compatibilidade com as obrigações assumidas, todas as condições de habilitação e qualificação exigidas na licitação.</text:p>
      <text:p text:style-name="P84">10.10. A contratação decorrente desta licitação poderá ser rescindida, independentemente de aviso, interpelação ou notificação judicial, nas hipóteses previstas no art. 78 da Lei Federal nº 8.666, de 1993, sem que a contratada, por isso, tenha direito a qualquer reclamação ou indenização, salvo pelos serviços executados até o momento da rescisão.</text:p>
      <text:p text:style-name="P84">10.11. A rescisão do contrato provocada pela inadimplência da contratada acarretará aplicação das sanções previstas na Lei Federal nº 8.666, de 1993, sem prejuízo das responsabilidades civil e penal.</text:p>
      <text:p text:style-name="P81"/>
      <text:p text:style-name="P81">11. DO PRAZO, LOCAL E CONDIÇÕES <text:span text:style-name="T129">DA</text:span> <text:span text:style-name="T128">PRESTAÇÃO DE SERVIÇOS</text:span></text:p>
      <text:p text:style-name="P84">11.1. O prazo, local e condições <text:span text:style-name="T129">da prestação de serviços </text:span>estão definidos no Termo de Referência (Anexo I)</text:p>
      <text:p text:style-name="P81"/>
      <text:p text:style-name="P81">12. DA DOTAÇÃO ORÇAMENTÁRIA</text:p>
      <text:p text:style-name="P76"><text:span text:style-name="T114">12.1 </text:span><text:span text:style-name="T113">As despesas decorrentes desta licitação correrão por conta de dotação própria da Câmara Municipal, </text:span><text:span text:style-name="T59">na classificação orçamentária: SERVIÇOS DE TECNOLOGIA DA INFORMAÇÃO E COMUNICAÇÃO - <text:s/>PESSOA JURÍDICA (01001.0103100012.002.33904000000.100).</text:span></text:p>
      <text:p text:style-name="P84"/>
      <text:p text:style-name="P81">13. DO PAGAMENTO</text:p>
      <text:p text:style-name="P84">13.1. A contratada apresentará mensalmente a Nota Fiscal à Unidade Administrativa e Financeira da Câmara, para aprovação pelo Gerente da Unidade Administrativa e Financeira.</text:p>
      <text:p text:style-name="P84">13.2. A Contabilidade terá o prazo de 5 (cinco) dias úteis para efetivação do pagamento, em depósito na conta bancária da contratada ou em cheque, após o recebimento da documentação supracitada.</text:p>
      <text:p text:style-name="P84">13.3. Para fins de pagamento, a Contabilidade realizará consulta a todas as regras deste edital.</text:p>
      <text:p text:style-name="P84">13.4. Em caso de irregularidade na emissão dos documentos fiscais, o prazo de pagamento será contado a partir de sua reapresentação, devidamente regularizado.</text:p>
      <text:p text:style-name="P84">13.5. A Câmara Municipal se reserva o direito de descontar do pagamento da contratada os eventuais débitos, inclusive os relacionados com multas, danos e prejuízos contra terceiros.</text:p>
      <text:p text:style-name="P84"/>
      <text:p text:style-name="P81"><text:soft-page-break/>14. DAS SANÇÕES APLICÁVEIS</text:p>
      <text:p text:style-name="P84">14.1. Na forma prevista na legislação aplicável, garantida a ampla defesa, poderá ser aplicada sanção de impedimento de licitar e contratar com órgãos e entidades da Administração Pública Municipal, àquele licitante que:</text:p>
      <text:p text:style-name="P104">14.1.1. apresentar documentação falsa;</text:p>
      <text:p text:style-name="P104">14.1.2. convocado dentro do prazo de validade de sua proposta, não assinar o Contrato;</text:p>
      <text:p text:style-name="P104">14.1.3. ensejar o retardamento da execução do objeto da licitação;</text:p>
      <text:p text:style-name="P104">14.1.4. não mantiver a proposta;</text:p>
      <text:p text:style-name="P104">14.1.5. comportar-se de modo inidôneo ou cometer fraude fiscal.</text:p>
      <text:p text:style-name="P84">14.2. Configurada quaisquer das hipóteses do item anterior, o licitante estará sujeito à multa de até 20% (vinte por cento) do valor da sua proposta originária.</text:p>
      <text:p text:style-name="P84">14.3. O prazo do impedimento de licitar e contratar será de até 5 (cinco) anos, conforme artigo 7º da Lei Federal 10.520, de 2002.</text:p>
      <text:p text:style-name="P85">14.4. Pelo descumprimento total ou parcial das obrigações assumidas, serão aplicadas as penalidades previstas na Minuta de Contrato, Anexo VI<text:span text:style-name="T142">I </text:span>deste Edital, garantida a ampla defesa.</text:p>
      <text:p text:style-name="P84"/>
      <text:p text:style-name="P81">15. DOS ESCLARECIMENTOS E DA IMPUGNAÇÃO AO EDITAL</text:p>
      <text:p text:style-name="P76"><text:span text:style-name="T111">15.1. Qualquer pessoa, física ou jurídica, observados os ditames legais, poderá impugnar o ato convocatório deste Pregão, mediante petição, dirigida ao Pregoeiro, </text:span><text:span text:style-name="T45">Sr. Pedro de Alcântara Teixeira Júnior</text:span><text:span text:style-name="T56">, da</text:span><text:span text:style-name="T111"> Câmara Municipal de Itaúna/MG, devendo protocolizá-la na Rua Getúlio Vargas, 800, Centro, Itaúna, MG.</text:span></text:p>
      <text:p text:style-name="P84">15.2. No prazo legal, o Pregoeiro decidirá sobre a impugnação.</text:p>
      <text:p text:style-name="P84">15.3. Os pedidos de esclarecimentos, obedecido o prazo legal, deverão ser encaminhados também ao Pregoeiro da Câmara Municipal de Itaúna/MG, por escrito no endereço informado no item 15.1, ou por e-mail: compras@cmitauna.mg.gov.br, ou por Fax: (37) 3249-2066.</text:p>
      <text:p text:style-name="P84">15.4. As respostas às consultas formuladas e a comunicação dos demais atos serão disponibilizados no site: www.cmitauna.mg.gov.br - link: licitações e divulgados por e-mail aos potenciais licitantes interessados.</text:p>
      <text:p text:style-name="P89"/>
      <text:p text:style-name="P81">16. DAS DISPOSIÇÕES FINAIS</text:p>
      <text:p text:style-name="P84">16.1. A apresentação de proposta obriga o licitante declarado vencedor ao cumprimento de todas as disposições contidas neste Edital.</text:p>
      <text:p text:style-name="P84">16.2. É facultado ao Pregoeiro ou à autoridade superior, no interesse da Administração:</text:p>
      <text:p text:style-name="P104">16.2.1. em qualquer fase da licitação, promover diligência destinada a esclarecer ou a complementar a instrução do processo;</text:p>
      <text:p text:style-name="P104">16.2.2. solicitar aos setores competentes a elaboração de pareceres técnicos destinado a fundamentar suas decisões;</text:p>
      <text:p text:style-name="P104">16.2.3. sanar, relevar omissões ou erros puramente formais observados no credenciamento, na proposta e na documentação, desde que não contrariem a legislação vigente e não comprometam a lisura da licitação.</text:p>
      <text:p text:style-name="P84">16.3. Caso não seja possível decidir de imediato sobre a aceitabilidade da proposta ou dos documentos de habilitação, o Pregoeiro poderá suspender o pregão e marcar nova data para sua continuidade, intimando todos os participantes.</text:p>
      <text:p text:style-name="P84">16.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de 1993.</text:p>
      <text:p text:style-name="P84">16.5. Na contagem dos prazos estabelecidos neste Edital, excluir-se-á o dia do início e incluir-se-á o do vencimento.</text:p>
      <text:p text:style-name="P84">16.6. Suspenso o expediente na Câmara Municipal de Itaúna em datas previstas, estas ficam automaticamente prorrogadas para o mesmo horário do primeiro dia útil de expediente.</text:p>
      <text:p text:style-name="P84">16.7. A homologação do resultado desta licitação não implicará direito à contratação.</text:p>
      <text:p text:style-name="P84">16.8. Deverão ser observadas todas as regras do artigo 15 da Lei Federal nº 8.666, de 1993, uma vez tratar-se de Sistema de Registro de Preços.</text:p>
      <text:p text:style-name="P84">16.9. São partes integrantes e inseparáveis do presente Edital:</text:p>
      <text:p text:style-name="P104">- Anexo I - Termo de Referência;</text:p>
      <text:p text:style-name="P104">- Anexo II - (Modelo) Credenciamento;</text:p>
      <text:p text:style-name="P104">- Anexo III - (Modelo) Declaração de que preenche os requisitos de habilitação;</text:p>
      <text:p text:style-name="P104">- Anexo IV - (Modelo) Proposta Comercial;</text:p>
      <text:p text:style-name="P104"><text:soft-page-break/>- Anexo V - (Modelo) Declaração de cumprimento ao inciso XXXIII, artigo 7º da CF/88;</text:p>
      <text:p text:style-name="P104">- Anexo VI -<text:span text:style-name="T135"> </text:span><text:span text:style-name="T140">Termo de Visita Técnica e Conhecimento das Instalações;</text:span></text:p>
      <text:p text:style-name="P105">- Anexo VI<text:span text:style-name="T142">I</text:span> - Minuta de Contrato.</text:p>
      <text:p text:style-name="P84">16.10. Cópia deste Edital e informações sobre o andamento desta licitação estarão à disposição dos interessados no sítio www.cmitauna.mg.gov.br ou na Rua Getúlio Vargas, 800, Centro, Itaúna, MG.</text:p>
      <text:p text:style-name="P84">16.11. Fica eleito o foro da Comarca de Itaúna, Estado de Minas Gerais, para solucionar quaisquer questões oriundas desta licitação.</text:p>
      <text:p text:style-name="P84"/>
      <text:p text:style-name="P90"/>
      <text:p text:style-name="P90">Itaúna/MG, <text:span text:style-name="T145">20</text:span> de novembro de 2019.</text:p>
      <text:p text:style-name="P87"/>
      <text:p text:style-name="P87"/>
      <text:p text:style-name="P63">Alexandre Magno Martoni Debique Campos</text:p>
      <text:p text:style-name="P88"><text:span text:style-name="T27">Presidente da Câmara Municipal de Itaúna</text:span><text:span text:style-name="T28"> </text:span></text:p>
      <text:p text:style-name="P24"/>
      <text:p text:style-name="P155"/>
      <text:p text:style-name="P100"><text:span text:style-name="T29">ANEXO</text:span><text:span text:style-name="T69"> </text:span><text:span text:style-name="T70">I</text:span><text:span text:style-name="T69"> </text:span></text:p>
      <text:p text:style-name="P24"/>
      <text:p text:style-name="P24"/>
      <text:p text:style-name="P88"><text:span text:style-name="T22">T</text:span><text:span text:style-name="T36">ERMO DE REFERÊNCIA</text:span></text:p>
      <text:p text:style-name="P129"/>
      <text:p text:style-name="P134">1. OBJETO:</text:p>
      <text:p text:style-name="P132"/>
      <text:p text:style-name="P128"><text:span text:style-name="T38">1.1 Contratação de empresa de informática para execução de serviços técnicos de manutenção preventiva e corretiva das máquinas, inclusive manutenção da </text:span><text:span text:style-name="T71">rede de computadores e servidores </text:span><text:span text:style-name="T38">desta Casa Legislativa, conforme especificações em processo licitatório.</text:span></text:p>
      <text:p text:style-name="P138"/>
      <text:p text:style-name="P134">2. JUSTIFICATIVA:</text:p>
      <text:p text:style-name="P133"/>
      <text:p text:style-name="P128"><text:span text:style-name="T40">2.1 Esta contratação visa dar assessoria de serviços técnicos de manutenção preventiva e corretiva das máquinas desta Casa Legislativa, incluindo manutenção da rede e servidores, mantendo todas as máquinas em perfeito estado de funcionamento e todos os servidores ativos, cada qual com sua função, quais sejam, Servidor de Internet Firewall Proxy, Servidor Ubuntu Versão 5.04 para o aplicativo SAPL (Sistema de Apoio ao Processo Legislativo), Servidor de Domínio e Servidor de Arquivos, perfazendo um total de, em média,</text:span><text:span text:style-name="T124"> (60) máquinas, 02 servidores físicos, 11 servidores virtuais. </text:span></text:p>
      <text:p text:style-name="P131"/>
      <text:p text:style-name="P134">3. DAS CONDIÇÕES PARA A PRESTAÇÃO DE SERVIÇOS:</text:p>
      <text:p text:style-name="P135"/>
      <text:p text:style-name="P136">3.1 A Empresa vencedora deverá disponibilizar atendimento e suporte técnico ilimitado, por telefone, de segunda a sexta feira, de 7 as 18 horas, exceto feriados.</text:p>
      <text:p text:style-name="P136">3.2 A contratada disponibilizará um técnico especializado e qualificado, que deverá comparecer às dependências da Contratante para a solução do serviço requerido no prazo de até 60 minutos a contar da efetiva convocação - que poderá ser realizada via telefone – pelo Gerente da Unidade Administrativa e Financeira desta Casa, ou por servidor por ele designado. No caso de necessidade de solução urgente, o prazo será de 30 minutos.</text:p>
      <text:p text:style-name="P136">3.3 A contratada deverá entregar, mensalmente, demonstrativo dos serviços prestados e demonstrativo dos serviços atendidos por chamado.</text:p>
      <text:p text:style-name="P136">3.4 Os serviços serão fiscalizados pelo Gerente da Unidade Administrativa ou por servidor autorizado pela Gerência da Unidade Administrativa.</text:p>
      <text:p text:style-name="P136">3.5 A contratada aceitará, mediante solicitação da Câmara Municipal, que se procedam às mudanças nos dias, locais e horários de prestação dos serviços, sempre que houver necessidade.</text:p>
      <text:p text:style-name="P136">3.6 A contratante arcará com todas as despesas decorrentes dos serviços a serem prestados, tais como encargos sociais, encargos trabalhistas, transporte, impostos, taxas e quaisquer outras despesas necessárias à realização dos trabalhos.</text:p>
      <text:p text:style-name="P135"/>
      <text:p text:style-name="P135"/>
      <text:p text:style-name="P152">4. DO PAGAMENTO:</text:p>
      <text:p text:style-name="P151"/>
      <text:p text:style-name="P143"><text:span text:style-name="T40">4.1 </text:span><text:span text:style-name="T41">A licitante vencedora deverá emitir – ao final de cada mês – relatório demonstrativo circunstanciado dos serviços atendidos/prestados.</text:span></text:p>
      <text:p text:style-name="P137">4.2 Após aprovação pelo Gerente da Unidade Administrativa e Financeira do respectivo relatório, o demonstrativo será juntado à respectiva Nota Fiscal e encaminhados para a Contabilidade, para pagamento em até 05 (cinco) dias úteis.</text:p>
      <text:p text:style-name="P137">4.3 O pagamento será realizado mensalmente, em conformidade com os preços da proposta da empresa declarada vencedora.</text:p>
      <text:p text:style-name="P134"><text:soft-page-break/>5. DA VIGÊNCIA:</text:p>
      <text:p text:style-name="P133"/>
      <text:p text:style-name="P136">5.1 O prazo de vigência do contrato será até 31 de dezembro de 2020, contado a partir da data de assinatura do mesmo, podendo ser prorrogado em conformidade com a legislação que rege a matéria e a critério da Administração.</text:p>
      <text:p text:style-name="P135"/>
      <text:p text:style-name="P134">6. DO ACOMPANHAMENTO E DA EXECUÇÃO DO CONTRATO:</text:p>
      <text:p text:style-name="P138"/>
      <text:p text:style-name="P128"><text:span text:style-name="T40">6.1 Nos termos do art. 67 da Lei federal nº. 8.666/93, fica designado como GESTOR do contrato pela </text:span><text:span text:style-name="T42">Câmara</text:span><text:span text:style-name="T40">, o servidor comissionado ocupante do cargo de Gerente da Unidade Administrativa e Financeira.</text:span></text:p>
      <text:p text:style-name="P136">6.2 Em atenção à mesma disposição legal, a Câmara designa para acompanhar e fiscalizar a execução do contrato, na qualidade de FISCAL, o servidor comissionado ocupante do cargo de Gerente da Unidade Administrativa.</text:p>
      <text:p text:style-name="P128"/>
      <text:p text:style-name="P130"/>
      <text:p text:style-name="P134">7. DAS ESPECIFICAÇÕES DOS SERVIÇOS A SEREM PRODUZIDOS:</text:p>
      <text:p text:style-name="P135"/>
      <text:p text:style-name="P136">7.1 Trabalhos de gerenciamento e processamento de dados, suporte técnico, Gerenciamento de Ativos de Tecnologia, Infra-estrutura de Redes de comunicação LAN/WAN utilizando tecnologias cabeadas e sem-fio (wireless), mediante configuração de redes ambientes Windows / Linux com sistemas de segurança e controle de acesso por meio de firewalls, IDS (Intrusion Detection System), AntiRootKit's, Antivírus, instalação e manutenção de servidores - realização de rotinas como Backup, Plano de Contingência, Domínio e Terminal Services, Filtro e Controle de Acesso e Conteúdo, Confecção de Organogramas, planejamento e gerência de projetos de eventuais instalações e expansões da rede de computadores, tanto na parte de hardware como na parte de software.</text:p>
      <text:p text:style-name="P136">72. Prover una interface única de acesso para usuários dos serviços prestados pela contratada para abertura de chamados técnicos e acompanhamentos dos mesmos de forma on line. Este deverá conter hora de abertura, hora e interações de ambas as partes e hora de fechamento. </text:p>
      <text:p text:style-name="P148">7.3 Serviços de suporte a qualquer tipo de ambiente, entendidos como os equipamentos isolados (stand alone) ou interconectados (redes ou sistemas) e seus problemas relativos aos diversos tipos de softwares (sistemas operacionais), sejam eles de natureza monousuários ou multiusuários. </text:p>
      <text:p text:style-name="P148">7.4 Reinstalação e/ou configuração de qualquer software em face de eventual falha causada por utilização inadequada, vírus ou quaisquer defeitos de hardware que causem danos nos arquivos em uso.</text:p>
      <text:p text:style-name="P146">7.5 Manutenção preventiva e corretiva em softwares e hardwares.</text:p>
      <text:p text:style-name="P146">7.6 Manutenção dos ativos de infraestrutura de rede, tais como switches, etc.</text:p>
      <text:p text:style-name="P147">7.7 Sustentação de serviços básicos de rede, que proveem acesso dos usuários a informações e recursos. Entre esses serviços, incluem-se os servidores de DNS, Domínio, WINS, DHCP, servidores de arquivos (Windows), inventário de microcomputadores e mensageria (e-mail e mensageria instantânea – jabber).</text:p>
      <text:p text:style-name="P147">7.8 Monitoramento em tempo real dos ativos de rede, análise da capacidade e disponibilidade dos ativos e links de comunicação da Câmara Municipal. Geração de relatórios de continuidade de Negócios com indicadores de capacidade e disponibilidade dos ativos, além de projeções de elevação do uso dos recursos computacionais.</text:p>
      <text:p text:style-name="P147">7.9 Manutenção das estações de trabalho (microcomputadores) e servidores da rede da Câmara Municipal</text:p>
      <text:p text:style-name="P146">7.10 Proposição e manutenção das normas e políticas de segurança da informação</text:p>
      <text:p text:style-name="P147">7.11 Instalação de ativos de rede e segurança para atender as necessidades de conectividade e segurança da Câmara Municipal;</text:p>
      <text:p text:style-name="P146">7.12 Manutenção de rotas dos ativos de rede;</text:p>
      <text:p text:style-name="P146">7.13 Gerenciamento de Mudanças em ambientes de rede;</text:p>
      <text:p text:style-name="P147">7.14 Gerenciamento e monitoramento dos servidores e serviços tecnológicos da Câmara Municipal. <text:soft-page-break/>Gerenciamento de capacidade e disponibilidade dos servidores e serviços.</text:p>
      <text:p text:style-name="P147">7.15 Instalação e atualização de Sistemas Operacionais, pacotes, drivers, firmware e quaisquer outros componentes necessários a correta operação dos servidores e serviços hospedados nos servidores da Câmara.</text:p>
      <text:p text:style-name="P147">7.16 Execução de procedimentos necessários à manutenção do ambiente de produção, incluindo, monitoramento de logs, análise de desempenho, tunning.</text:p>
      <text:p text:style-name="P147">7.17 Execução de atividades de produção de sistemas de informação da Câmara, tais como execução de rotinas de carga, exportação, backup / recovery, roll out de aplicações entre os ambientes, etc.</text:p>
      <text:p text:style-name="P146">7.18 Apoio à Coordenação-Geral de Informática na elaboração de Projetos de TIC.</text:p>
      <text:p text:style-name="P147">7.19 Prospecção tecnológica, análise de falhas e elaboração de propostas de melhoria nos processos de trabalho de TIC.</text:p>
      <text:p text:style-name="P146">7.20 Elaboração de projetos de aquisição de hardware, software e serviços correlatos;</text:p>
      <text:p text:style-name="P146">7.21 Auxílio na definição de estratégias de TIC com o intuito de atender os objetivos de negócio da Câmara e ao Planejamento Estratégico de TIC.</text:p>
      <text:p text:style-name="P145"/>
      <text:p text:style-name="P134">8. DA VISITA TÉCNICA</text:p>
      <text:p text:style-name="P134"/>
      <text:p text:style-name="P149"><text:span text:style-name="T41">8.1 </text:span><text:span text:style-name="T123">Fica facultado aos proponentes e interessados realizar visita técnica no local com o objetivo de inteirar-se das condições e grau de dificuldades existentes, mediante prévio agendamento de horário, junto ao Gerente da Unidade Administrativa e Financeira da Câmara Municipal de Itaúna, pelos telefones (37) 3249-2067 ou (37) 3249-2066.</text:span></text:p>
      <text:p text:style-name="P150">8.2 A vistoria será acompanhada por representante da Câmara Municipal de Itaúna, designado para esse fim, o qual visará a declaração comprobatória da visita técnica efetuada, que deverá ter sido previamente elaborada pela licitante em conformidade.</text:p>
      <text:p text:style-name="P144"/>
      <text:p text:style-name="P142">9. DA QUALIFICAÇÃO TÉCNICA</text:p>
      <text:p text:style-name="P139"/>
      <text:p text:style-name="P141">9.1 A empresa participante deverá conter, em seu quadro efetivo, pelo menos um profissional com Certificação da Microsoft que o habilite a dar suporte e gerenciar a infraestrutura de rede, servidores e computadores da Câmara (plataforma Windows Server, Virtualização e Clientes).</text:p>
      <text:p text:style-name="P128"/>
      <text:p text:style-name="P142">10. PROPOSTA COMERCIAL</text:p>
      <text:p text:style-name="P159">10.1 A proposta deverá ser entregue através de orçamento próprio do fornecedor, em papel timbrado, diretamente na Secretaria Administrativa e Financeira da Câmara Municipal, sediada na rua Getúlio Vargas, nº 800, Centro, Itaúna, Minas Gerais CEP 35680-037, ou poderá também ser enviada via e-mail, desde que contenha os dados da empresa, como CNPJ, endereço completo, telefone e e-mail de contato e assinado pelo responsável. Em ambos os casos, o fornecedor também poderá colocar o preço no Termo de Referência fornecido pela Câmara Municipal de Itaúna, desde que coloque os dados da empresa, como CNPJ e assinatura do responsável.</text:p>
      <text:p text:style-name="P140"/>
      <text:p text:style-name="P140"/>
      <text:p text:style-name="P140"/>
      <text:p text:style-name="P140"/>
      <text:p text:style-name="P140"/>
      <text:p text:style-name="P140"/>
      <text:p text:style-name="P140"/>
      <text:p text:style-name="P78"><text:soft-page-break/><text:span text:style-name="T44">ANEXO</text:span><text:span text:style-name="T45"> </text:span><text:span text:style-name="T43">II</text:span><text:span text:style-name="T45"> </text:span><text:span text:style-name="T43">-</text:span><text:span text:style-name="T45"> </text:span><text:span text:style-name="T43">(MODELO)</text:span><text:span text:style-name="T45"> </text:span><text:span text:style-name="T43">CREDENCIAMENTO</text:span></text:p>
      <text:p text:style-name="P33"/>
      <text:p text:style-name="P33"/>
      <text:p text:style-name="P76"><text:span text:style-name="T104">PROCESSO LICITATÓRIO </text:span><text:span text:style-name="T108">Nº </text:span><text:span text:style-name="T110">53/</text:span><text:span text:style-name="T108">2019</text:span></text:p>
      <text:p text:style-name="P73"><text:span text:style-name="T44">MODALIDADE PREGÃO PRESENCIAL </text:span><text:span text:style-name="T47">Nº 0</text:span><text:span text:style-name="T48">6</text:span><text:span text:style-name="T47">/2019</text:span></text:p>
      <text:p text:style-name="P29"/>
      <text:p text:style-name="P73"><text:span text:style-name="T54">Credenciamos</text:span><text:span text:style-name="T56"> </text:span><text:span text:style-name="T49">o(a)</text:span><text:span text:style-name="T56"> </text:span><text:span text:style-name="T49">Sr.(a)</text:span><text:span text:style-name="T56"> </text:span><text:span text:style-name="T49">.......................................................,</text:span><text:span text:style-name="T56"> </text:span><text:span text:style-name="T49">portador(a)</text:span><text:span text:style-name="T56"> </text:span><text:span text:style-name="T49">da</text:span><text:span text:style-name="T56"> </text:span><text:span text:style-name="T49">Cédula</text:span><text:span text:style-name="T56"> </text:span><text:span text:style-name="T49">de</text:span><text:span text:style-name="T56"> </text:span><text:span text:style-name="T49">Identidade</text:span><text:span text:style-name="T56"> </text:span><text:span text:style-name="T49">n.º</text:span><text:span text:style-name="T56"> </text:span><text:span text:style-name="T49">...........................................</text:span><text:span text:style-name="T56"> </text:span><text:span text:style-name="T49">e</text:span><text:span text:style-name="T56"> </text:span><text:span text:style-name="T49">CPF</text:span><text:span text:style-name="T56"> </text:span><text:span text:style-name="T49">n.º</text:span><text:span text:style-name="T56"> </text:span><text:span text:style-name="T49">...............................................,</text:span><text:span text:style-name="T56"> </text:span><text:span text:style-name="T49">a</text:span><text:span text:style-name="T56"> </text:span><text:span text:style-name="T49">participar</text:span><text:span text:style-name="T56"> </text:span><text:span text:style-name="T49">do</text:span><text:span text:style-name="T56"> </text:span><text:span text:style-name="T49">Pregão</text:span><text:span text:style-name="T56"> </text:span><text:span text:style-name="T49">instaurado</text:span><text:span text:style-name="T56"> </text:span><text:span text:style-name="T49">pela</text:span><text:span text:style-name="T56"> </text:span><text:span text:style-name="T49">Câmara</text:span><text:span text:style-name="T56"> </text:span><text:span text:style-name="T49">Municipal</text:span><text:span text:style-name="T56"> </text:span><text:span text:style-name="T49">de</text:span><text:span text:style-name="T56"> </text:span><text:span text:style-name="T49">Itaúna,</text:span><text:span text:style-name="T56"> </text:span><text:span text:style-name="T49">sob</text:span><text:span text:style-name="T56"> </text:span><text:span text:style-name="T49">o</text:span><text:span text:style-name="T56"> </text:span><text:span text:style-name="T49">n.º</text:span><text:span text:style-name="T56"> </text:span><text:span text:style-name="T49">__________</text:span><text:span text:style-name="T52">,</text:span><text:span text:style-name="T56"> </text:span><text:span text:style-name="T54">na</text:span><text:span text:style-name="T56"> </text:span><text:span text:style-name="T49">qualidade</text:span><text:span text:style-name="T56"> </text:span><text:span text:style-name="T49">de</text:span><text:span text:style-name="T56"> </text:span><text:span text:style-name="T49">REPRESENTANTE</text:span><text:span text:style-name="T56"> </text:span><text:span text:style-name="T49">LEGAL,</text:span><text:span text:style-name="T56"> </text:span><text:span text:style-name="T49">outorgando-lhe</text:span><text:span text:style-name="T56"> </text:span><text:span text:style-name="T52">plenos</text:span><text:span text:style-name="T56"> </text:span><text:span text:style-name="T49">poderes</text:span><text:span text:style-name="T56"> </text:span><text:span text:style-name="T54">para</text:span><text:span text:style-name="T56"> </text:span><text:span text:style-name="T49">pronunciar-se</text:span><text:span text:style-name="T56"> </text:span><text:span text:style-name="T49">em</text:span><text:span text:style-name="T56"> </text:span><text:span text:style-name="T49">nome</text:span><text:span text:style-name="T56"> </text:span><text:span text:style-name="T49">da</text:span><text:span text:style-name="T56"> </text:span><text:span text:style-name="T49">licitante</text:span><text:span text:style-name="T56"> </text:span><text:span text:style-name="T49">.....................................................................,</text:span><text:span text:style-name="T56"> </text:span><text:span text:style-name="T49">CNPJ</text:span><text:span text:style-name="T56"> </text:span><text:span text:style-name="T49">nº...........................................,</text:span><text:span text:style-name="T56"> </text:span><text:span text:style-name="T49">bem</text:span><text:span text:style-name="T56"> </text:span><text:span text:style-name="T49">como</text:span><text:span text:style-name="T56"> </text:span><text:span text:style-name="T49">formular</text:span><text:span text:style-name="T56"> </text:span><text:span text:style-name="T49">propostas</text:span><text:span text:style-name="T56"> </text:span><text:span text:style-name="T49">e</text:span><text:span text:style-name="T56"> </text:span><text:span text:style-name="T49">praticar</text:span><text:span text:style-name="T56"> </text:span><text:span text:style-name="T49">todos</text:span><text:span text:style-name="T56"> </text:span><text:span text:style-name="T49">os</text:span><text:span text:style-name="T56"> </text:span><text:span text:style-name="T49">demais</text:span><text:span text:style-name="T56"> </text:span><text:span text:style-name="T49">atos</text:span><text:span text:style-name="T56"> </text:span><text:span text:style-name="T49">inerentes</text:span><text:span text:style-name="T56"> </text:span><text:span text:style-name="T49">ao</text:span><text:span text:style-name="T56"> </text:span><text:span text:style-name="T49">certame.</text:span></text:p>
      <text:p text:style-name="P86"/>
      <text:p text:style-name="P73"><text:span text:style-name="T52">(</text:span><text:span text:style-name="T56"> </text:span><text:span text:style-name="T49">)</text:span><text:span text:style-name="T56"> </text:span><text:span text:style-name="T54">DECLARAMOS,</text:span><text:span text:style-name="T56"> </text:span><text:span text:style-name="T49">sob</text:span><text:span text:style-name="T56"> </text:span><text:span text:style-name="T49">as</text:span><text:span text:style-name="T56"> </text:span><text:span text:style-name="T49">penas</text:span><text:span text:style-name="T56"> </text:span><text:span text:style-name="T49">da</text:span><text:span text:style-name="T56"> </text:span><text:span text:style-name="T49">Lei,</text:span><text:span text:style-name="T56"> </text:span><text:span text:style-name="T49">que</text:span><text:span text:style-name="T56"> </text:span><text:span text:style-name="T49">nossa</text:span><text:span text:style-name="T56"> </text:span><text:span text:style-name="T49">empresa</text:span><text:span text:style-name="T56"> </text:span><text:span text:style-name="T49">encontra-se</text:span><text:span text:style-name="T56"> </text:span><text:span text:style-name="T49">enquadrada</text:span><text:span text:style-name="T56"> </text:span><text:span text:style-name="T49">como</text:span><text:span text:style-name="T56"> </text:span><text:span text:style-name="T49">____________</text:span><text:span text:style-name="T56"> </text:span><text:span text:style-name="T49">(microempresa</text:span><text:span text:style-name="T56"> – </text:span><text:span text:style-name="T49">ME</text:span><text:span text:style-name="T56"> </text:span><text:span text:style-name="T49">ou</text:span><text:span text:style-name="T56"> </text:span><text:span text:style-name="T49">empresa</text:span><text:span text:style-name="T56"> </text:span><text:span text:style-name="T49">de</text:span><text:span text:style-name="T56"> </text:span><text:span text:style-name="T49">pequeno</text:span><text:span text:style-name="T56"> </text:span><text:span text:style-name="T49">porte</text:span><text:span text:style-name="T56"> – </text:span><text:span text:style-name="T49">EPP),</text:span><text:span text:style-name="T56"> </text:span><text:span text:style-name="T49">para</text:span><text:span text:style-name="T56"> </text:span><text:span text:style-name="T49">fins</text:span><text:span text:style-name="T56"> </text:span><text:span text:style-name="T49">das</text:span><text:span text:style-name="T56"> </text:span><text:span text:style-name="T49">prerrogativas</text:span><text:span text:style-name="T56"> </text:span><text:span text:style-name="T49">da</text:span><text:span text:style-name="T56"> </text:span><text:span text:style-name="T49">Lei</text:span><text:span text:style-name="T56"> </text:span><text:span text:style-name="T49">Complementar</text:span><text:span text:style-name="T56"> </text:span><text:span text:style-name="T49">nº.</text:span><text:span text:style-name="T56"> </text:span><text:span text:style-name="T49">123/2006.</text:span></text:p>
      <text:p text:style-name="P83"/>
      <text:p text:style-name="P39">Local e data.</text:p>
      <text:p text:style-name="P39"/>
      <text:p text:style-name="P40">Assinatura</text:p>
      <text:p text:style-name="P78"><text:span text:style-name="T54">Nome</text:span><text:span text:style-name="T56"> </text:span><text:span text:style-name="T49">e</text:span><text:span text:style-name="T56"> </text:span><text:span text:style-name="T49">número</text:span><text:span text:style-name="T56"> </text:span><text:span text:style-name="T49">da</text:span><text:span text:style-name="T56"> </text:span><text:span text:style-name="T49">identidade</text:span><text:span text:style-name="T56"> </text:span><text:span text:style-name="T49">do</text:span><text:span text:style-name="T56"> </text:span><text:span text:style-name="T49">responsável</text:span><text:span text:style-name="T56"> </text:span><text:span text:style-name="T49">pela</text:span><text:span text:style-name="T56"> </text:span><text:span text:style-name="T49">Sociedade</text:span></text:p>
      <text:p text:style-name="P39"/>
      <text:p text:style-name="P73"><text:span text:style-name="T52">Obs.:</text:span><text:span text:style-name="T56"> </text:span><text:span text:style-name="T49">Caso</text:span><text:span text:style-name="T56"> </text:span><text:span text:style-name="T49">o</text:span><text:span text:style-name="T56"> </text:span><text:span text:style-name="T49">contrato</text:span><text:span text:style-name="T56"> </text:span><text:span text:style-name="T49">social</text:span><text:span text:style-name="T56"> </text:span><text:span text:style-name="T49">ou</text:span><text:span text:style-name="T56"> </text:span><text:span text:style-name="T49">o</text:span><text:span text:style-name="T56"> </text:span><text:span text:style-name="T49">estatuto</text:span><text:span text:style-name="T56"> </text:span><text:span text:style-name="T49">determinem</text:span><text:span text:style-name="T56"> </text:span><text:span text:style-name="T49">que</text:span><text:span text:style-name="T56"> </text:span><text:span text:style-name="T49">mais</text:span><text:span text:style-name="T56"> </text:span><text:span text:style-name="T49">de</text:span><text:span text:style-name="T56"> </text:span><text:span text:style-name="T49">uma</text:span><text:span text:style-name="T56"> </text:span><text:span text:style-name="T49">pessoa</text:span><text:span text:style-name="T56"> </text:span><text:span text:style-name="T49">deva</text:span><text:span text:style-name="T56"> </text:span><text:span text:style-name="T49">assinar</text:span><text:span text:style-name="T56"> </text:span><text:span text:style-name="T49">pela</text:span><text:span text:style-name="T56"> </text:span><text:span text:style-name="T49">sociedade,</text:span><text:span text:style-name="T56"> </text:span><text:span text:style-name="T49">a</text:span><text:span text:style-name="T56"> </text:span><text:span text:style-name="T49">falta</text:span><text:span text:style-name="T56"> </text:span><text:span text:style-name="T49">de</text:span><text:span text:style-name="T56"> </text:span><text:span text:style-name="T49">qualquer</text:span><text:span text:style-name="T56"> </text:span><text:span text:style-name="T49">uma</text:span><text:span text:style-name="T56"> </text:span><text:span text:style-name="T49">delas</text:span><text:span text:style-name="T56"> </text:span><text:span text:style-name="T49">invalida</text:span><text:span text:style-name="T56"> </text:span><text:span text:style-name="T49">o</text:span><text:span text:style-name="T56"> </text:span><text:span text:style-name="T49">documento,</text:span><text:span text:style-name="T56"> </text:span><text:span text:style-name="T49">salvo</text:span><text:span text:style-name="T56"> </text:span><text:span text:style-name="T49">se</text:span><text:span text:style-name="T56"> </text:span><text:span text:style-name="T49">for</text:span><text:span text:style-name="T56"> </text:span><text:span text:style-name="T49">saneada</text:span><text:span text:style-name="T56"> </text:span><text:span text:style-name="T49">no</text:span><text:span text:style-name="T56"> </text:span><text:span text:style-name="T49">momento</text:span><text:span text:style-name="T56"> </text:span><text:span text:style-name="T49">do</text:span><text:span text:style-name="T56"> </text:span><text:span text:style-name="T49">credenciamento.</text:span></text:p>
      <text:p text:style-name="P36"/>
      <text:p text:style-name="P36"/>
      <text:p text:style-name="P36"/>
      <text:p text:style-name="P36"/>
      <text:p text:style-name="P36"/>
      <text:p text:style-name="P36"/>
      <text:p text:style-name="P36"/>
      <text:p text:style-name="P36"/>
      <text:p text:style-name="P36"/>
      <text:p text:style-name="P36"/>
      <text:p text:style-name="P98"><text:span text:style-name="T44">ANEXO</text:span><text:span text:style-name="T45"> </text:span><text:span text:style-name="T43">III</text:span><text:span text:style-name="T45"> </text:span><text:span text:style-name="T43">-</text:span><text:span text:style-name="T45"> </text:span><text:span text:style-name="T43">(MODELO)</text:span><text:span text:style-name="T45"> </text:span><text:span text:style-name="T43">DECLARAÇÃO DE CUMPRIMENTO DOS REQUISITOS DE HABILITAÇÃO</text:span></text:p>
      <text:p text:style-name="P29"/>
      <text:p text:style-name="P29"/>
      <text:p text:style-name="P76"><text:span text:style-name="T104">PROCESSO LICITATÓRIO N</text:span><text:span text:style-name="T108">º </text:span><text:span text:style-name="T110">53</text:span><text:span text:style-name="T108">/2019</text:span></text:p>
      <text:p text:style-name="P73"><text:span text:style-name="T104">MODALIDADE PREGÃO PRESENCIAL N</text:span><text:span text:style-name="T108">º 0</text:span><text:span text:style-name="T110">6</text:span><text:span text:style-name="T108">/2019</text:span></text:p>
      <text:p text:style-name="P29"/>
      <text:p text:style-name="P29"/>
      <text:p text:style-name="P78"><text:span text:style-name="T54"><text:tab/>______________</text:span><text:span text:style-name="T56"> </text:span><text:span text:style-name="T49">(inserir</text:span><text:span text:style-name="T56"> </text:span><text:span text:style-name="T49">a</text:span><text:span text:style-name="T56"> </text:span><text:span text:style-name="T49">razão</text:span><text:span text:style-name="T56"> </text:span><text:span text:style-name="T49">social ou nome)</text:span><text:span text:style-name="T56"> </text:span><text:span text:style-name="T49">________________,</text:span><text:span text:style-name="T56"> </text:span><text:span text:style-name="T49">CNPJ</text:span><text:span text:style-name="T56"> /CPF </text:span><text:span text:style-name="T49">nº.</text:span><text:span text:style-name="T56"> </text:span><text:span text:style-name="T49">_________,</text:span></text:p>
      <text:p text:style-name="P73"><text:span text:style-name="T54">sediada</text:span><text:span text:style-name="T56"> </text:span><text:span text:style-name="T49">_________________</text:span><text:span text:style-name="T56"> </text:span><text:span text:style-name="T49">(endereço</text:span><text:span text:style-name="T56"> </text:span><text:span text:style-name="T49">completo)</text:span><text:span text:style-name="T56"> </text:span><text:span text:style-name="T49">_________________,</text:span><text:span text:style-name="T56"> </text:span><text:span text:style-name="T49">declara,</text:span><text:span text:style-name="T56"> </text:span><text:span text:style-name="T49">sob</text:span><text:span text:style-name="T56"> </text:span><text:span text:style-name="T49">as</text:span><text:span text:style-name="T56"> </text:span><text:span text:style-name="T49">penas </text:span><text:span text:style-name="T54">da</text:span><text:span text:style-name="T56"> </text:span><text:span text:style-name="T49">lei,</text:span><text:span text:style-name="T56"> </text:span><text:span text:style-name="T49">que</text:span><text:span text:style-name="T56"> </text:span><text:span text:style-name="T49">cumpre</text:span><text:span text:style-name="T56"> </text:span><text:span text:style-name="T49">os</text:span><text:span text:style-name="T56"> </text:span><text:span text:style-name="T49">requisitos</text:span><text:span text:style-name="T56"> </text:span><text:span text:style-name="T49">de</text:span><text:span text:style-name="T56"> </text:span><text:span text:style-name="T49">habilitação</text:span><text:span text:style-name="T56"> </text:span><text:span text:style-name="T49">para</text:span><text:span text:style-name="T56"> </text:span><text:span text:style-name="T49">a</text:span><text:span text:style-name="T56"> </text:span><text:span text:style-name="T49">participação</text:span><text:span text:style-name="T56"> </text:span><text:span text:style-name="T49">no</text:span><text:span text:style-name="T56"> </text:span><text:span text:style-name="T49">Procedimento</text:span><text:span text:style-name="T56"> </text:span><text:span text:style-name="T49">Licitatório</text:span><text:span text:style-name="T56"> </text:span><text:span text:style-name="T49">nº.</text:span><text:span text:style-name="T56"> </text:span><text:span text:style-name="T49">___________.</text:span></text:p>
      <text:p text:style-name="P83"/>
      <text:p text:style-name="P41">Local e data.</text:p>
      <text:p text:style-name="P41"/>
      <text:p text:style-name="P40">Assinatura</text:p>
      <text:p text:style-name="P78"><text:span text:style-name="T54">Nome</text:span><text:span text:style-name="T56"> </text:span><text:span text:style-name="T49">e</text:span><text:span text:style-name="T56"> </text:span><text:span text:style-name="T49">número</text:span><text:span text:style-name="T56"> </text:span><text:span text:style-name="T49">da</text:span><text:span text:style-name="T56"> </text:span><text:span text:style-name="T49">identidade</text:span><text:span text:style-name="T56"> </text:span><text:span text:style-name="T49">do</text:span><text:span text:style-name="T56"> </text:span><text:span text:style-name="T49">Representante</text:span><text:span text:style-name="T56"> </text:span><text:span text:style-name="T49">Legal</text:span></text:p>
      <text:p text:style-name="P43"/>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1"><text:soft-page-break/>ANEXO IV – (MODELO) PROPOSTA COMERCIAL</text:p>
      <text:p text:style-name="P51"/>
      <text:p text:style-name="P73"><text:span text:style-name="T32">Pregão nº.</text:span><text:span text:style-name="T34">: </text:span><text:span text:style-name="T35">06</text:span><text:span text:style-name="T34">/2019</text:span></text:p>
      <text:p text:style-name="P58"/>
      <text:p text:style-name="P73"><text:span text:style-name="T32">Objeto:</text:span><text:span text:style-name="T39"> </text:span><text:span text:style-name="T37">Contratação de empresa de informática para execução de serviços técnicos de manutenção preventiva e corretiva das máquinas, inclusive manutenção da rede e servidores desta Casa Legislativa, conforme especificações em processo licitatório</text:span><text:span text:style-name="T30">, bem como especificações constantes do Termo de Referência,</text:span><text:span text:style-name="T91"> Anexo I </text:span><text:span text:style-name="T30">deste Edital.</text:span></text:p>
      <text:p text:style-name="P58"/>
      <text:p text:style-name="P73"><text:span text:style-name="T46">Razão</text:span><text:span text:style-name="T45"> </text:span><text:span text:style-name="T43">Social:</text:span></text:p>
      <text:p text:style-name="P34">CNPJ:</text:p>
      <text:p text:style-name="P73"><text:span text:style-name="T46">Endereço:</text:span><text:span text:style-name="T45"> </text:span><text:span text:style-name="T43">Nº</text:span><text:span text:style-name="T45"> </text:span><text:span text:style-name="T43">Bairro:</text:span><text:span text:style-name="T45"> </text:span><text:span text:style-name="T43">Cidade:</text:span><text:span text:style-name="T45"> </text:span><text:span text:style-name="T43">CEP:</text:span></text:p>
      <text:p text:style-name="P73"><text:span text:style-name="T46">Telefone:</text:span><text:span text:style-name="T45"> </text:span><text:span text:style-name="T43">Fax:</text:span><text:span text:style-name="T45"> </text:span><text:span text:style-name="T43">E-mail:</text:span></text:p>
      <text:p text:style-name="P73"><text:span text:style-name="T46">Banco:</text:span><text:span text:style-name="T45"> </text:span><text:span text:style-name="T46">Nome</text:span><text:span text:style-name="T45"> </text:span><text:span text:style-name="T46">e</text:span><text:span text:style-name="T45"> </text:span><text:span text:style-name="T46">nº</text:span><text:span text:style-name="T45"> </text:span><text:span text:style-name="T46">da</text:span><text:span text:style-name="T45"> </text:span><text:span text:style-name="T46">agência:</text:span><text:span text:style-name="T45"> </text:span><text:span text:style-name="T46">Conta</text:span><text:span text:style-name="T45"> </text:span><text:span text:style-name="T46">Bancária:</text:span></text:p>
      <text:p text:style-name="P54"/>
      <text:p text:style-name="P54"/>
      <table:table table:name="Tabela1" table:style-name="Tabela1">
        <table:table-column table:style-name="Tabela1.A"/>
        <table:table-column table:style-name="Tabela1.B"/>
        <table:table-row table:style-name="Tabela1.1">
          <table:table-cell table:style-name="Tabela1.A1" office:value-type="string">
            <text:p text:style-name="P50">ESPECIFICAÇÃO DOS SERVIÇOS</text:p>
          </table:table-cell>
          <table:table-cell table:style-name="Tabela1.B1" office:value-type="string">
            <text:p text:style-name="P50">VALOR MENSAL</text:p>
          </table:table-cell>
        </table:table-row>
        <table:table-row table:style-name="Tabela1.1">
          <table:table-cell table:style-name="Tabela1.A2" office:value-type="string">
            <text:p text:style-name="P50"/>
            <text:p text:style-name="P51">De acordo com o item 7 do Termo de Referência – Anexo I do Edital</text:p>
            <text:p text:style-name="P51"/>
          </table:table-cell>
          <table:table-cell table:style-name="Tabela1.B2" office:value-type="string">
            <text:p text:style-name="P52"/>
            <text:p text:style-name="P91"><text:span text:style-name="T33"><text:s/></text:span><text:span text:style-name="T31">R$</text:span></text:p>
            <text:p text:style-name="P53"/>
          </table:table-cell>
        </table:table-row>
      </table:table>
      <text:p text:style-name="P73"/>
      <text:p text:style-name="P56"/>
      <text:p text:style-name="P73"><text:span text:style-name="T32">Prazo de validade da proposta</text:span><text:span text:style-name="T39">: no mínimo de 60 (sessenta) dias, a contar da data da sessão pública.</text:span></text:p>
      <text:p text:style-name="P58"/>
      <text:p text:style-name="P59"/>
      <text:p text:style-name="P59">Local e data.</text:p>
      <text:p text:style-name="P59"/>
      <text:p text:style-name="P59">________________________________</text:p>
      <text:p text:style-name="P59">Assinatura do representante legal</text:p>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6"/>
      <text:p text:style-name="P46"/>
      <text:p text:style-name="P98"><text:span text:style-name="T44">ANEXO</text:span><text:span text:style-name="T45"> </text:span><text:span text:style-name="T43">V</text:span><text:span text:style-name="T45"> – </text:span><text:span text:style-name="T43">(MODELO)</text:span><text:span text:style-name="T45"> </text:span><text:span text:style-name="T43">DECLARAÇÃO</text:span><text:span text:style-name="T45"> </text:span><text:span text:style-name="T43">DE</text:span><text:span text:style-name="T45"> </text:span><text:span text:style-name="T43">MENOR</text:span><text:span text:style-name="T45"> </text:span><text:span text:style-name="T43">EMPREGADO</text:span></text:p>
      <text:p text:style-name="P78"><text:span text:style-name="T44">(Inciso</text:span><text:span text:style-name="T45"> </text:span><text:span text:style-name="T43">XXXIII</text:span><text:span text:style-name="T45"> </text:span><text:span text:style-name="T43">do</text:span><text:span text:style-name="T45"> </text:span><text:span text:style-name="T43">Artigo</text:span><text:span text:style-name="T45"> </text:span><text:span text:style-name="T43">7º</text:span><text:span text:style-name="T45"> </text:span><text:span text:style-name="T43">da</text:span><text:span text:style-name="T45"> </text:span><text:span text:style-name="T43">Constituição</text:span><text:span text:style-name="T45"> </text:span><text:span text:style-name="T43">Federal)</text:span></text:p>
      <text:p text:style-name="P35"/>
      <text:p text:style-name="P93"><text:span text:style-name="T104">PROCESSO LICITATÓRIO Nº </text:span><text:span text:style-name="T106">53</text:span><text:span text:style-name="T104">/2019</text:span></text:p>
      <text:p text:style-name="P94"><text:span text:style-name="T104">MODALIDADE PREGÃO PRESENCIAL Nº </text:span><text:span text:style-name="T106">06</text:span><text:span text:style-name="T104">/2019</text:span></text:p>
      <text:p text:style-name="P29"/>
      <text:p text:style-name="P29"/>
      <text:p text:style-name="P78"><text:span text:style-name="T44">PESSOA</text:span><text:span text:style-name="T45"> </text:span><text:span text:style-name="T43">JURÍDICA</text:span></text:p>
      <text:p text:style-name="P38"/>
      <text:p text:style-name="P73"><text:span text:style-name="T52">(nome</text:span><text:span text:style-name="T56"> </text:span><text:span text:style-name="T49">da</text:span><text:span text:style-name="T56"> </text:span><text:span text:style-name="T49">empresa),</text:span><text:span text:style-name="T56"> </text:span><text:span text:style-name="T49">CPF/CNPJ</text:span><text:span text:style-name="T56"> </text:span><text:span text:style-name="T49">nº</text:span><text:span text:style-name="T56"> </text:span><text:span text:style-name="T49">_______________,</text:span><text:span text:style-name="T56"> </text:span><text:span text:style-name="T49">por</text:span><text:span text:style-name="T56"> </text:span><text:span text:style-name="T49">intermédio</text:span><text:span text:style-name="T56"> </text:span><text:span text:style-name="T49">de</text:span><text:span text:style-name="T56"> </text:span><text:span text:style-name="T49">seu</text:span><text:span text:style-name="T56"> </text:span><text:span text:style-name="T49">representante</text:span><text:span text:style-name="T56"> </text:span><text:span text:style-name="T49">legal</text:span><text:span text:style-name="T56"> </text:span><text:span text:style-name="T49">o(a)</text:span><text:span text:style-name="T56"> </text:span><text:span text:style-name="T49">Sr(a).</text:span><text:span text:style-name="T56"> </text:span><text:span text:style-name="T49">(nome</text:span><text:span text:style-name="T56"> </text:span><text:span text:style-name="T49">do</text:span><text:span text:style-name="T56"> </text:span><text:span text:style-name="T49">representante),</text:span><text:span text:style-name="T56"> </text:span><text:span text:style-name="T49">portador(a)</text:span><text:span text:style-name="T56"> </text:span><text:span text:style-name="T49">da</text:span><text:span text:style-name="T56"> </text:span><text:span text:style-name="T49">Carteira</text:span><text:span text:style-name="T56"> </text:span><text:span text:style-name="T49">de</text:span><text:span text:style-name="T56"> </text:span><text:span text:style-name="T49">Identidade</text:span><text:span text:style-name="T56"> </text:span><text:span text:style-name="T49">nº____________,</text:span><text:span text:style-name="T56"> </text:span><text:span text:style-name="T49">DECLARA,</text:span><text:span text:style-name="T56"> </text:span><text:span text:style-name="T49">para</text:span><text:span text:style-name="T56"> </text:span><text:span text:style-name="T49">fins</text:span><text:span text:style-name="T56"> </text:span><text:span text:style-name="T49">do</text:span><text:span text:style-name="T56"> </text:span><text:span text:style-name="T49">disposto</text:span><text:span text:style-name="T56"> </text:span><text:span text:style-name="T49">no</text:span><text:span text:style-name="T56"> </text:span><text:span text:style-name="T49">inciso</text:span><text:span text:style-name="T56"> </text:span><text:span text:style-name="T49">V</text:span><text:span text:style-name="T56"> </text:span><text:span text:style-name="T49">do</text:span><text:span text:style-name="T56"> </text:span><text:span text:style-name="T49">art.</text:span><text:span text:style-name="T56"> </text:span><text:span text:style-name="T49">27</text:span><text:span text:style-name="T56"> </text:span><text:span text:style-name="T49">da</text:span><text:span text:style-name="T56"> </text:span><text:span text:style-name="T49">Lei</text:span><text:span text:style-name="T56"> </text:span><text:span text:style-name="T49">Federal</text:span><text:span text:style-name="T56"> </text:span><text:span text:style-name="T49">nº</text:span><text:span text:style-name="T56"> </text:span><text:span text:style-name="T49">8.666,</text:span><text:span text:style-name="T56"> </text:span><text:span text:style-name="T49">de</text:span><text:span text:style-name="T56"> </text:span><text:span text:style-name="T49">21</text:span><text:span text:style-name="T56"> </text:span><text:span text:style-name="T49">de</text:span><text:span text:style-name="T56"> </text:span><text:span text:style-name="T49">junho</text:span><text:span text:style-name="T56"> </text:span><text:span text:style-name="T49">de</text:span><text:span text:style-name="T56"> </text:span><text:span text:style-name="T49">1993,</text:span><text:span text:style-name="T56"> </text:span><text:span text:style-name="T49">acrescido</text:span><text:span text:style-name="T56"> </text:span><text:span text:style-name="T49">pela</text:span><text:span text:style-name="T56"> </text:span><text:span text:style-name="T49">Lei</text:span><text:span text:style-name="T56"> </text:span><text:span text:style-name="T49">nº</text:span><text:span text:style-name="T56"> </text:span><text:span text:style-name="T49">9.854,</text:span><text:span text:style-name="T56"> </text:span><text:span text:style-name="T49">de</text:span><text:span text:style-name="T56"> </text:span><text:span text:style-name="T49">27</text:span><text:span text:style-name="T56"> </text:span><text:span text:style-name="T49">de</text:span><text:span text:style-name="T56"> </text:span><text:span text:style-name="T49">outubro</text:span><text:span text:style-name="T56"> </text:span><text:span text:style-name="T49">de</text:span><text:span text:style-name="T56"> </text:span><text:span text:style-name="T49">1999,</text:span><text:span text:style-name="T56"> </text:span><text:span text:style-name="T49">que</text:span><text:span text:style-name="T56"> </text:span><text:span text:style-name="T49">não</text:span><text:span text:style-name="T56"> </text:span><text:span text:style-name="T49">emprega</text:span><text:span text:style-name="T56"> </text:span><text:span text:style-name="T49">menor</text:span><text:span text:style-name="T56"> </text:span><text:span text:style-name="T49">de</text:span><text:span text:style-name="T56"> </text:span><text:span text:style-name="T49">dezoito</text:span><text:span text:style-name="T56"> </text:span><text:span text:style-name="T49">anos</text:span><text:span text:style-name="T56"> </text:span><text:span text:style-name="T49">em</text:span><text:span text:style-name="T56"> </text:span><text:span text:style-name="T49">trabalho</text:span><text:span text:style-name="T56"> </text:span><text:span text:style-name="T49">noturno,</text:span><text:span text:style-name="T56"> </text:span><text:span text:style-name="T49">perigoso</text:span><text:span text:style-name="T56"> </text:span><text:span text:style-name="T49">ou</text:span><text:span text:style-name="T56"> </text:span><text:span text:style-name="T49">insalubre</text:span><text:span text:style-name="T56"> </text:span><text:span text:style-name="T49">e</text:span><text:span text:style-name="T56"> </text:span><text:span text:style-name="T49">não</text:span><text:span text:style-name="T56"> </text:span><text:span text:style-name="T49">emprega</text:span><text:span text:style-name="T56"> </text:span><text:span text:style-name="T49">menor</text:span><text:span text:style-name="T56"> </text:span><text:span text:style-name="T49">de</text:span><text:span text:style-name="T56"> </text:span><text:span text:style-name="T49">dezesseis</text:span><text:span text:style-name="T56"> </text:span><text:span text:style-name="T49">anos;</text:span></text:p>
      <text:p text:style-name="P36"/>
      <text:p text:style-name="P73"><text:span text:style-name="T52">(</text:span><text:span text:style-name="T56"> <text:s text:c="3"/></text:span><text:span text:style-name="T49">)</text:span><text:span text:style-name="T56"> </text:span><text:span text:style-name="T49">Salvo</text:span><text:span text:style-name="T56"> </text:span><text:span text:style-name="T49">na</text:span><text:span text:style-name="T56"> </text:span><text:span text:style-name="T49">condição</text:span><text:span text:style-name="T56"> </text:span><text:span text:style-name="T49">de</text:span><text:span text:style-name="T56"> </text:span><text:span text:style-name="T49">aprendiz.</text:span></text:p>
      <text:p text:style-name="P36"/>
      <text:p text:style-name="P36">Local e data.</text:p>
      <text:p text:style-name="P36"/>
      <text:p text:style-name="P78"><text:span text:style-name="T52">Nome</text:span><text:span text:style-name="T56"> – </text:span><text:span text:style-name="T52">Identidade</text:span><text:span text:style-name="T56"> – </text:span><text:span text:style-name="T52">CPF/CNPJ</text:span><text:span text:style-name="T56"> </text:span><text:span text:style-name="T52">do</text:span><text:span text:style-name="T56"> </text:span><text:span text:style-name="T52">declarante</text:span></text:p>
      <text:p text:style-name="P49"/>
      <text:p text:style-name="P49"/>
      <text:p text:style-name="P49"/>
      <text:p text:style-name="P49"/>
      <text:p text:style-name="P49"/>
      <text:p text:style-name="P49"/>
      <text:p text:style-name="P49"/>
      <text:p text:style-name="P49"/>
      <text:p text:style-name="P99">ANEXO VI – TERMO DE VISITA TÉCNICA E CONHECIMENTO DAS INSTALAÇÕES</text:p>
      <text:p text:style-name="P64"/>
      <text:p text:style-name="P64"/>
      <table:table table:name="Tabela3" table:style-name="Tabela3">
        <table:table-column table:style-name="Tabela3.A"/>
        <table:table-column table:style-name="Tabela3.B"/>
        <table:table-row table:style-name="Tabela3.1">
          <table:table-cell table:style-name="Tabela3.A1" table:number-columns-spanned="2" office:value-type="string">
            <text:p text:style-name="P13">IDENTIFICAÇÃO DA EMPRESA</text:p>
          </table:table-cell>
          <table:covered-table-cell/>
        </table:table-row>
        <table:table-row table:style-name="Tabela3.1">
          <table:table-cell table:style-name="Tabela3.A2" office:value-type="string">
            <text:p text:style-name="P15">Nome Fantasia: </text:p>
          </table:table-cell>
          <table:table-cell table:style-name="Tabela3.A1" office:value-type="string">
            <text:p text:style-name="P14"/>
          </table:table-cell>
        </table:table-row>
        <table:table-row table:style-name="Tabela3.1">
          <table:table-cell table:style-name="Tabela3.A2" office:value-type="string">
            <text:p text:style-name="P15">Razão Social: </text:p>
          </table:table-cell>
          <table:table-cell table:style-name="Tabela3.A1" office:value-type="string">
            <text:p text:style-name="P14"/>
          </table:table-cell>
        </table:table-row>
        <table:table-row table:style-name="Tabela3.1">
          <table:table-cell table:style-name="Tabela3.A2" office:value-type="string">
            <text:p text:style-name="P15">CNPJ.: </text:p>
          </table:table-cell>
          <table:table-cell table:style-name="Tabela3.A1" office:value-type="string">
            <text:p text:style-name="P14"/>
          </table:table-cell>
        </table:table-row>
        <table:table-row table:style-name="Tabela3.5">
          <table:table-cell table:style-name="Tabela3.A2" office:value-type="string">
            <text:p text:style-name="P15">Endereço: </text:p>
          </table:table-cell>
          <table:table-cell table:style-name="Tabela3.A1" office:value-type="string">
            <text:p text:style-name="P14"/>
          </table:table-cell>
        </table:table-row>
        <table:table-row table:style-name="Tabela3.1">
          <table:table-cell table:style-name="Tabela3.A2" office:value-type="string">
            <text:p text:style-name="P15">Telefone:</text:p>
          </table:table-cell>
          <table:table-cell table:style-name="Tabela3.A1" office:value-type="string">
            <text:p text:style-name="P14"/>
          </table:table-cell>
        </table:table-row>
        <table:table-row table:style-name="Tabela3.1">
          <table:table-cell table:style-name="Tabela3.A2" office:value-type="string">
            <text:p text:style-name="P15">Representante Técnico:</text:p>
          </table:table-cell>
          <table:table-cell table:style-name="Tabela3.A1" office:value-type="string">
            <text:p text:style-name="P14"/>
          </table:table-cell>
        </table:table-row>
      </table:table>
      <text:p text:style-name="P16"/>
      <text:p text:style-name="P17"/>
      <text:p text:style-name="P92"><text:span text:style-name="T12">Declaramos para todos os fins de direito que a empresa acima identificada, na pessoa do seu representante técnico, que abaixo assina, portador do CPF ___________________, esteve na sede da Câmara Municipal de Itaúna, visitando e tomand</text:span><text:span text:style-name="T15">o conhecimento de todas as informações e das condições locais e estruturais, bem como de toda a configuração da rede </text:span><text:span text:style-name="T16">de computadores e servidores</text:span><text:span text:style-name="T15"> para o cumprimento das obrigações, objeto do </text:span><text:span text:style-name="T13">Processo Licitatório de n.º </text:span><text:span text:style-name="T14">53</text:span><text:span text:style-name="T13">/2019 – Modalidade Pregão Presencial n.º </text:span><text:span text:style-name="T14">06</text:span><text:span text:style-name="T13">/2019.</text:span></text:p>
      <text:p text:style-name="P20"/>
      <text:p text:style-name="P23">A visita realizada e os elementos técnicos fornecidos são suficientes para os levantamentos necessários à elaboração da proposta bem como o desenvolvimento dos serviços a serem realizados, de modo a não incorrer em omissões que jamais poderão ser alegadas pela empresa em favor de eventuais pretensões de acréscimos de serviços. </text:p>
      <text:p text:style-name="P23"/>
      <text:p text:style-name="P17">Não serão aceitas reclamações posteriores sob alegação de aumento de serviços ou materiais não relacionados neste instrumento.</text:p>
      <text:p text:style-name="P67"/>
      <text:p text:style-name="P19">Itaúna, ___ de _______________ de 2019.</text:p>
      <text:p text:style-name="P21"><text: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6"/>
          </table:table-cell>
          <table:table-cell table:style-name="Tabela4.B1" office:value-type="string">
            <text:p text:style-name="P12"/>
          </table:table-cell>
          <table:table-cell table:style-name="Tabela4.A1" office:value-type="string">
            <text:p text:style-name="P14"/>
          </table:table-cell>
        </table:table-row>
        <table:table-row table:style-name="Tabela4.1">
          <table:table-cell table:style-name="Tabela4.A2" office:value-type="string">
            <text:p text:style-name="P15">Câmara Municipal de Itaúna:</text:p>
            <text:p text:style-name="P15">Nome:</text:p>
            <text:p text:style-name="P15">Setor:</text:p>
          </table:table-cell>
          <table:table-cell table:style-name="Tabela4.B1" office:value-type="string">
            <text:p text:style-name="P14"/>
          </table:table-cell>
          <table:table-cell table:style-name="Tabela4.A2" office:value-type="string">
            <text:p text:style-name="P15">Empresa:</text:p>
            <text:p text:style-name="P15">Representante:</text:p>
            <text:p text:style-name="P15">CPF:</text:p>
          </table:table-cell>
        </table:table-row>
      </table:table>
      <text:p text:style-name="P18"/>
      <text:p text:style-name="P18"/>
      <text:p text:style-name="P18"/>
      <text:p text:style-name="P11"/>
      <text:p text:style-name="P49"/>
      <text:p text:style-name="P49"/>
      <text:p text:style-name="P46"/>
      <text:p text:style-name="P3"/>
      <text:p text:style-name="P96">ANEXO VI<text:span text:style-name="T134">I</text:span></text:p>
      <text:p text:style-name="P3"/>
      <text:p text:style-name="P3">MINUTA DO CONTRATO</text:p>
      <text:p text:style-name="P8"/>
      <text:p text:style-name="P8">CONTRATO DE PRESTAÇÃO DE SERVIÇOS DE MANUTENÇÃO PREVENTIVA E CORRETIVA DAS MÁQUINAS, INCLUSIVE REDE E SERVIDORES DE INFORMÁTICA, que entre si celebram a CÂMARA MUNICIPAL DE ITAÚNA, e a empresa __________________________________.</text:p>
      <text:p text:style-name="P6"/>
      <text:p text:style-name="P73"><text:span text:style-name="T17">A Câmara Municipal de Itaúna, órgão coletivo desprovido de personalidade jurídica, com sede em Itaúna/MG, na Rua Getúlio Vargas, 800 – Centro, CNPJ nº 20.893.921/0001-38, doravante denominada CONTRATANTE, neste ato representado por seu Presidente, Sr. Alexandre Magno Martoni Debique Campos Silva, e a empresa ____________________________, com sede em ____________________/MG, na ____________________, CEP _______________, CNPJ nº ____________________e Inscrição Estadual nº x______________________; doravante denominada CONTRATADA, representada por _____________________, celebram o presente Contrato decorrente do Processo de Licitação n.º </text:span><text:span text:style-name="T25">53</text:span><text:span text:style-name="T24">/2019</text:span><text:span text:style-name="T26"> </text:span><text:span text:style-name="T24">- Pregão Presencial nº </text:span><text:span text:style-name="T97">0</text:span><text:span text:style-name="T98">6</text:span><text:span text:style-name="T97">/2019</text:span><text:span text:style-name="T24">, re</text:span><text:span text:style-name="T17">gido pela Lei Federal nº. 10.520, de 17.07.02, com aplicação subsidiária da Lei Federal n.º 8.666 de 21.06.93, além das demais disposições legais aplicáveis ao caso.</text:span></text:p>
      <text:p text:style-name="P4"/>
      <text:p text:style-name="P73"><text:span text:style-name="T21">CLÁUSULA PRIMEIRA</text:span><text:span text:style-name="T19">: </text:span><text:span text:style-name="T21">DO OBJETO</text:span></text:p>
      <text:p text:style-name="P73"><text:span text:style-name="T23">Contratação de empresa de informática para execução de serviços técnicos de manutenção preventiva e corretiva das máquinas, inclusive manutenção da rede e servidores desta Casa Legislativa, conforme especificações contidas no referido processo licitatório</text:span><text:span text:style-name="T19">, bem como as especificações constantes do Termo de Referência, </text:span><text:span text:style-name="T82">Anexo I </text:span><text:span text:style-name="T19">deste Edital.</text:span></text:p>
      <text:p text:style-name="P8"/>
      <text:p text:style-name="P71">CLÁUSULA SEGUNDA: DO COMPROMISSO E DA AUTORIZAÇÃO DOS SERVIÇOS</text:p>
      <text:p text:style-name="P73"><text:span text:style-name="T19">Fica a CONTRATADA obrigada a atender </text:span><text:span text:style-name="T20">integralmente</text:span><text:span text:style-name="T19"> todas as exigências estabelecidas neste contrato, bem como prestar os serviços de acordo com o estipulado em sua “Cláusula Primeira”, e ainda em conformidade com o item 07 do Anexo I - Termo de Referência - ficando autorizada a iniciar a execução dos serviços a partir da assinatura do presente instrumento.</text:span></text:p>
      <text:p text:style-name="P8"/>
      <text:p text:style-name="P73"><text:span text:style-name="T21">CLÁUSULA TERCEIRA</text:span><text:span text:style-name="T19">: </text:span><text:span text:style-name="T21">DO ACOMPANHAMENTO E FISCALIZAÇÃO</text:span></text:p>
      <text:p text:style-name="P6">3.1. Observado o disposto no art. 67 da Lei Federal nº 8.666/93, o acompanhamento e fiscalização da prestação de serviço, objeto deste Contrato, serão geridos pelo servidor comissionado ocupante do cargo de Gerente da Unidade Administrativa e Financeira.</text:p>
      <text:p text:style-name="P73"><text:span text:style-name="T19">3.2. </text:span><text:span text:style-name="T17">A administração e fiscalização pela Câmara não excluem nem reduzem a responsabilidade da CONTRATADA pelo cumprimento das obrigações decorrentes deste instrumento, </text:span><text:span text:style-name="T19">no que concerne aos serviços contratados e às suas consequências e implicações próximas ou remotas.</text:span></text:p>
      <text:p text:style-name="P8"/>
      <text:p text:style-name="P70">CLÁUSULA QUARTA: DAS OBRIGAÇÕES E RESPONSABILIDADES DA CONTRATANTE</text:p>
      <text:p text:style-name="P8">É de inteira responsabilidade da Contratante: </text:p>
      <text:p text:style-name="P73"><text:span text:style-name="T19">4.1. </text:span><text:span text:style-name="T17">Efetuar à Contratada, o pagamento pelos serviços especificados no presente contrato, na forma e ordenamento estipulados no instrumento. </text:span></text:p>
      <text:p text:style-name="P69">4.2. Coordenar, acompanhar e fiscalizar <text:span text:style-name="T130">a prestação de serviços objeto </text:span>do CONTRATO, ficando o Gerente da Unidade Administrativa e Financeira designado pelo Presidente da Câmara como Coordenador dos trabalhos, com delegação de competência para decisão e visto de aprovação; com quem a CONTRATADA deverá manter os contatos e entendimentos necessários ao cumprimento do presente CONTRATO.</text:p>
      <text:p text:style-name="P73"><text:span text:style-name="T19">4.3. </text:span><text:span text:style-name="T17">Notificar a CONTRATADA quanto à irregularidade observada na execução do contrato, sendo que a </text:span><text:soft-page-break/><text:span text:style-name="T17">reincidência acarretará as sanções previstas neste Instrumento.</text:span></text:p>
      <text:p text:style-name="P6"/>
      <text:p text:style-name="P71">CLÁUSULA QUINTA: DAS OBRIGAÇÕES E RESPONSABILIDADES DA CONTRATADA</text:p>
      <text:p text:style-name="P68">É de inteira responsabilidade da CONTRATADA:</text:p>
      <text:p text:style-name="P73"><text:span text:style-name="T19">5.1. </text:span><text:span text:style-name="T17">Cumprir fielmente o contrato, de modo que os serviços prestados sigam todas as especificações requeridas no respectivo edital, mais precisamente no item 07 do Anexo I - Termo de Referência - e neste Contrato, além das leis específicas pertinentes ao objeto desta Licitação.</text:span></text:p>
      <text:p text:style-name="P73"><text:span text:style-name="T19">5.2. Prestar os serviços da maneira especificada, inclusive quando, por ventura, ocorrer alteração de horário da prestação de serviços</text:span><text:span text:style-name="T17">, mediante notificação da contratante à contratada, obedecendo às quantidades e horários estabelecidos.</text:span></text:p>
      <text:p text:style-name="P6">5.3. A Empresa vencedora deverá disponibilizar atendimento e suporte técnico ilimitado, por telefone, de segunda a sexta feira, de 7 h as 18 h, exceto feriados.</text:p>
      <text:p text:style-name="P6">5.4. A contratada disponibilizará um técnico especializado e qualificado, no prazo de até 60 minutos, a contar da efetiva convocação – que poderá ser feita via telefone – feita pelo gerente da Unidade Administrativa e Financeira desta Casa, ou por servidor por ele designado, que deverá comparecer às dependências da Contratante para a solução do serviço requerido e necessário.</text:p>
      <text:p text:style-name="P73"><text:span text:style-name="T19">5.5. </text:span><text:span text:style-name="T17">Aceitar, mediante solicitação da Câmara Municipal, que se proceda a mudanças nos dias e horários da prestação de serviço em questão, sempre que houver necessidade.</text:span></text:p>
      <text:p text:style-name="P73"><text:span text:style-name="T19">5.6. </text:span><text:span text:style-name="T17">Responsabilizar-se por todas as obrigações e encargos decorrentes das relações de trabalho com os profissionais contratados, previstos na legislação pátria vigente, sejam de âmbito trabalhista, previdenciário, social, securitários, bem como com as taxas, impostos, transporte e quaisquer outros que incidam ou venham a incidir sobre a prestação de serviços, objeto deste.</text:span></text:p>
      <text:p text:style-name="P73"><text:span text:style-name="T19">5.7. </text:span><text:span text:style-name="T17">Indenizar a Câmara Municipal por todo e qualquer dano decorrente direta ou indiretamente da execução do presente contrato, por culpa ou dolo de seus empregados ou prepostos.</text:span></text:p>
      <text:p text:style-name="P73"><text:span text:style-name="T19"><text:tab/>5.7.1. </text:span><text:span text:style-name="T17">Para garantia do ressarcimento do dano, total ou parcial, tem a Câmara Municipal o direito de retenção sobre o pagamento devido à CONTRATADA.</text:span></text:p>
      <text:p text:style-name="P73"><text:span text:style-name="T19">5.8. </text:span><text:span text:style-name="T17">Manter, durante a execução do contrato, em compatibilidade com as obrigações assumidas, todas as condições de habilitação e qualificação exigidas na contratação.</text:span></text:p>
      <text:p text:style-name="P73"><text:span text:style-name="T19">5.9. </text:span><text:span text:style-name="T17">Indicar o nome do representante da empresa, responsável pela gestão do Contrato, informando endereço, telefone, fax e e-mail.</text:span></text:p>
      <text:p text:style-name="P73"><text:span text:style-name="T83">5.10. Fornecer, mensalmente, o demonstrativo d</text:span><text:span text:style-name="T84">a prestação de </text:span><text:span text:style-name="T83">serviços, o controle de visitas para manutenção técnica; para </text:span><text:span text:style-name="T85">“aferição”</text:span><text:span text:style-name="T83"> e pertinente </text:span><text:span text:style-name="T85">“visto de aprovação”</text:span><text:span text:style-name="T83"> da Contratante.</text:span></text:p>
      <text:p text:style-name="P69">5.11. Responsabilizar-se pela garantia dos produtos e/ou serviços fornecidos, de acordo com as determinações da Lei Federal nº 8.078 de 11 de setembro de 1990 – Código de Defesa do Consumidor.</text:p>
      <text:p text:style-name="P73"><text:span text:style-name="T19">5.12. </text:span><text:span text:style-name="T17">Cumprir o disposto no inciso V do art.27, da Lei Federal nº 8.666/93.</text:span></text:p>
      <text:p text:style-name="P4"/>
      <text:p text:style-name="P73"><text:span text:style-name="T21">CLÁUSULA SEXTA</text:span><text:span text:style-name="T19">: </text:span><text:span text:style-name="T21">DA <text:s/>APROVAÇÃO DOS DEMONSTRATIVOS</text:span></text:p>
      <text:p text:style-name="P8">Mensalmente, o Gerente da Unidade Administrativa e Financeira da Câmara Municipal de Itaúna, analisará e aprovará o demonstrativo de serviços prestados/atendidos. </text:p>
      <text:p text:style-name="P73"><text:span text:style-name="T19">6.1. </text:span><text:span text:style-name="T17">O recebimento mensal do objeto dar-se-á se satisfeitas as seguintes condições:</text:span></text:p>
      <text:p text:style-name="P6">a) de acordo com as especificações apresentadas;</text:p>
      <text:p text:style-name="P6">b) nas quantidades e horários requisitados pela Câmara Municipal;</text:p>
      <text:p text:style-name="P73"><text:span text:style-name="T19">6.2. </text:span><text:span text:style-name="T17">Satisfeitas as exigências anteriores, o Gerente da Unidade Administrativa e Financeira, assinará a respectiva nota, contendo os demonstrativos, a qual será anexada à Nota Fiscal.</text:span></text:p>
      <text:p text:style-name="P6"/>
      <text:p text:style-name="P71">CLÁUSULA SÉTIMA: DO PREÇO E CONDIÇÕES DE PAGAMENTO</text:p>
      <text:p text:style-name="P69">7.1. A CONTRATADA receberá pela prestação dos serviços objeto do presente contrato, os valores abaixo especificados:</text:p>
      <text:p text:style-name="P69"/>
      <table:table table:name="Tabela2" table:style-name="Tabela2">
        <table:table-column table:style-name="Tabela2.A"/>
        <table:table-column table:style-name="Tabela2.B"/>
        <text:soft-page-break/>
        <table:table-row table:style-name="Tabela2.1">
          <table:table-cell table:style-name="Tabela2.A1" office:value-type="string">
            <text:p text:style-name="P118">Especificaç<text:span text:style-name="T125">ã</text:span>o do serviço</text:p>
          </table:table-cell>
          <table:table-cell table:style-name="Tabela2.B1" office:value-type="string">
            <text:p text:style-name="P118">Valor Mensal </text:p>
          </table:table-cell>
        </table:table-row>
        <table:table-row table:style-name="Tabela2.1">
          <table:table-cell table:style-name="Tabela2.A2" office:value-type="string">
            <text:p text:style-name="P118">Conforme estipulado na cláusula primeira deste contrato, bem como no item 07 do Anexo I – Termo de Referência – do edital</text:p>
          </table:table-cell>
          <table:table-cell table:style-name="Tabela2.B2" office:value-type="string">
            <text:p text:style-name="P118">R$----------</text:p>
          </table:table-cell>
        </table:table-row>
      </table:table>
      <text:p text:style-name="P69"/>
      <text:p text:style-name="P72"><text:span text:style-name="T121">7.2. O pagamento dos serviços à CONTRATADA, será efetuado somente depois de atendidos os preceitos legais concernentes ao “empenho prévio”, estipulados nos “artigos 60 da </text:span><text:span text:style-name="T122">L</text:span><text:span text:style-name="T121">ei Federal n° 4.320, de 17 de março de 1964” – mediante apresentação da Nota Fiscal correspondente.</text:span></text:p>
      <text:p text:style-name="P69">7.3. A CONTRATAD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73"><text:span text:style-name="T19">7.4. </text:span><text:span text:style-name="T17">Os preços mensais são os mesmos constantes da proposta apresentada pela CONTRATADA.</text:span></text:p>
      <text:p text:style-name="P73"><text:span text:style-name="T19">7.5. </text:span><text:span text:style-name="T17">Já estão incluídos no preço total, todas as despesas diretas e indiretas e demais encargos necessários ao fiel cumprimento do contrato.</text:span></text:p>
      <text:p text:style-name="P73"><text:span text:style-name="T19">7.6. </text:span><text:span text:style-name="T17">A CONTRATADA apresentará à Unidade Administrativa da Contratante, mensalmente, a Nota Fiscal relativa ao fornecimento do mês anterior, para aprovação, </text:span><text:span text:style-name="T19">contendo discriminação clara e precisa do objeto contratado e seus elementos característicos, como identificação do item, especificação, quantidade e preço mensal</text:span><text:span text:style-name="T17">, acompanhada dos demonstrativos de serviços prestados/realizados</text:span></text:p>
      <text:p text:style-name="P73"><text:span text:style-name="T19">7.7. </text:span><text:span text:style-name="T17">O valor total da nota fiscal será o valor mensal proposto pela empresa licitante vencedora, nota que será conferida e assinada pelo Gerente da Unidade Administrativa e Financeira ou funcionário por ele designado.</text:span></text:p>
      <text:p text:style-name="P73"><text:span text:style-name="T19">7.8</text:span><text:span text:style-name="T17">. O pagamento será depositado na conta bancária da CONTRATADA até o 5º (quinto) dia útil após a emissão do Termo de Recebimento Definitivo ou, preferindo a Contratada, poderá ser apanhado o respectivo cheque na Contabilidade da Câmara Municipal.</text:span></text:p>
      <text:p text:style-name="P73"><text:span text:style-name="T19">7.9</text:span><text:span text:style-name="T17">. A Câmara Municipal, identificando qualquer divergência na Nota Fiscal, devolverá à CONTRATADA para a devida regularização, sendo que o prazo estipulado no subitem 7.9. será contado a partir da reapresentação do documento com as devidas correções ou esclarecimentos.</text:span></text:p>
      <text:p text:style-name="P73"><text:span text:style-name="T19"><text:tab/>7.9.1. </text:span><text:span text:style-name="T17">A devolução da fatura não aprovada pela Câmara Municipal em nenhuma hipótese servirá de pretexto para que a CONTRATADA suspenda a execução do contrato ou deixe de prestar o atendimento necessário.</text:span></text:p>
      <text:p text:style-name="P73"><text:span text:style-name="T19">7.10. </text:span><text:span text:style-name="T17">Nenhum pagamento será efetuado estando pendente de liquidação qualquer obrigação da CONTRATADA, sem que isso implique alteração do preço proposto, correção monetária, compensação financeira ou interrupção d</text:span><text:span text:style-name="T18">a prestação de serviços.</text:span></text:p>
      <text:p text:style-name="P73"><text:span text:style-name="T19">7.11. A</text:span><text:span text:style-name="T17"> Câmara Municipal se reserva o direito de descontar do pagamento os eventuais débitos da CONTRATADA, inclusive os relacionados com multas, danos e prejuízos contra terceiros.</text:span></text:p>
      <text:p text:style-name="P73"><text:span text:style-name="T19">7.12. </text:span><text:span text:style-name="T17">Não serão pagos os serviços prestados em desacordo com as especificações que integram este contrato.</text:span></text:p>
      <text:p text:style-name="P6"/>
      <text:p text:style-name="P5">CLÁUSULA OITAVA: DO REAJUSTE DE PREÇOS E ALTERAÇÃO CONTRATUAL</text:p>
      <text:p text:style-name="P73"><text:span text:style-name="T19">8.1</text:span><text:span text:style-name="T17">. Não poderá ocorrer </text:span><text:span text:style-name="T118">reajustamento de preços durante a vigência deste contrato, salvo nos casos previstos no artigo 65, inciso II, alínea </text:span><text:span text:style-name="T119">d</text:span><text:span text:style-name="T118">, da Lei 8.666/93, com aplicação do percentual de variação mensal acumulado no Índice Nacional de Preços ao Consumidor até o mês do reajuste, mediante concordância entre as partes.</text:span></text:p>
      <text:p text:style-name="P73"><text:span text:style-name="T118">8.2. Eventuais reajustes que não sejam referentes a preços dos serviços, obedecerão aos ditames do artigo 65 da Lei 8.6666/93 e suas alterações, </text:span><text:span text:style-name="T17">ficando a CONTRATADA obrigada a aceitar, nas mesmas condições contratuais, os acréscimos e supressões do objeto, observado o limite máximo de 25 % (vinte e cinco por cento) do valor inicial atualizado deste Contrato, sem que isso implique aumento do preço proposto.</text:span></text:p>
      <text:p text:style-name="P73"><text:soft-page-break/><text:span text:style-name="T21">CLÁUSULA NONA: DA VIGÊNCIA</text:span><text:span text:style-name="T19"> </text:span><text:span text:style-name="T21">DO CONTRATO</text:span></text:p>
      <text:p text:style-name="P6">A vigência do presente contrato será até 31 de dezembro de 2020, contando a partir da data de sua assinatura, podendo ser prorrogado de acordo com a legislação pertinente e a critério da Administração.</text:p>
      <text:p text:style-name="P69"/>
      <text:p text:style-name="P71">CLÁUSULA DÉCIMA: DO VALOR DO CONTRATO</text:p>
      <text:p text:style-name="P6">Dá-se ao presente CONTRATO o valor global estimado de R$ -------------------, em conformidade com o estabelecido na cláusula sétima deste instrumento.</text:p>
      <text:p text:style-name="P4"/>
      <text:p text:style-name="P73"><text:span text:style-name="T21">CLÁUSULA DÉCIMA PRIMEIRA</text:span><text:span text:style-name="T19">: </text:span><text:span text:style-name="T21">DA HIPÓTESE DE ALTERAÇÃO DAS CONDIÇÕES DE HABILITAÇÃO JURÍDICA</text:span></text:p>
      <text:p text:style-name="P73"><text:span text:style-name="T19">11.1. </text:span><text:span text:style-name="T17">Na hipótese de alteração das condições de habilitação jurídica da CONTRATADA, mediante fusão, cisão, incorporação ou associação com outrem, a Câmara Municipal se reserva o direito de rescindir o Contrato ou continuar sua execução com empresa resultante da alteração social.</text:span></text:p>
      <text:p text:style-name="P73"><text:span text:style-name="T19">11.2. </text:span><text:span text:style-name="T17">Em caso de cisão, a Câmara Municipal poderá rescindir o Contrato ou continuar sua execução pela empresa que, dentre as que surgidas da cisão, melhor atenda as condições iniciais de habilitação em relação ao prazo restante do Contrato.</text:span></text:p>
      <text:p text:style-name="P73"><text:span text:style-name="T19"><text:tab/>11.2.1. </text:span><text:span text:style-name="T17">Em qualquer dessas hipóteses, deverá ser formalmente comunicada a ocorrência à Câmara Municipal, com a documentação comprobatória da alteração, devidamente registrada.</text:span></text:p>
      <text:p text:style-name="P73"><text:span text:style-name="T19">11.3. A</text:span><text:span text:style-name="T17">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sa hipótese.</text:span></text:p>
      <text:p text:style-name="P8"/>
      <text:p text:style-name="P73"><text:span text:style-name="T21">CLÁUSULA DÉCIMA SEGUNDA - DA RESCISÃO</text:span><text:span text:style-name="T19"> </text:span></text:p>
      <text:p text:style-name="P69">12.1. Constituem motivos para a rescisão imediata do presente CONTRATO, não cabendo nenhuma indenização por parte da CONTRATANTE à CONTRATADA, a inobservância e/ou descumprimento de quaisquer das normas estabelecidas neste instrumento, bem como o flagrante descumprimento dos dispositivos estipulados no artigo 78 e seus incisos, da Lei Federal nº 8.666/93 e suas alterações, observadas as hipóteses do artigo 79 do mesmo estatuto; bem como o enquadramento nos incisos I a III do artigo 88 do mesmo diploma legal, e ainda, sob pena de restituição aos cofres públicos, por parte da CONTRATADA, do valor integral deste CONTRATO.</text:p>
      <text:p text:style-name="P73"><text:span text:style-name="T19">12.2</text:span><text:span text:style-name="T17">. Ocorrendo a rescisão contratual na forma do inciso I, do art. 79, da Lei federal nº 8.666/93, a Câmara Municipal adotará as medidas ordenadas no art. 80 do mesmo diploma legal.</text:span></text:p>
      <text:p text:style-name="P73"><text:span text:style-name="T19">12.3</text:span><text:span text:style-name="T17">. A rescisão unilateral dar-se-á mediante comunicação da Câmara Municipal e independerá de aviso, notificação ou interpelação judicial.</text:span></text:p>
      <text:p text:style-name="P73"><text:span text:style-name="T19">12.4</text:span><text:span text:style-name="T17">. A rescisão amigável dar-se-á mediante acordo das partes, desde que seja conveniente à Câmara Municipal.</text:span></text:p>
      <text:p text:style-name="P73"><text:span text:style-name="T19">12.5</text:span><text:span text:style-name="T17">. Ocorrendo a rescisão contratual, a Câmara Municipal não indenizará a CONTRATADA, salvo pelos serviços já executados até o momento da rescisão.</text:span></text:p>
      <text:p text:style-name="P4"/>
      <text:p text:style-name="P4">CLÁUSULA DÉCIMA TERCEIRA: DAS SANÇÕES ADMINISTRATIVAS</text:p>
      <text:p text:style-name="P73"><text:span text:style-name="T19">13.1. </text:span><text:span text:style-name="T17">Pela inexecução total ou parcial do objeto do Contrato, garantida a ampla defesa, a CONTRATADA ficará sujeita às seguintes sanções:</text:span></text:p>
      <text:p text:style-name="P73"><text:span text:style-name="T19">a) </text:span><text:span text:style-name="T17">advertência, por escrito, informando à CONTRATADA sobre o descumprimento de quaisquer obrigações assumidas e a determinação da adoção das necessárias medidas de correção;</text:span></text:p>
      <text:p text:style-name="P73"><text:span text:style-name="T19">b) </text:span><text:span text:style-name="T17">multa, observados os seguintes limites:</text:span></text:p>
      <text:p text:style-name="P73"><text:span text:style-name="T19">b.1) </text:span><text:span text:style-name="T17">até 0,3% (três décimos por cento) por dia, até o trigésimo dia de atraso, sobre o valor do faturamento mensal, em caso de atraso na execução do objeto ou na prestação dos serviços, ou pela inexecução parcial da obrigação assumida, limitada a incidência a 30 (trinta) dias. Após o trigésimo dia e a critério da </text:span><text:soft-page-break/><text:span text:style-name="T17">Administração, no caso de execução com atraso, poderá ocorrer a não-aceitação do objeto, de forma a configurar, nessa hipótese, inexecução total da obrigação assumida, sem prejuízo da rescisão unilateral da avença.</text:span></text:p>
      <text:p text:style-name="P73"><text:span text:style-name="T19">b.2) </text:span><text:span text:style-name="T17">até 10% (dez por cento) sobre o valor adjudicado, no caso de atraso superior a 30 (trinta) dias, nas hipóteses previstas na alínea b.1 ou no caso do contratado não prestar, renovar ou reforçar a garantia contratual, quando houver.</text:span></text:p>
      <text:p text:style-name="P73"><text:span text:style-name="T19">b.3) </text:span><text:span text:style-name="T17">até 20% (vinte por cento) sobre o valor adjudicado, em caso de inexecução total da obrigação assumida, bem como na hipótese de rescisão do contrato, prevista no inciso I do artigo 79 da Lei Federal nº.8.666/93.</text:span></text:p>
      <text:p text:style-name="P73"><text:span text:style-name="T19">c) </text:span><text:span text:style-name="T17">suspensão temporária de participar em licitações promovidas pela Câmara Municipal e impedimento de contratar com a Administração Pública Municipal, nos termos da Legislação Pertinente.</text:span></text:p>
      <text:p text:style-name="P73"><text:span text:style-name="T19">d) </text:span><text:span text:style-name="T17">declaração de inidoneidade, nos termos do artigo 87, inciso IV, da Lei Federal nº. 8.666/93.</text:span></text:p>
      <text:p text:style-name="P73"><text:span text:style-name="T19">13.2. </text:span><text:span text:style-name="T17">O valor das multas aplicadas deverá ser recolhido pela CONTRATADA, no prazo de 5 (cinco) dias a contar da data da notificação da sanção, sob pena de ser descontado do pagamento eventualmente devido pela Administração, ou cobrado na forma da Lei.</text:span></text:p>
      <text:p text:style-name="P73"><text:span text:style-name="T19">13.3. </text:span><text:span text:style-name="T17">A pena de multa poderá ser aplicada cumulativamente com as demais sanções previstas neste Contrato.</text:span></text:p>
      <text:p text:style-name="P73"><text:span text:style-name="T19">13.4. </text:span><text:span text:style-name="T17">As multas e outras sanções administrativas só poderão ser relevadas motivadamente por conveniência administrativa, mediante ato devidamente justificado, expedido pela autoridade competente da Câmara Municipal.</text:span></text:p>
      <text:p text:style-name="P69"/>
      <text:p text:style-name="P71">CLÁUSULA DÉCIMA QUARTA: DAS PENALIDADES</text:p>
      <text:p text:style-name="P69">As sanções estipuladas na cláusula 13ª deste contrato, não eximem a Contratada de incorrer nas penalidades previstas no artigo 89 e seguintes da Lei federal nº 8.666/93 e suas posteriores alterações, caso incorra em alguma das hipóteses ali determinadas.</text:p>
      <text:p text:style-name="P4"/>
      <text:p text:style-name="P73"><text:span text:style-name="T21">CLÁUSULA DÉCIMA QUINTA:</text:span><text:span text:style-name="T19"> </text:span><text:span text:style-name="T21">DAS VEDAÇÕES</text:span></text:p>
      <text:p text:style-name="P6">É vedado à CONTRATADA:</text:p>
      <text:p text:style-name="P73"><text:span text:style-name="T19">15.1. </text:span><text:span text:style-name="T17">Caucionar ou utilizar este Contrato para qualquer operação financeira sem autorização expressa da Câmara Municipal.</text:span></text:p>
      <text:p text:style-name="P73"><text:span text:style-name="T19">15.2. </text:span><text:span text:style-name="T17">Subcontratar o todo ou parte do serviço, ensejando tal ato em sanções administrativas e rescisão previstas neste Contrato.</text:span></text:p>
      <text:p text:style-name="P73"><text:span text:style-name="T19">15.3. </text:span><text:span text:style-name="T17">Pleitear indenizações por prejuízos ou despesas decorrentes de casos fortuitos ou força maior.</text:span></text:p>
      <text:p text:style-name="P8"/>
      <text:p text:style-name="P73"><text:span text:style-name="T21">CLÁUSULA DÉCIMA SEXTA:</text:span><text:span text:style-name="T19"> </text:span><text:span text:style-name="T21">DA PUBLICAÇÃO</text:span></text:p>
      <text:p text:style-name="P69">Correrá por conta da CONTRATANTE a publicação do extrato do presente instrumento no Órgão Oficial do Município.</text:p>
      <text:p text:style-name="P4"/>
      <text:p text:style-name="P73"><text:span text:style-name="T21">CLÁUSULA DÉCIMA SÉTIMA:</text:span><text:span text:style-name="T19"> </text:span><text:span text:style-name="T21">DO FORO</text:span></text:p>
      <text:p text:style-name="P6">As partes elegem o foro da Comarca de Itaúna, para dirimir quaisquer dúvidas ou litígios eventualmente emergentes deste contrato. E, por estarem assim ajustadas, firmam as partes o presente contrato em duas vias de igual teor e para um mesmo efeito, na presença das testemunhas abaixo.</text:p>
      <text:p text:style-name="P25"/>
      <text:p text:style-name="P6">Itaúna, ____ de _________________ de 2019.</text:p>
      <text:p text:style-name="P26"/>
      <text:p text:style-name="P6"/>
      <text:p text:style-name="P7">Câmara Municipal de Itaúna<text:tab/><text:tab/><text:tab/><text:tab/>___________________/Contratada</text:p>
      <text:p text:style-name="P6">xxxxxxxxxxxxxxxxxxxx/Presidente</text:p>
      <text:p text:style-name="P25"/>
      <text:p text:style-name="P27"/>
      <text:p text:style-name="P9">Testemunhas:<text:bookmark text:name="__DdeLink__3841_19919041951"/><text:bookmark text:name="__DdeLink__3841_1991904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ourier New1" svg:font-family="'Courier New'"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Symbol2" svg:font-family="Symbol" style:font-pitch="variable"/>
    <style:font-face style:name="Wingdings1" svg:font-family="Wingdings" style:font-pitch="variable"/>
    <style:font-face style:name="Arial2" svg:font-family="Arial" style:font-family-generic="roman" style:font-pitch="variable"/>
    <style:font-face style:name="Arial-BoldMT2" svg:font-family="Arial-Bold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BoldMT1" svg:font-family="Arial-BoldMT" style:font-family-generic="swiss" style:font-pitch="variable"/>
    <style:font-face style:name="ArialMT2" svg:font-family="ArialMT"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3pt" fo:font-weight="bold" style:font-size-asian="13pt" style:font-weight-asian="bold" style:font-size-complex="13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numerado" style:display-name="Texto numerado" style:family="paragraph" style:parent-style-name="Text_20_body" style:list-style-name="WW8Num2">
      <style:paragraph-properties fo:margin-top="0.141cm" fo:margin-bottom="0.423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Normal1" style:family="paragraph">
      <style:paragraph-properties fo:margin-top="0cm" fo:margin-bottom="0cm" loext:contextual-spacing="false" fo:line-height="100%"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1pt" fo:font-weight="bold" style:font-size-asian="11pt" style:font-weight-asian="bold" style:font-name-complex="Symbol2" style:font-family-complex="Symbol"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7z3" style:family="text">
      <style:text-properties style:font-name="Symbol" fo:font-family="Symbol" style:font-family-generic="roman" style:font-pitch="variable" style:font-name-complex="Symbol2" style:font-family-complex="Symbol" style:font-pitch-complex="variable"/>
    </style:style>
    <style:style style:name="WW8Num8z0" style:family="text">
      <style:text-properties style:font-name="Symbol" fo:font-family="Symbol" style:font-family-generic="roman" style:font-pitch="variable" fo:font-size="11pt" style:font-size-asian="11pt" style:font-name-complex="Symbol2" style:font-family-complex="Symbol"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2z1" style:family="text">
      <style:text-properties fo:font-weight="normal" style:font-weight-asian="normal"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weight-complex="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text-properties fo:font-weight="normal" style:font-weight-asian="normal"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Symbol1" fo:font-family="Symbol" fo:font-size="10pt" fo:letter-spacing="0.007cm"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fo:color="#ff0000" style:font-name="Symbol1" fo:font-family="Symbol" fo:font-size="10pt"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0pt"/>
    </style:style>
    <style:style style:name="WW8Num35z1" style:family="text">
      <style:text-properties fo:font-weight="normal" style:font-weight-asian="normal"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0pt"/>
    </style:style>
    <style:style style:name="WW8Num36z1" style:family="text">
      <style:text-properties fo:font-weight="normal" style:font-weight-asian="normal"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0pt"/>
    </style:style>
    <style:style style:name="WW8Num37z1" style:family="text">
      <style:text-properties fo:font-weight="normal" style:font-weight-asian="normal"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fo:font-weight="bold" style:font-size-asian="11pt" style:font-weight-asian="bold" style:font-size-complex="10pt" style:font-weight-complex="bold"/>
    </style:style>
    <style:style style:name="WW8Num38z1" style:family="text">
      <style:text-properties fo:font-weight="normal" style:font-weight-asian="normal"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nte_20_parág._20_padrão" style:display-name="Fonte parág. padrão" style:family="text"/>
    <style:style style:name="Fonte_20_parág._20_padrão2" style:display-name="Fonte parág. padrão2"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4ztrue123456711" style:family="text"/>
    <style:style style:name="WW-WW8Num4ztrue1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4ztrue1234567111" style:family="text"/>
    <style:style style:name="WW-WW8Num4ztrue1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12345671111"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4ztrue12345671111" style:family="text"/>
    <style:style style:name="WW-WW8Num4ztrue1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4ztrue123456711111" style:family="text"/>
    <style:style style:name="WW-WW8Num4ztrue11111111" style:family="text"/>
    <style:style style:name="WW-WW8Num4ztrue12111111" style:family="text"/>
    <style:style style:name="WW-WW8Num4ztrue123111111" style:family="text"/>
    <style:style style:name="WW-WW8Num4ztrue1234111111" style:family="text"/>
    <style:style style:name="WW-WW8Num4ztrue12345111111" style:family="text"/>
    <style:style style:name="WW-WW8Num4ztrue123456111111"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stLabel_20_6" style:display-name="ListLabel 6" style:family="text">
      <style:text-properties fo:font-weight="bold" style:font-weight-asian="bold"/>
    </style:style>
    <style:style style:name="ListLabel_20_60" style:display-name="ListLabel 60" style:family="text">
      <style:text-properties style:font-name-complex="Symbol2" style:font-family-complex="Symbol"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2" style:display-name="ListLabel 62" style:family="text">
      <style:text-properties style:font-name-complex="Wingdings1" style:font-family-complex="Wingdings" style:font-pitch-complex="variable"/>
    </style:style>
    <style:style style:name="ListLabel_20_63" style:display-name="ListLabel 63" style:family="text">
      <style:text-properties style:font-name-complex="Symbol2" style:font-family-complex="Symbol"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5" style:display-name="ListLabel 65" style:family="text">
      <style:text-properties style:font-name-complex="Wingdings1" style:font-family-complex="Wingdings" style:font-pitch-complex="variable"/>
    </style:style>
    <style:style style:name="ListLabel_20_66" style:display-name="ListLabel 66" style:family="text">
      <style:text-properties style:font-name-complex="Symbol2"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70" style:display-name="ListLabel 70" style:family="text">
      <style:text-properties fo:font-size="11pt" fo:font-weight="bold" style:font-size-asian="11pt" style:font-weight-asian="bold" style:font-name-complex="Symbol2"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3" style:display-name="ListLabel 73" style:family="text">
      <style:text-properties style:font-name-complex="Symbol2" style:font-family-complex="Symbol" style:font-pitch-complex="variable"/>
    </style:style>
    <style:style style:name="ListLabel_20_74" style:display-name="ListLabel 74" style:family="text">
      <style:text-properties style:font-name-complex="Courier New1" style:font-family-complex="'Courier New'" style:font-pitch-complex="variable"/>
    </style:style>
    <style:style style:name="ListLabel_20_75" style:display-name="ListLabel 75" style:family="text">
      <style:text-properties style:font-name-complex="Wingdings1" style:font-family-complex="Wingdings" style:font-pitch-complex="variable"/>
    </style:style>
    <style:style style:name="ListLabel_20_76" style:display-name="ListLabel 76" style:family="text">
      <style:text-properties style:font-name-complex="Symbol2" style:font-family-complex="Symbol" style:font-pitch-complex="variable"/>
    </style:style>
    <style:style style:name="ListLabel_20_77" style:display-name="ListLabel 77" style:family="text">
      <style:text-properties style:font-name-complex="Courier New1" style:font-family-complex="'Courier New'" style:font-pitch-complex="variable"/>
    </style:style>
    <style:style style:name="ListLabel_20_78" style:display-name="ListLabel 78" style:family="text">
      <style:text-properties style:font-name-complex="Wingdings1" style:font-family-complex="Wingdings" style:font-pitch-complex="variable"/>
    </style:style>
    <style:style style:name="ListLabel_20_79" style:display-name="ListLabel 79" style:family="text">
      <style:text-properties fo:font-size="11pt" style:font-size-asian="11pt" style:font-name-complex="Symbol2" style:font-family-complex="Symbol"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4" style:display-name="ListLabel 84" style:family="text">
      <style:text-properties fo:font-weight="normal" style:font-weight-asian="normal" style:font-weight-complex="bold"/>
    </style:style>
    <style:style style:name="ListLabel_20_85" style:display-name="ListLabel 85"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3" style:display-name="ListLabel 93" style:family="text">
      <style:text-properties fo:font-weight="normal" style:font-weight-asian="normal" style:font-weight-complex="normal"/>
    </style:style>
    <style:style style:name="ListLabel_20_94" style:display-name="ListLabel 94"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9" style:display-name="ListLabel 99"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101" style:display-name="ListLabel 101" style:family="text">
      <style:text-properties fo:font-weight="normal" style:font-weight-asian="normal"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style>
    <style:style style:name="ListLabel_20_13" style:display-name="ListLabel 13" style:family="text">
      <style:text-properties fo:font-size="10pt" style:font-size-asian="10pt" style:font-name-complex="Wingdings2" style:font-family-complex="Wingdings" style:font-family-generic-complex="system" style:font-pitch-complex="variable"/>
    </style:style>
    <style:style style:name="ListLabel_20_14" style:display-name="ListLabel 14" style:family="text">
      <style:text-properties fo:font-size="10pt" style:font-size-asian="10pt" style:font-name-complex="Wingdings2" style:font-family-complex="Wingdings"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style>
    <style:style style:name="ListLabel_20_16" style:display-name="ListLabel 16" style:family="text">
      <style:text-properties fo:font-size="10pt" style:font-size-asian="10pt" style:font-name-complex="Wingdings2" style:font-family-complex="Wingdings" style:font-family-generic-complex="system" style:font-pitch-complex="variable"/>
    </style:style>
    <style:style style:name="ListLabel_20_17" style:display-name="ListLabel 17" style:family="text">
      <style:text-properties fo:font-size="10pt" style:font-size-asian="10pt" style:font-name-complex="Wingdings2" style:font-family-complex="Wingdings"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orpo_20_de_20_texto_20_Char1" style:display-name="Corpo de texto Char1" style:family="text" style:parent-style-name="Default_20_Paragraph_20_Font">
      <style:text-properties style:font-name="Times New Roman" fo:font-family="'Times New Roman'" style:font-family-generic="roman" style:font-pitch="variable" fo:font-size="12pt" fo:language="pt" fo:country="BR" style:letter-kerning="true" style:font-name-asian="Lucida Sans Unicode1"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498cm" style:type="center"/>
        </style:tab-stops>
      </style:paragraph-properties>
      <style:text-properties fo:font-size="10pt" fo:background-color="transparen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fo:font-style="italic" fo:font-weight="normal" officeooo:rsid="0050affd" style:font-style-asian="italic" style:font-weight-asian="normal" style:font-style-complex="italic" style:font-weight-complex="normal"/>
    </style:style>
    <style:style style:name="MT2" style:family="text">
      <style:text-properties fo:font-style="italic" fo:font-weight="normal" officeooo:rsid="010366fe" style:font-style-asian="italic" style:font-weight-asian="normal" style:font-style-complex="italic" style:font-weight-complex="normal"/>
    </style:style>
    <style:style style:name="MT3" style:family="text">
      <style:text-properties fo:font-style="italic" fo:font-weight="normal" officeooo:rsid="006f57e5" style:font-style-asian="italic" style:font-weight-asian="normal" style:font-style-complex="italic" style:font-weight-complex="normal"/>
    </style:style>
    <style:style style:name="MT4" style:family="text">
      <style:text-properties officeooo:rsid="0050affd"/>
    </style:style>
    <style:style style:name="MT5" style:family="text">
      <style:text-properties fo:font-style="italic" officeooo:rsid="0050affd" style:font-style-asian="italic" style:font-style-complex="italic"/>
    </style:style>
    <style:style style:name="MT6" style:family="text">
      <style:text-properties fo:font-style="italic" style:font-style-asian="italic" style:font-style-complex="italic"/>
    </style:style>
    <style:style style:name="MT7" style:family="text">
      <style:text-properties officeooo:rsid="00983795"/>
    </style:style>
    <style:style style:name="MT8" style:family="text">
      <style:text-properties fo:font-style="italic" officeooo:rsid="00983795" style:font-style-asian="italic" style:font-style-complex="italic"/>
    </style:style>
    <style:page-layout style:name="Mpm1">
      <style:page-layout-properties fo:page-width="21.001cm" fo:page-height="29.7cm" style:num-format="1" style:print-orientation="portrait" fo:margin-top="4.001cm" fo:margin-bottom="1.499cm" fo:margin-left="3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1cm" fo:margin-left="0cm" fo:margin-right="0cm" fo:margin-top="0.893cm" style:dynamic-spacing="true"/>
      </style:footer-style>
    </style:page-layout>
  </office:automatic-styles>
  <office:master-styles>
    <style:master-page style:name="Standard" style:page-layout-name="Mpm1">
      <style:header>
        <text:p text:style-name="Header"/>
      </style:header>
      <style:footer>
        <text:p text:style-name="MP1"><text:span text:style-name="MT1">Pregão nº 0</text:span><text:span text:style-name="MT2">6</text:span><text:span text:style-name="MT1">/201</text:span><text:span text:style-name="MT3">9</text:span><text:span text:style-name="MT4"><text:tab/></text:span><text:span text:style-name="MT5"><text:tab/></text:span><text:span text:style-name="MT6"><text:page-number text:select-page="current">23</text:page-number></text:span></text:p>
      </style:footer>
    </style:master-page>
    <style:master-page style:name="Converter_20_1" style:display-name="Converter 1" style:page-layout-name="Mpm1">
      <style:header>
        <text:p text:style-name="Header"/>
      </style:header>
      <style:footer>
        <text:p text:style-name="MP2"><text:span text:style-name="MT7"><text:s text:c="43"/></text:span><text:span text:style-name="MT8"><text:s/></text:span><text:span text:style-name="MT7"><text:s text:c="30"/></text:span><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4:17:00</meta:creation-date>
    <meta:editing-cycles>123</meta:editing-cycles>
    <meta:editing-duration>P3DT18H28M17S</meta:editing-duration>
    <meta:generator>LibreOffice/6.1.4.2$Windows_X86_64 LibreOffice_project/9d0f32d1f0b509096fd65e0d4bec26ddd1938fd3</meta:generator>
    <dc:date>2019-11-28T13:27:20.675000000</dc:date>
    <meta:initial-creator>cleber.gomes</meta:initial-creator>
    <meta:print-date>2019-11-28T12:47:53.234000000</meta:print-date>
    <meta:document-statistic meta:table-count="4" meta:image-count="0" meta:object-count="0" meta:page-count="23" meta:paragraph-count="444" meta:word-count="9168" meta:character-count="63659" meta:non-whitespace-character-count="54759"/>
  </office:meta>
</office:document-meta>
</file>