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BoldMT1" svg:font-family="Arial-BoldMT" style:font-family-generic="swiss"/>
    <style:font-face style:name="ArialMT" svg:font-family="ArialMT" style:font-family-generic="swiss"/>
    <style:font-face style:name="Arial-BoldMT" svg:font-family="Arial-BoldMT" style:font-family-generic="system"/>
    <style:font-face style:name="StarSymbol" svg:font-family="StarSymbol, 'Arial Unicode MS'"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3" style:family="table">
      <style:table-properties style:width="16.517cm" fo:margin-left="-0.002cm" fo:margin-top="0cm" fo:margin-bottom="0cm" table:align="left" style:writing-mode="lr-tb"/>
    </style:style>
    <style:style style:name="Tabela3.A" style:family="table-column">
      <style:table-column-properties style:column-width="0.882cm"/>
    </style:style>
    <style:style style:name="Tabela3.B" style:family="table-column">
      <style:table-column-properties style:column-width="1.72cm"/>
    </style:style>
    <style:style style:name="Tabela3.C" style:family="table-column">
      <style:table-column-properties style:column-width="2.602cm"/>
    </style:style>
    <style:style style:name="Tabela3.D" style:family="table-column">
      <style:table-column-properties style:column-width="1.787cm"/>
    </style:style>
    <style:style style:name="Tabela3.E" style:family="table-column">
      <style:table-column-properties style:column-width="1.609cm"/>
    </style:style>
    <style:style style:name="Tabela3.F" style:family="table-column">
      <style:table-column-properties style:column-width="1.499cm"/>
    </style:style>
    <style:style style:name="Tabela3.G" style:family="table-column">
      <style:table-column-properties style:column-width="2.492cm"/>
    </style:style>
    <style:style style:name="Tabela3.H" style:family="table-column">
      <style:table-column-properties style:column-width="3.926cm"/>
    </style:style>
    <style:style style:name="Tabela3.1" style:family="table-row">
      <style:table-row-properties fo:keep-together="auto"/>
    </style:style>
    <style:style style:name="Tabela3.A1" style:family="table-cell">
      <style:table-cell-properties fo:padding-left="0.101cm" fo:padding-right="0cm" fo:padding-top="0.101cm" fo:padding-bottom="0.101cm" fo:border="0.5pt solid #000001"/>
    </style:style>
    <style:style style:name="Tabela3.A2" style:family="table-cell">
      <style:table-cell-properties style:vertical-align="middle" fo:padding-left="0.101cm" fo:padding-right="0cm" fo:padding-top="0.101cm" fo:padding-bottom="0.101cm" fo:border="0.5pt solid #000001"/>
    </style:style>
    <style:style style:name="Tabela3.H2" style:family="table-cell">
      <style:table-cell-properties style:vertical-align="middle" fo:padding-left="0.092cm" fo:padding-right="0.101cm" fo:padding-top="0.101cm" fo:padding-bottom="0.101cm" fo:border="0.5pt solid #000001"/>
    </style:style>
    <style:style style:name="Tabela3.A3" style:family="table-cell">
      <style:table-cell-properties fo:padding-left="0.092cm" fo:padding-right="0cm" fo:padding-top="0cm" fo:padding-bottom="0.101cm" fo:border="0.5pt solid #000001"/>
    </style:style>
    <style:style style:name="Tabela3.B3" style:family="table-cell">
      <style:table-cell-properties fo:padding-left="0.092cm" fo:padding-right="0cm" fo:padding-top="0cm" fo:padding-bottom="0.101cm" fo:border="0.5pt solid #000001"/>
    </style:style>
    <style:style style:name="Tabela3.C3" style:family="table-cell">
      <style:table-cell-properties fo:padding-left="0.092cm" fo:padding-right="0cm" fo:padding-top="0cm" fo:padding-bottom="0.101cm" fo:border="0.5pt solid #000001"/>
    </style:style>
    <style:style style:name="Tabela3.D3" style:family="table-cell">
      <style:table-cell-properties fo:padding-left="0.092cm" fo:padding-right="0cm" fo:padding-top="0cm" fo:padding-bottom="0.101cm" fo:border="0.5pt solid #000001"/>
    </style:style>
    <style:style style:name="Tabela3.E3" style:family="table-cell">
      <style:table-cell-properties fo:padding-left="0.092cm" fo:padding-right="0cm" fo:padding-top="0cm" fo:padding-bottom="0.101cm" fo:border="0.5pt solid #000001"/>
    </style:style>
    <style:style style:name="Tabela3.F3" style:family="table-cell">
      <style:table-cell-properties fo:padding-left="0.092cm" fo:padding-right="0cm" fo:padding-top="0cm" fo:padding-bottom="0.101cm" fo:border="0.5pt solid #000001"/>
    </style:style>
    <style:style style:name="Tabela3.G3" style:family="table-cell">
      <style:table-cell-properties fo:padding-left="0.092cm" fo:padding-right="0cm" fo:padding-top="0cm" fo:padding-bottom="0.101cm" fo:border="0.5pt solid #000001"/>
    </style:style>
    <style:style style:name="Tabela3.H3" style:family="table-cell">
      <style:table-cell-properties fo:padding-left="0.092cm" fo:padding-right="0.101cm" fo:padding-top="0cm" fo:padding-bottom="0.101cm" fo:border="0.5pt solid #000001"/>
    </style:style>
    <style:style style:name="Tabela3.A4" style:family="table-cell">
      <style:table-cell-properties fo:padding-left="0.092cm" fo:padding-right="0cm" fo:padding-top="0cm" fo:padding-bottom="0.101cm" fo:border="0.5pt solid #000001"/>
    </style:style>
    <style:style style:name="Tabela3.B4" style:family="table-cell">
      <style:table-cell-properties fo:padding-left="0.092cm" fo:padding-right="0cm" fo:padding-top="0cm" fo:padding-bottom="0.101cm" fo:border="0.5pt solid #000001"/>
    </style:style>
    <style:style style:name="Tabela3.C4" style:family="table-cell">
      <style:table-cell-properties fo:padding-left="0.092cm" fo:padding-right="0cm" fo:padding-top="0cm" fo:padding-bottom="0.101cm" fo:border="0.5pt solid #000001"/>
    </style:style>
    <style:style style:name="Tabela3.D4" style:family="table-cell">
      <style:table-cell-properties fo:padding-left="0.092cm" fo:padding-right="0cm" fo:padding-top="0cm" fo:padding-bottom="0.101cm" fo:border="0.5pt solid #000001"/>
    </style:style>
    <style:style style:name="Tabela3.E4" style:family="table-cell">
      <style:table-cell-properties fo:padding-left="0.092cm" fo:padding-right="0cm" fo:padding-top="0cm" fo:padding-bottom="0.101cm" fo:border="0.5pt solid #000001"/>
    </style:style>
    <style:style style:name="Tabela3.F4" style:family="table-cell">
      <style:table-cell-properties fo:padding-left="0.092cm" fo:padding-right="0cm" fo:padding-top="0cm" fo:padding-bottom="0.101cm" fo:border="0.5pt solid #000001"/>
    </style:style>
    <style:style style:name="Tabela3.G4" style:family="table-cell">
      <style:table-cell-properties fo:padding-left="0.092cm" fo:padding-right="0cm" fo:padding-top="0cm" fo:padding-bottom="0.101cm" fo:border="0.5pt solid #000001"/>
    </style:style>
    <style:style style:name="Tabela3.H4" style:family="table-cell">
      <style:table-cell-properties fo:padding-left="0.092cm" fo:padding-right="0.101cm" fo:padding-top="0cm" fo:padding-bottom="0.101cm" fo:border="0.5pt solid #000001"/>
    </style:style>
    <style:style style:name="Tabela3.5" style:family="table-row">
      <style:table-row-properties style:min-row-height="0.476cm" fo:keep-together="auto"/>
    </style:style>
    <style:style style:name="Tabela3.A5" style:family="table-cell">
      <style:table-cell-properties fo:padding="0cm" fo:border-left="0.5pt solid #000001" fo:border-right="none" fo:border-top="0.5pt solid #000001" fo:border-bottom="0.5pt solid #000001"/>
    </style:style>
    <style:style style:name="Tabela3.H5" style:family="table-cell">
      <style:table-cell-properties fo:padding="0cm" fo:border-left="1pt solid #000001" fo:border-right="0.5pt solid #000001" fo:border-top="0.5pt solid #000001" fo:border-bottom="0.5pt solid #000001"/>
    </style:style>
    <style:style style:name="Tabela4" style:family="table">
      <style:table-properties style:width="16.494cm" fo:margin-left="0.021cm" fo:margin-top="0cm" fo:margin-bottom="0cm" table:align="left" style:writing-mode="lr-tb"/>
    </style:style>
    <style:style style:name="Tabela4.A" style:family="table-column">
      <style:table-column-properties style:column-width="0.861cm"/>
    </style:style>
    <style:style style:name="Tabela4.B" style:family="table-column">
      <style:table-column-properties style:column-width="1.72cm"/>
    </style:style>
    <style:style style:name="Tabela4.C" style:family="table-column">
      <style:table-column-properties style:column-width="3.881cm"/>
    </style:style>
    <style:style style:name="Tabela4.D" style:family="table-column">
      <style:table-column-properties style:column-width="2.602cm"/>
    </style:style>
    <style:style style:name="Tabela4.E" style:family="table-column">
      <style:table-column-properties style:column-width="1.609cm"/>
    </style:style>
    <style:style style:name="Tabela4.F" style:family="table-column">
      <style:table-column-properties style:column-width="1.39cm"/>
    </style:style>
    <style:style style:name="Tabela4.G" style:family="table-column">
      <style:table-column-properties style:column-width="2.006cm"/>
    </style:style>
    <style:style style:name="Tabela4.H" style:family="table-column">
      <style:table-column-properties style:column-width="2.427cm"/>
    </style:style>
    <style:style style:name="Tabela4.1" style:family="table-row">
      <style:table-row-properties fo:keep-together="auto"/>
    </style:style>
    <style:style style:name="Tabela4.A1" style:family="table-cell">
      <style:table-cell-properties fo:padding-left="0.101cm" fo:padding-right="0cm" fo:padding-top="0cm" fo:padding-bottom="0.101cm" fo:border="0.5pt solid #000001"/>
    </style:style>
    <style:style style:name="Tabela4.2" style:family="table-row">
      <style:table-row-properties style:min-row-height="1.009cm" fo:keep-together="auto"/>
    </style:style>
    <style:style style:name="Tabela4.H2" style:family="table-cell">
      <style:table-cell-properties fo:padding-left="0.092cm" fo:padding-right="0.101cm" fo:padding-top="0cm" fo:padding-bottom="0.101cm" fo:border="0.5pt solid #000001"/>
    </style:style>
    <style:style style:name="Tabela4.A6" style:family="table-cell">
      <style:table-cell-properties fo:padding-left="0.101cm" fo:padding-right="0cm" fo:padding-top="0cm" fo:padding-bottom="0.101cm" fo:border-left="0.5pt solid #000001" fo:border-right="0.5pt solid #000001" fo:border-top="none" fo:border-bottom="0.5pt solid #000001"/>
    </style:style>
    <style:style style:name="Tabela4.H6" style:family="table-cell">
      <style:table-cell-properties fo:padding-left="0.092cm" fo:padding-right="0.101cm" fo:padding-top="0cm" fo:padding-bottom="0.101cm" fo:border-left="0.5pt solid #000001" fo:border-right="0.5pt solid #000001" fo:border-top="none" fo:border-bottom="0.5pt solid #000001"/>
    </style:style>
    <style:style style:name="Tabela2" style:family="table">
      <style:table-properties style:width="16.402cm" table:align="center"/>
    </style:style>
    <style:style style:name="Tabela2.A" style:family="table-column">
      <style:table-column-properties style:column-width="1.101cm"/>
    </style:style>
    <style:style style:name="Tabela2.B" style:family="table-column">
      <style:table-column-properties style:column-width="1.39cm"/>
    </style:style>
    <style:style style:name="Tabela2.C" style:family="table-column">
      <style:table-column-properties style:column-width="4.807cm"/>
    </style:style>
    <style:style style:name="Tabela2.D" style:family="table-column">
      <style:table-column-properties style:column-width="1.498cm"/>
    </style:style>
    <style:style style:name="Tabela2.E" style:family="table-column">
      <style:table-column-properties style:column-width="1.609cm"/>
    </style:style>
    <style:style style:name="Tabela2.F" style:family="table-column">
      <style:table-column-properties style:column-width="1.302cm"/>
    </style:style>
    <style:style style:name="Tabela2.G" style:family="table-column">
      <style:table-column-properties style:column-width="1.588cm"/>
    </style:style>
    <style:style style:name="Tabela2.H" style:family="table-column">
      <style:table-column-properties style:column-width="3.11cm"/>
    </style:style>
    <style:style style:name="Tabela2.A1" style:family="table-cell">
      <style:table-cell-properties fo:padding="0.097cm" fo:border-left="0.05pt solid #000000" fo:border-right="none" fo:border-top="0.05pt solid #000000" fo:border-bottom="0.05pt solid #000000"/>
    </style:style>
    <style:style style:name="Tabela2.H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F2" style:family="table-cell" style:data-style-name="N0">
      <style:table-cell-properties fo:padding="0.097cm" fo:border-left="0.05pt solid #000000" fo:border-right="none" fo:border-top="none" fo:border-bottom="0.05pt solid #000000"/>
    </style:style>
    <style:style style:name="Tabela2.G2" style:family="table-cell" style:data-style-name="N104">
      <style:table-cell-properties fo:padding="0.097cm" fo:border-left="0.05pt solid #000000" fo:border-right="none" fo:border-top="none" fo:border-bottom="0.05pt solid #000000"/>
    </style:style>
    <style:style style:name="Tabela2.H2" style:family="table-cell" style:data-style-name="N104">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ab-stops>
          <style:tab-stop style:position="7.5cm" style:type="center"/>
        </style:tab-stops>
      </style:paragraph-properties>
      <style:text-properties fo:font-size="10pt" officeooo:paragraph-rsid="00487f34"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ecf2d"/>
    </style:style>
    <style:style style:name="P4" style:family="paragraph" style:parent-style-name="Standard">
      <style:paragraph-properties fo:text-align="justify" style:justify-single-word="false" style:text-autospace="none"/>
      <style:text-properties officeooo:paragraph-rsid="003b586f"/>
    </style:style>
    <style:style style:name="P5"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0pt"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fo:color="#000000" style:font-name="Times New Roman" fo:font-size="10pt" fo:font-weight="normal" officeooo:paragraph-rsid="003d5211" style:font-size-asian="10pt" style:font-weight-asian="normal" style:font-name-complex="Arial" style:font-size-complex="10pt" style:font-weight-complex="normal"/>
    </style:style>
    <style:style style:name="P7" style:family="paragraph" style:parent-style-name="Standard">
      <style:paragraph-properties fo:text-align="justify" style:justify-single-word="false"/>
      <style:text-properties fo:color="#000000" style:font-name="Times New Roman" fo:font-size="10pt" fo:font-weight="bold" officeooo:paragraph-rsid="003b586f" style:font-size-asian="10pt" style:font-weight-asian="bold" style:font-name-complex="Arial" style:font-size-complex="10pt"/>
    </style:style>
    <style:style style:name="P8" style:family="paragraph" style:parent-style-name="Standard">
      <style:paragraph-properties fo:text-align="center" style:justify-single-word="false"/>
      <style:text-properties fo:color="#000000" style:font-name="Times New Roman" fo:font-size="10pt" fo:font-weight="bold" officeooo:rsid="005bba71" officeooo:paragraph-rsid="005bba71" style:font-size-asian="10pt" style:font-weight-asian="bold" style:font-name-complex="Arial" style:font-size-complex="10pt" style:font-weight-complex="bold"/>
    </style:style>
    <style:style style:name="P9" style:family="paragraph" style:parent-style-name="Standard">
      <style:paragraph-properties fo:line-height="100%" fo:text-align="justify" style:justify-single-word="false"/>
      <style:text-properties fo:color="#000000" style:font-name="Times New Roman" fo:font-size="10pt" fo:font-weight="bold" officeooo:paragraph-rsid="002e2f1d" fo:background-color="transparent" style:font-name-asian="Arial-BoldMT1" style:font-size-asian="10pt" style:font-weight-asian="bold" style:font-size-complex="10pt" style:font-weight-complex="bold"/>
    </style:style>
    <style:style style:name="P10" style:family="paragraph" style:parent-style-name="Standard">
      <style:paragraph-properties fo:line-height="100%" fo:text-align="justify" style:justify-single-word="false"/>
      <style:text-properties fo:color="#000000" style:font-name="Times New Roman" fo:font-size="10pt" fo:font-weight="bold" officeooo:paragraph-rsid="002f3406" fo:background-color="transparent" style:font-name-asian="Arial-BoldMT1" style:font-size-asian="10pt" style:font-weight-asian="bold" style:font-size-complex="10pt" style:font-weight-complex="bold"/>
    </style:style>
    <style:style style:name="P11" style:family="paragraph" style:parent-style-name="Standard">
      <style:paragraph-properties fo:line-height="100%" fo:text-align="center" style:justify-single-word="false"/>
      <style:text-properties fo:color="#000000" style:font-name="Times New Roman" fo:font-size="10pt" fo:font-weight="bold" officeooo:paragraph-rsid="001d3ba6" fo:background-color="transparent" style:font-name-asian="Arial-BoldMT1" style:font-size-asian="10pt" style:font-weight-asian="bold" style:font-size-complex="10pt" style:font-weight-complex="bold"/>
    </style:style>
    <style:style style:name="P12" style:family="paragraph" style:parent-style-name="Standard">
      <style:paragraph-properties fo:text-align="justify" style:justify-single-word="false" style:text-autospace="none"/>
      <style:text-properties fo:color="#000000" style:font-name="Times New Roman" fo:font-size="10pt" officeooo:paragraph-rsid="003b586f" style:font-size-asian="10pt" style:font-name-complex="Times New Roman" style:font-size-complex="10pt"/>
    </style:style>
    <style:style style:name="P13" style:family="paragraph" style:parent-style-name="Standard">
      <style:paragraph-properties fo:text-align="justify" style:justify-single-word="false" style:text-autospace="none"/>
      <style:text-properties fo:color="#000000" style:font-name="Times New Roman" fo:font-size="10pt" officeooo:paragraph-rsid="0042446f" style:font-size-asian="10pt" style:font-name-complex="Times New Roman" style:font-size-complex="10pt"/>
    </style:style>
    <style:style style:name="P14" style:family="paragraph" style:parent-style-name="Standard">
      <style:paragraph-properties fo:text-align="justify" style:justify-single-word="false"/>
      <style:text-properties fo:color="#000000" style:font-name="Times New Roman" fo:font-size="10pt" officeooo:paragraph-rsid="003d5211" style:font-size-asian="10pt" style:font-name-complex="Arial" style:font-size-complex="10pt"/>
    </style:style>
    <style:style style:name="P15" style:family="paragraph" style:parent-style-name="Standard">
      <style:paragraph-properties fo:line-height="100%" fo:text-align="center" style:justify-single-word="false"/>
      <style:text-properties fo:color="#000000" fo:font-size="10pt" fo:font-weight="bold" officeooo:paragraph-rsid="001d3ba6" style:font-name-asian="Times New Roman" style:font-size-asian="10pt" style:font-weight-asian="bold" style:font-size-complex="10pt" style:font-weight-complex="bold"/>
    </style:style>
    <style:style style:name="P16" style:family="paragraph" style:parent-style-name="Standard">
      <style:paragraph-properties fo:line-height="100%" fo:text-align="justify" style:justify-single-word="false"/>
      <style:text-properties fo:color="#000000" fo:font-size="10pt" fo:font-weight="bold" officeooo:paragraph-rsid="001d3ba6" style:font-name-asian="Arial-BoldMT1" style:font-size-asian="10pt" style:font-weight-asian="bold" style:font-size-complex="10pt" style:font-weight-complex="bold"/>
    </style:style>
    <style:style style:name="P17" style:family="paragraph" style:parent-style-name="Standard">
      <style:paragraph-properties fo:line-height="100%" fo:text-align="justify" style:justify-single-word="false"/>
      <style:text-properties fo:color="#000000" fo:font-size="10pt" fo:font-weight="bold" officeooo:paragraph-rsid="005d7e82" style:font-name-asian="Arial-BoldMT1" style:font-size-asian="10pt" style:font-weight-asian="bold" style:font-size-complex="10pt" style:font-weight-complex="bold"/>
    </style:style>
    <style:style style:name="P18" style:family="paragraph" style:parent-style-name="Standard">
      <style:paragraph-properties fo:line-height="100%" fo:text-align="start" style:justify-single-word="false"/>
      <style:text-properties fo:color="#000000" fo:font-size="10pt" fo:font-weight="bold" officeooo:paragraph-rsid="001d3ba6" style:font-name-asian="Arial-BoldMT1"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Times New Roman" fo:font-size="10pt" style:font-size-asian="10pt" style:font-size-complex="10pt"/>
    </style:style>
    <style:style style:name="P20" style:family="paragraph" style:parent-style-name="Standard">
      <style:paragraph-properties fo:text-align="justify" style:justify-single-word="false"/>
      <style:text-properties style:font-name="Times New Roman" fo:font-size="10pt" officeooo:paragraph-rsid="001d5baf" style:font-size-asian="10pt" style:font-size-complex="10pt"/>
    </style:style>
    <style:style style:name="P21" style:family="paragraph" style:parent-style-name="Standard">
      <style:paragraph-properties fo:text-align="justify" style:justify-single-word="false"/>
      <style:text-properties style:font-name="Times New Roman" fo:font-size="10pt" officeooo:paragraph-rsid="001e8ed4" style:font-size-asian="10pt" style:font-size-complex="10pt"/>
    </style:style>
    <style:style style:name="P22" style:family="paragraph" style:parent-style-name="Standard">
      <style:paragraph-properties fo:text-align="justify" style:justify-single-word="false"/>
      <style:text-properties style:font-name="Times New Roman" fo:font-size="10pt" officeooo:paragraph-rsid="001ecf2d" style:font-size-asian="10pt" style:font-size-complex="10pt"/>
    </style:style>
    <style:style style:name="P23" style:family="paragraph" style:parent-style-name="Standard">
      <style:paragraph-properties fo:text-align="justify" style:justify-single-word="false" style:text-autospace="none"/>
      <style:text-properties style:font-name="Times New Roman" fo:font-size="10pt" officeooo:paragraph-rsid="001ecf2d" style:font-size-asian="10pt" style:font-size-complex="10pt"/>
    </style:style>
    <style:style style:name="P24" style:family="paragraph" style:parent-style-name="Standard">
      <style:paragraph-properties fo:text-align="justify" style:justify-single-word="false"/>
      <style:text-properties style:font-name="Times New Roman" fo:font-size="10pt" officeooo:paragraph-rsid="00208f72" style:font-size-asian="10pt" style:font-size-complex="10pt"/>
    </style:style>
    <style:style style:name="P25" style:family="paragraph" style:parent-style-name="Standard">
      <style:paragraph-properties fo:text-align="justify" style:justify-single-word="false"/>
      <style:text-properties style:font-name="Times New Roman" fo:font-size="10pt" officeooo:paragraph-rsid="00277737" style:font-size-asian="10pt" style:font-size-complex="10pt"/>
    </style:style>
    <style:style style:name="P26" style:family="paragraph" style:parent-style-name="Standard">
      <style:paragraph-properties fo:text-align="justify" style:justify-single-word="false"/>
      <style:text-properties style:font-name="Times New Roman" fo:font-size="10pt" officeooo:paragraph-rsid="00289d84" style:font-size-asian="10pt" style:font-size-complex="10pt"/>
    </style:style>
    <style:style style:name="P27" style:family="paragraph" style:parent-style-name="Standard">
      <style:paragraph-properties fo:text-align="justify" style:justify-single-word="false"/>
      <style:text-properties style:font-name="Times New Roman" fo:font-size="10pt" officeooo:paragraph-rsid="0029d7e2" style:font-size-asian="10pt" style:font-size-complex="10pt"/>
    </style:style>
    <style:style style:name="P28" style:family="paragraph" style:parent-style-name="Standard">
      <style:paragraph-properties fo:text-align="justify" style:justify-single-word="false"/>
      <style:text-properties style:font-name="Times New Roman" fo:font-size="10pt" officeooo:paragraph-rsid="002ad810" style:font-size-asian="10pt" style:font-size-complex="10pt"/>
    </style:style>
    <style:style style:name="P29" style:family="paragraph" style:parent-style-name="Standard">
      <style:paragraph-properties fo:text-align="justify" style:justify-single-word="false"/>
      <style:text-properties style:font-name="Times New Roman" fo:font-size="10pt" officeooo:paragraph-rsid="003f1a64" style:font-size-asian="10pt" style:font-size-complex="10pt"/>
    </style:style>
    <style:style style:name="P30" style:family="paragraph" style:parent-style-name="Standard">
      <style:paragraph-properties fo:text-align="center" style:justify-single-word="false"/>
      <style:text-properties style:font-name="Times New Roman" fo:font-size="10pt" style:font-size-asian="10pt" style:font-size-complex="10pt"/>
    </style:style>
    <style:style style:name="P31" style:family="paragraph" style:parent-style-name="Standard">
      <style:paragraph-properties fo:text-align="center" style:justify-single-word="false"/>
      <style:text-properties style:font-name="Times New Roman" fo:font-size="10pt" officeooo:paragraph-rsid="0030fb55" style:font-size-asian="10pt" style:font-size-complex="10pt"/>
    </style:style>
    <style:style style:name="P32" style:family="paragraph" style:parent-style-name="Standard">
      <style:paragraph-properties fo:text-align="start" style:justify-single-word="false"/>
      <style:text-properties style:font-name="Times New Roman" fo:font-size="10pt" style:font-size-asian="10pt" style:font-size-complex="10pt"/>
    </style:style>
    <style:style style:name="P33" style:family="paragraph" style:parent-style-name="Standard">
      <style:paragraph-properties fo:text-align="justify" style:justify-single-word="false"/>
      <style:text-properties style:font-name="Times New Roman" fo:font-size="10pt" officeooo:rsid="001d5baf" officeooo:paragraph-rsid="002e2f1d" style:font-size-asian="10pt" style:font-size-complex="10pt"/>
    </style:style>
    <style:style style:name="P34" style:family="paragraph" style:parent-style-name="Standard">
      <style:paragraph-properties fo:text-align="center" style:justify-single-word="false"/>
      <style:text-properties style:font-name="Times New Roman" fo:font-size="10pt" officeooo:rsid="0045aeab" officeooo:paragraph-rsid="004bf317" style:font-size-asian="10pt" style:font-size-complex="10pt"/>
    </style:style>
    <style:style style:name="P35" style:family="paragraph" style:parent-style-name="Standard">
      <style:paragraph-properties fo:text-align="center" style:justify-single-word="false"/>
      <style:text-properties style:font-name="Times New Roman" fo:font-size="10pt" officeooo:rsid="00577147" officeooo:paragraph-rsid="00577147" style:font-size-asian="10pt" style:font-size-complex="10pt"/>
    </style:style>
    <style:style style:name="P36" style:family="paragraph" style:parent-style-name="Standard">
      <style:paragraph-properties fo:text-align="justify" style:justify-single-word="false"/>
      <style:text-properties style:font-name="Times New Roman" fo:font-size="10pt" officeooo:paragraph-rsid="003b586f" style:font-size-asian="10pt" style:font-name-complex="Times New Roman" style:font-size-complex="10pt"/>
    </style:style>
    <style:style style:name="P37" style:family="paragraph" style:parent-style-name="Standard">
      <style:paragraph-properties fo:text-align="justify" style:justify-single-word="false"/>
      <style:text-properties style:font-name="Times New Roman" fo:font-size="10pt" officeooo:paragraph-rsid="003f1a64" style:font-size-asian="10pt" style:font-name-complex="Times New Roman" style:font-size-complex="10pt"/>
    </style:style>
    <style:style style:name="P38"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39" style:family="paragraph" style:parent-style-name="Standard">
      <style:paragraph-properties fo:text-align="center" style:justify-single-word="false"/>
      <style:text-properties style:font-name="Times New Roman" fo:font-size="10pt" fo:font-weight="bold" officeooo:paragraph-rsid="002e2f1d" style:font-size-asian="10pt" style:font-weight-asian="bold" style:font-size-complex="10pt" style:font-weight-complex="bold"/>
    </style:style>
    <style:style style:name="P40"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41" style:family="paragraph" style:parent-style-name="Standard">
      <style:paragraph-properties fo:text-align="justify" style:justify-single-word="false"/>
      <style:text-properties style:font-name="Times New Roman" fo:font-size="10pt" fo:font-weight="bold" officeooo:paragraph-rsid="001ecf2d" style:font-size-asian="10pt" style:font-weight-asian="bold" style:font-size-complex="10pt" style:font-weight-complex="bold"/>
    </style:style>
    <style:style style:name="P42" style:family="paragraph" style:parent-style-name="Standard">
      <style:paragraph-properties fo:text-align="justify" style:justify-single-word="false"/>
      <style:text-properties style:font-name="Times New Roman" fo:font-size="10pt" fo:font-weight="bold" officeooo:paragraph-rsid="003d5211" style:font-size-asian="10pt" style:font-weight-asian="bold" style:font-size-complex="10pt" style:font-weight-complex="bold"/>
    </style:style>
    <style:style style:name="P43"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44" style:family="paragraph" style:parent-style-name="Standard">
      <style:paragraph-properties fo:text-align="justify"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45" style:family="paragraph" style:parent-style-name="Standard">
      <style:paragraph-properties fo:text-align="center"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46" style:family="paragraph" style:parent-style-name="Standard">
      <style:paragraph-properties fo:line-height="100%" fo:text-align="center" style:justify-single-word="false"/>
      <style:text-properties style:font-name="Times New Roman" fo:font-size="10pt" fo:font-weight="bold" officeooo:paragraph-rsid="001d3ba6" style:font-size-asian="10pt" style:font-weight-asian="bold" style:font-size-complex="10pt" style:font-weight-complex="bold"/>
    </style:style>
    <style:style style:name="P47" style:family="paragraph" style:parent-style-name="Standard">
      <style:paragraph-properties fo:text-align="justify" style:justify-single-word="false"/>
      <style:text-properties style:font-name="Times New Roman" fo:font-size="10pt" fo:font-weight="bold" officeooo:rsid="003d5211" officeooo:paragraph-rsid="003d5211" style:font-size-asian="10pt" style:font-weight-asian="bold" style:font-size-complex="10pt" style:font-weight-complex="bold"/>
    </style:style>
    <style:style style:name="P48" style:family="paragraph" style:parent-style-name="Standard">
      <style:paragraph-properties fo:text-align="center" style:justify-single-word="false"/>
      <style:text-properties style:font-name="Times New Roman" fo:font-size="10pt" fo:font-weight="bold" officeooo:rsid="00577147" officeooo:paragraph-rsid="00577147" style:font-size-asian="10pt" style:font-weight-asian="bold" style:font-size-complex="10pt" style:font-weight-complex="bold"/>
    </style:style>
    <style:style style:name="P49" style:family="paragraph" style:parent-style-name="Standard">
      <style:paragraph-properties fo:text-align="justify" style:justify-single-word="false"/>
      <style:text-properties style:font-name="Times New Roman" fo:font-size="10pt" fo:font-weight="bold" officeooo:paragraph-rsid="002ad810" style:font-size-asian="10pt" style:font-weight-asian="bold" style:font-size-complex="10pt"/>
    </style:style>
    <style:style style:name="P50" style:family="paragraph" style:parent-style-name="Standard">
      <style:text-properties style:font-name="Times New Roman" fo:font-size="10pt" fo:font-weight="bold" officeooo:paragraph-rsid="002ad810" style:font-size-asian="10pt" style:font-weight-asian="bold" style:font-size-complex="10pt"/>
    </style:style>
    <style:style style:name="P51" style:family="paragraph" style:parent-style-name="Standard">
      <style:paragraph-properties fo:text-align="center" style:justify-single-word="false"/>
      <style:text-properties style:font-name="Times New Roman" fo:font-size="10pt" fo:font-weight="bold" officeooo:paragraph-rsid="002ad810" style:font-size-asian="10pt" style:font-weight-asian="bold" style:font-size-complex="10pt"/>
    </style:style>
    <style:style style:name="P52" style:family="paragraph" style:parent-style-name="Standard">
      <style:paragraph-properties fo:text-align="center" style:justify-single-word="false"/>
      <style:text-properties style:font-name="Times New Roman" fo:font-size="10pt" fo:font-weight="bold" officeooo:paragraph-rsid="003b586f" style:font-size-asian="10pt" style:font-weight-asian="bold" style:font-name-complex="Times New Roman" style:font-size-complex="10pt" style:font-weight-complex="bold"/>
    </style:style>
    <style:style style:name="P53" style:family="paragraph" style:parent-style-name="Standard">
      <style:paragraph-properties fo:text-align="center" style:justify-single-word="false"/>
      <style:text-properties style:font-name="Times New Roman" fo:font-size="10pt" fo:font-weight="bold" officeooo:paragraph-rsid="003f1a64" style:font-size-asian="10pt" style:font-weight-asian="bold" style:font-name-complex="Times New Roman" style:font-size-complex="10pt" style:font-weight-complex="bold"/>
    </style:style>
    <style:style style:name="P54" style:family="paragraph" style:parent-style-name="Standard">
      <style:paragraph-properties fo:text-align="justify" style:justify-single-word="false"/>
      <style:text-properties style:font-name="Times New Roman" fo:font-size="10pt" fo:font-weight="bold" officeooo:rsid="002e2f1d" officeooo:paragraph-rsid="002e2f1d" fo:background-color="transparent" style:font-size-asian="10pt" style:font-weight-asian="bold" style:font-size-complex="10pt" style:font-weight-complex="bold"/>
    </style:style>
    <style:style style:name="P55" style:family="paragraph" style:parent-style-name="Standard">
      <style:paragraph-properties fo:text-align="start" style:justify-single-word="false"/>
      <style:text-properties style:font-name="Times New Roman" fo:font-size="10pt" fo:font-weight="bold" fo:background-color="transparent" style:font-size-asian="10pt" style:font-weight-asian="bold" style:font-size-complex="10pt" style:font-weight-complex="bold"/>
    </style:style>
    <style:style style:name="P56" style:family="paragraph" style:parent-style-name="Standard">
      <style:paragraph-properties fo:text-align="justify" style:justify-single-word="false"/>
      <style:text-properties style:font-name="Times New Roman" fo:font-size="10pt" fo:font-weight="normal" officeooo:rsid="0029d7e2" officeooo:paragraph-rsid="0029d7e2" style:font-size-asian="10pt" style:font-weight-asian="normal" style:font-size-complex="10pt" style:font-weight-complex="normal"/>
    </style:style>
    <style:style style:name="P57"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58" style:family="paragraph" style:parent-style-name="Standard">
      <style:paragraph-properties fo:text-align="justify" style:justify-single-word="false"/>
      <style:text-properties style:font-name="Times New Roman" fo:font-size="10pt" fo:font-weight="normal" officeooo:paragraph-rsid="00208f72" style:font-size-asian="10pt" style:font-weight-asian="normal" style:font-size-complex="10pt" style:font-weight-complex="normal"/>
    </style:style>
    <style:style style:name="P59" style:family="paragraph" style:parent-style-name="Standard">
      <style:paragraph-properties fo:text-align="justify" style:justify-single-word="false"/>
      <style:text-properties style:font-name="Times New Roman" fo:font-size="10pt" fo:background-color="transparent" style:font-size-asian="10pt" style:font-size-complex="10pt"/>
    </style:style>
    <style:style style:name="P60" style:family="paragraph" style:parent-style-name="Standard">
      <style:paragraph-properties fo:text-align="justify" style:justify-single-word="false"/>
      <style:text-properties style:font-name="Times New Roman" fo:font-size="10pt" officeooo:paragraph-rsid="0030fb55" fo:background-color="transparent" style:font-size-asian="10pt" style:font-size-complex="10pt"/>
    </style:style>
    <style:style style:name="P61" style:family="paragraph" style:parent-style-name="Standard">
      <style:paragraph-properties fo:text-align="justify" style:justify-single-word="false"/>
      <style:text-properties style:font-name="Times New Roman" fo:font-size="10pt" officeooo:paragraph-rsid="003b586f" style:font-name-asian="Arial" style:font-size-asian="10pt" style:font-name-complex="Times New Roman" style:font-size-complex="10pt"/>
    </style:style>
    <style:style style:name="P62" style:family="paragraph" style:parent-style-name="Standard">
      <style:paragraph-properties fo:text-align="justify" style:justify-single-word="false"/>
      <style:text-properties style:font-name="Times New Roman" fo:font-size="10pt" officeooo:paragraph-rsid="003f1a64" style:font-name-asian="Arial" style:font-size-asian="10pt" style:font-name-complex="Times New Roman" style:font-size-complex="10pt"/>
    </style:style>
    <style:style style:name="P63" style:family="paragraph" style:parent-style-name="Standard">
      <style:paragraph-properties fo:text-align="justify" style:justify-single-word="false"/>
      <style:text-properties style:font-name="Times New Roman" fo:font-size="10pt" officeooo:paragraph-rsid="0042446f" style:font-name-asian="Arial" style:font-size-asian="10pt" style:font-name-complex="Times New Roman" style:font-size-complex="10pt"/>
    </style:style>
    <style:style style:name="P64" style:family="paragraph" style:parent-style-name="Standard">
      <style:paragraph-properties fo:line-height="100%" fo:text-align="center" style:justify-single-word="false"/>
      <style:text-properties fo:font-size="10pt" officeooo:paragraph-rsid="001d3ba6" style:font-size-asian="10pt" style:font-size-complex="10pt"/>
    </style:style>
    <style:style style:name="P65" style:family="paragraph" style:parent-style-name="Standard">
      <style:paragraph-properties fo:text-align="justify" style:justify-single-word="false" style:text-autospace="none"/>
      <style:text-properties fo:font-size="10pt" officeooo:paragraph-rsid="001ecf2d" style:font-size-asian="10pt" style:font-size-complex="10pt"/>
    </style:style>
    <style:style style:name="P66" style:family="paragraph" style:parent-style-name="Standard">
      <style:paragraph-properties fo:text-align="justify" style:justify-single-word="false" style:text-autospace="none"/>
      <style:text-properties fo:font-size="10pt" officeooo:paragraph-rsid="00217cf3" style:font-size-asian="10pt" style:font-size-complex="10pt"/>
    </style:style>
    <style:style style:name="P67" style:family="paragraph" style:parent-style-name="Standard">
      <style:paragraph-properties fo:text-align="justify" style:justify-single-word="false"/>
      <style:text-properties fo:font-size="10pt" officeooo:paragraph-rsid="005aec64" style:font-size-asian="10pt" style:font-size-complex="10pt"/>
    </style:style>
    <style:style style:name="P68" style:family="paragraph" style:parent-style-name="Standard">
      <style:text-properties fo:font-size="10pt" fo:font-weight="bold" style:font-size-asian="10pt" style:font-weight-asian="bold" style:font-size-complex="10pt" style:font-weight-complex="bold"/>
    </style:style>
    <style:style style:name="P69" style:family="paragraph" style:parent-style-name="Standard">
      <style:paragraph-properties fo:text-align="start" style:justify-single-word="false"/>
      <style:text-properties fo:font-size="10pt" fo:font-weight="bold" fo:background-color="transparent" style:font-size-asian="10pt" style:font-weight-asian="bold" style:font-size-complex="10pt" style:font-weight-complex="bold"/>
    </style:style>
    <style:style style:name="P70" style:family="paragraph" style:parent-style-name="Standard">
      <style:paragraph-properties fo:text-align="justify" style:justify-single-word="false"/>
      <style:text-properties fo:font-size="10pt" style:text-underline-style="solid" style:text-underline-width="auto" style:text-underline-color="font-color" officeooo:paragraph-rsid="005aec64" style:font-size-asian="10pt" style:font-size-complex="10pt"/>
    </style:style>
    <style:style style:name="P71" style:family="paragraph" style:parent-style-name="Standard">
      <style:paragraph-properties fo:line-height="100%" fo:text-align="justify" style:justify-single-word="false"/>
      <style:text-properties fo:font-size="10pt" officeooo:paragraph-rsid="002e2f1d" fo:background-color="transparent" style:font-size-asian="10pt" style:font-size-complex="10pt"/>
    </style:style>
    <style:style style:name="P72" style:family="paragraph" style:parent-style-name="Standard">
      <style:paragraph-properties fo:line-height="100%" fo:text-align="justify" style:justify-single-word="false"/>
      <style:text-properties fo:font-size="10pt" officeooo:paragraph-rsid="002f3406" fo:background-color="transparent" style:font-size-asian="10pt" style:font-size-complex="10pt"/>
    </style:style>
    <style:style style:name="P73" style:family="paragraph" style:parent-style-name="Standard">
      <style:paragraph-properties fo:line-height="100%" fo:text-align="justify" style:justify-single-word="false"/>
      <style:text-properties officeooo:paragraph-rsid="001d3ba6"/>
    </style:style>
    <style:style style:name="P74" style:family="paragraph" style:parent-style-name="Standard">
      <style:paragraph-properties fo:line-height="100%" fo:text-align="justify" style:justify-single-word="false">
        <style:tab-stops>
          <style:tab-stop style:position="0cm"/>
        </style:tab-stops>
      </style:paragraph-properties>
      <style:text-properties fo:color="#008000" style:font-name="Times New Roman" fo:font-size="10pt" fo:font-weight="normal" officeooo:paragraph-rsid="002e2f1d" style:font-size-asian="10pt" style:font-weight-asian="normal" style:font-size-complex="10pt" style:font-weight-complex="normal"/>
    </style:style>
    <style:style style:name="P75" style:family="paragraph" style:parent-style-name="Standard">
      <style:paragraph-properties fo:text-align="center" style:justify-single-word="false" fo:break-before="page"/>
      <style:text-properties style:font-name="Times New Roman" fo:font-size="10pt" fo:font-weight="bold" style:font-size-asian="10pt" style:font-weight-asian="bold" style:font-size-complex="10pt" style:font-weight-complex="bold"/>
    </style:style>
    <style:style style:name="P76" style:family="paragraph" style:parent-style-name="Standard">
      <style:paragraph-properties fo:text-align="center" style:justify-single-word="false" fo:break-before="page"/>
      <style:text-properties style:font-name="Times New Roman" fo:font-size="10pt" fo:font-weight="bold" officeooo:paragraph-rsid="002ad810" style:font-size-asian="10pt" style:font-weight-asian="bold" style:font-size-complex="10pt" style:font-weight-complex="bold"/>
    </style:style>
    <style:style style:name="P77" style:family="paragraph" style:parent-style-name="Standard">
      <style:paragraph-properties fo:text-align="justify" style:justify-single-word="false" fo:break-before="page"/>
      <style:text-properties style:font-name="Times New Roman" fo:font-size="10pt" fo:font-weight="bold" style:font-size-asian="10pt" style:font-weight-asian="bold" style:font-size-complex="10pt" style:font-weight-complex="bold"/>
    </style:style>
    <style:style style:name="P78" style:family="paragraph" style:parent-style-name="Standard">
      <style:paragraph-properties fo:text-align="start" style:justify-single-word="false" fo:break-before="page"/>
      <style:text-properties style:font-name="Times New Roman" fo:font-size="10pt" fo:font-weight="bold" style:font-size-asian="10pt" style:font-weight-asian="bold" style:font-size-complex="10pt" style:font-weight-complex="bold"/>
    </style:style>
    <style:style style:name="P79" style:family="paragraph" style:parent-style-name="Table_20_Contents">
      <style:paragraph-properties fo:text-align="justify" style:justify-single-word="false"/>
      <style:text-properties style:font-name="Times New Roman" fo:font-size="10pt" style:font-size-asian="10pt" style:font-size-complex="10pt"/>
    </style:style>
    <style:style style:name="P80" style:family="paragraph" style:parent-style-name="Table_20_Contents">
      <style:paragraph-properties fo:text-align="center" style:justify-single-word="false"/>
      <style:text-properties style:font-name="Times New Roman" fo:font-size="10pt" style:font-size-asian="10pt" style:font-size-complex="10pt"/>
    </style:style>
    <style:style style:name="P81" style:family="paragraph" style:parent-style-name="Table_20_Contents">
      <style:paragraph-properties fo:text-align="center" style:justify-single-word="false"/>
      <style:text-properties style:font-name="Times New Roman" fo:font-size="10pt" officeooo:rsid="00577147" officeooo:paragraph-rsid="00577147" style:font-size-asian="10pt" style:font-size-complex="10pt"/>
    </style:style>
    <style:style style:name="P82" style:family="paragraph" style:parent-style-name="Table_20_Contents">
      <style:paragraph-properties fo:text-align="justify" style:justify-single-word="false"/>
      <style:text-properties style:font-name="Times New Roman" fo:font-size="10pt" officeooo:rsid="005d7e82" officeooo:paragraph-rsid="005d7e82" style:font-size-asian="10pt" style:font-size-complex="10pt"/>
    </style:style>
    <style:style style:name="P83" style:family="paragraph" style:parent-style-name="Table_20_Contents">
      <style:paragraph-properties fo:text-align="end" style:justify-single-word="false"/>
      <style:text-properties style:font-name="Times New Roman" fo:font-size="10pt" fo:font-weight="bold" officeooo:rsid="003d5211" officeooo:paragraph-rsid="003d5211" style:font-size-asian="10pt" style:font-weight-asian="bold" style:font-size-complex="10pt" style:font-weight-complex="bold"/>
    </style:style>
    <style:style style:name="P84" style:family="paragraph" style:parent-style-name="Table_20_Contents">
      <style:paragraph-properties fo:text-align="center" style:justify-single-word="false"/>
      <style:text-properties style:font-name="Times New Roman" fo:font-size="10pt" fo:font-weight="bold" officeooo:rsid="003d5211" style:font-size-asian="10pt" style:font-weight-asian="bold" style:font-size-complex="10pt" style:font-weight-complex="bold"/>
    </style:style>
    <style:style style:name="P85"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86" style:family="paragraph" style:parent-style-name="Table_20_Contents">
      <style:paragraph-properties fo:text-align="justify" style:justify-single-word="false"/>
      <style:text-properties style:font-name="Times New Roman" fo:font-size="2pt" style:font-size-asian="1.75pt" style:font-size-complex="2pt"/>
    </style:style>
    <style:style style:name="P87" style:family="paragraph" style:parent-style-name="Standard">
      <style:paragraph-properties fo:margin-left="1.27cm" fo:margin-right="0cm" fo:text-align="justify" style:justify-single-word="false" fo:text-indent="0cm" style:auto-text-indent="false"/>
      <style:text-properties style:font-name="Times New Roman" fo:font-size="10pt" style:font-size-asian="10pt" style:font-size-complex="10pt"/>
    </style:style>
    <style:style style:name="P88"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89"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3b586f" style:font-size-asian="10pt" style:font-name-complex="Times New Roman" style:font-size-complex="10pt"/>
    </style:style>
    <style:style style:name="P90"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3f1a64" style:font-size-asian="10pt" style:font-name-complex="Times New Roman" style:font-size-complex="10pt"/>
    </style:style>
    <style:style style:name="P91" style:family="paragraph" style:parent-style-name="Standard">
      <style:paragraph-properties fo:margin-left="1.27cm" fo:margin-right="0cm" fo:text-align="justify" style:justify-single-word="false" fo:text-indent="0cm" style:auto-text-indent="false" style:text-autospace="none"/>
      <style:text-properties fo:font-size="10pt" officeooo:paragraph-rsid="00217cf3" style:font-size-asian="10pt" style:font-size-complex="10pt"/>
    </style:style>
    <style:style style:name="P92" style:family="paragraph" style:parent-style-name="Standard">
      <style:paragraph-properties fo:margin-left="1.27cm" fo:margin-right="0cm" fo:text-align="justify" style:justify-single-word="false" fo:text-indent="0cm" style:auto-text-indent="false" style:text-autospace="none"/>
      <style:text-properties fo:color="#000000" style:font-name="Times New Roman" fo:font-size="10pt" officeooo:paragraph-rsid="003b586f" style:font-size-asian="10pt" style:font-name-complex="Times New Roman" style:font-size-complex="10pt"/>
    </style:style>
    <style:style style:name="P93" style:family="paragraph" style:parent-style-name="Standard">
      <style:paragraph-properties fo:margin-left="1.27cm" fo:margin-right="0cm" fo:text-align="justify" style:justify-single-word="false" fo:text-indent="0cm" style:auto-text-indent="false" style:text-autospace="none"/>
      <style:text-properties fo:color="#000000" style:font-name="Times New Roman" fo:font-size="10pt" officeooo:paragraph-rsid="0042d6fc" style:font-size-asian="10pt" style:font-name-complex="Times New Roman" style:font-size-complex="10pt"/>
    </style:style>
    <style:style style:name="P94" style:family="paragraph" style:parent-style-name="Standard">
      <style:paragraph-properties fo:margin-left="2.54cm" fo:margin-right="0cm" fo:text-align="justify" style:justify-single-word="false" fo:text-indent="0cm" style:auto-text-indent="false" style:text-autospace="none"/>
      <style:text-properties style:font-name="Times New Roman" fo:font-size="10pt" officeooo:paragraph-rsid="00217cf3" style:font-size-asian="10pt" style:font-size-complex="10pt"/>
    </style:style>
    <style:style style:name="P95" style:family="paragraph" style:parent-style-name="Standard">
      <style:paragraph-properties fo:margin-left="2.54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96" style:family="paragraph" style:parent-style-name="Standard">
      <style:paragraph-properties fo:margin-left="2.54cm" fo:margin-right="0cm" fo:text-align="justify" style:justify-single-word="false" fo:text-indent="0cm" style:auto-text-indent="false"/>
      <style:text-properties style:font-name="Times New Roman" fo:font-size="10pt" officeooo:rsid="001ecf2d" officeooo:paragraph-rsid="001ecf2d" style:font-size-asian="10pt" style:font-size-complex="10pt"/>
    </style:style>
    <style:style style:name="P97" style:family="paragraph" style:parent-style-name="Standard">
      <style:paragraph-properties fo:margin-left="2.54cm" fo:margin-right="0cm" fo:text-align="justify" style:justify-single-word="false" fo:text-indent="0cm" style:auto-text-indent="false" style:text-autospace="none"/>
      <style:text-properties fo:font-size="10pt" officeooo:paragraph-rsid="00217cf3" style:font-size-asian="10pt" style:font-size-complex="10pt"/>
    </style:style>
    <style:style style:name="P98"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99" style:family="paragraph" style:parent-style-name="Standard">
      <style:paragraph-properties fo:margin-left="0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100"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0pt" officeooo:rsid="00217cf3" officeooo:paragraph-rsid="00217cf3" style:font-size-asian="10pt" style:font-size-complex="10pt"/>
    </style:style>
    <style:style style:name="P101"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0pt" officeooo:paragraph-rsid="003b586f" style:font-size-asian="10pt" style:font-name-complex="Times New Roman" style:font-size-complex="10pt"/>
    </style:style>
    <style:style style:name="P102"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0pt" officeooo:paragraph-rsid="0042446f" style:font-size-asian="10pt" style:font-name-complex="Times New Roman" style:font-size-complex="10pt"/>
    </style:style>
    <style:style style:name="P10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style:text-underline-style="solid" style:text-underline-width="auto" style:text-underline-color="font-color" officeooo:paragraph-rsid="003b586f" style:font-size-asian="10pt" style:font-size-complex="10pt"/>
    </style:style>
    <style:style style:name="P104" style:family="paragraph" style:parent-style-name="Standard">
      <style:paragraph-properties fo:margin-left="1.251cm" fo:margin-right="0cm" fo:text-align="justify" style:justify-single-word="false" fo:text-indent="0cm" style:auto-text-indent="false" style:text-autospace="none"/>
      <style:text-properties style:font-name="Times New Roman" fo:font-size="10pt" officeooo:paragraph-rsid="001d78ed" style:font-size-asian="10pt" style:font-size-complex="10pt"/>
    </style:style>
    <style:style style:name="P105" style:family="paragraph" style:parent-style-name="Standard">
      <style:paragraph-properties fo:margin-left="1.251cm" fo:margin-right="0cm" fo:text-align="justify" style:justify-single-word="false" fo:text-indent="0cm" style:auto-text-indent="false" style:text-autospace="none"/>
      <style:text-properties fo:font-size="10pt" officeooo:paragraph-rsid="001d78ed" style:font-size-asian="10pt" style:font-size-complex="10pt"/>
    </style:style>
    <style:style style:name="P106" style:family="paragraph" style:parent-style-name="Normal">
      <style:paragraph-properties fo:line-height="100%" fo:text-align="start" style:justify-single-word="false"/>
      <style:text-properties style:font-name="Times New Roman" fo:font-size="10pt" style:font-size-asian="10pt" style:font-size-complex="10pt"/>
    </style:style>
    <style:style style:name="P107"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2ad810" style:font-size-asian="10pt" style:font-size-complex="10pt"/>
    </style:style>
    <style:style style:name="P108"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3b586f" style:font-size-asian="10pt" style:font-size-complex="10pt"/>
    </style:style>
    <style:style style:name="P109"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3d5211" style:font-size-asian="10pt" style:font-size-complex="10pt"/>
    </style:style>
    <style:style style:name="P110" style:family="paragraph" style:parent-style-name="Standard">
      <style:paragraph-properties fo:margin-top="0cm" fo:margin-bottom="0cm" loext:contextual-spacing="false" fo:line-height="100%"/>
      <style:text-properties style:font-name="Times New Roman" fo:font-size="10pt" officeooo:paragraph-rsid="002ad810" style:font-size-asian="10pt" style:font-size-complex="10pt"/>
    </style:style>
    <style:style style:name="P111"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2ad810" style:font-size-asian="10pt" style:font-size-complex="10pt"/>
    </style:style>
    <style:style style:name="P112" style:family="paragraph" style:parent-style-name="Standard">
      <style:paragraph-properties fo:margin-top="0cm" fo:margin-bottom="0cm" loext:contextual-spacing="false" fo:line-height="100%"/>
      <style:text-properties style:font-name="Times New Roman" fo:font-size="10pt" officeooo:paragraph-rsid="002e2f1d" style:font-size-asian="10pt" style:font-size-complex="10pt"/>
    </style:style>
    <style:style style:name="P113" style:family="paragraph" style:parent-style-name="Standard">
      <style:paragraph-properties fo:margin-top="0cm" fo:margin-bottom="0cm" loext:contextual-spacing="false" fo:line-height="100%" fo:text-align="start" style:justify-single-word="false"/>
      <style:text-properties style:font-name="Times New Roman" fo:font-size="10pt" officeooo:paragraph-rsid="002ad810" style:font-size-asian="10pt" style:font-size-complex="10pt"/>
    </style:style>
    <style:style style:name="P114" style:family="paragraph" style:parent-style-name="Standard">
      <style:paragraph-properties fo:margin-top="0cm" fo:margin-bottom="0cm" loext:contextual-spacing="false" fo:line-height="100%" fo:text-align="start" style:justify-single-word="false"/>
      <style:text-properties style:font-name="Times New Roman" fo:font-size="10pt" officeooo:rsid="002cbf65" officeooo:paragraph-rsid="002cbf65" style:font-size-asian="10pt" style:font-size-complex="10pt"/>
    </style:style>
    <style:style style:name="P115" style:family="paragraph" style:parent-style-name="Standard">
      <style:paragraph-properties fo:margin-top="0cm" fo:margin-bottom="0cm" loext:contextual-spacing="false" fo:line-height="100%"/>
      <style:text-properties style:font-name="Times New Roman" fo:font-size="10pt" officeooo:rsid="002cbf65" officeooo:paragraph-rsid="002cbf65" style:font-size-asian="10pt" style:font-size-complex="10pt"/>
    </style:style>
    <style:style style:name="P116" style:family="paragraph" style:parent-style-name="Standard">
      <style:paragraph-properties fo:margin-top="0cm" fo:margin-bottom="0cm" loext:contextual-spacing="false" fo:line-height="100%" fo:text-align="end" style:justify-single-word="false"/>
      <style:text-properties style:font-name="Times New Roman" fo:font-size="10pt" officeooo:rsid="002cbf65" officeooo:paragraph-rsid="002cbf65" style:font-size-asian="10pt" style:font-size-complex="10pt"/>
    </style:style>
    <style:style style:name="P117" style:family="paragraph" style:parent-style-name="Standard">
      <style:paragraph-properties fo:margin-top="0cm" fo:margin-bottom="0cm" loext:contextual-spacing="false" fo:line-height="100%"/>
      <style:text-properties style:font-name="Times New Roman" fo:font-size="10pt" officeooo:rsid="002e2f1d" officeooo:paragraph-rsid="002e2f1d" style:font-size-asian="10pt" style:font-size-complex="10pt"/>
    </style:style>
    <style:style style:name="P118" style:family="paragraph" style:parent-style-name="Standard">
      <style:paragraph-properties fo:margin-top="0cm" fo:margin-bottom="0cm" loext:contextual-spacing="false" fo:line-height="100%" fo:text-align="start" style:justify-single-word="false"/>
      <style:text-properties style:font-name="Times New Roman" fo:font-size="10pt" officeooo:rsid="002e2f1d" officeooo:paragraph-rsid="002e2f1d" style:font-size-asian="10pt" style:font-size-complex="10pt"/>
    </style:style>
    <style:style style:name="P119" style:family="paragraph" style:parent-style-name="Standard">
      <style:paragraph-properties fo:margin-top="0cm" fo:margin-bottom="0cm" loext:contextual-spacing="false" fo:line-height="100%"/>
      <style:text-properties style:font-name="Times New Roman" fo:font-size="10pt" officeooo:rsid="005bba71" officeooo:paragraph-rsid="005bba71" style:font-size-asian="10pt" style:font-size-complex="10pt"/>
    </style:style>
    <style:style style:name="P120" style:family="paragraph" style:parent-style-name="Standard">
      <style:paragraph-properties fo:margin-top="0cm" fo:margin-bottom="0cm" loext:contextual-spacing="false" fo:line-height="100%" fo:text-align="start" style:justify-single-word="false"/>
      <style:text-properties style:font-name="Times New Roman" fo:font-size="10pt" officeooo:rsid="005bba71" officeooo:paragraph-rsid="005bba71" style:font-size-asian="10pt" style:font-size-complex="10pt"/>
    </style:style>
    <style:style style:name="P121" style:family="paragraph" style:parent-style-name="Standard">
      <style:paragraph-properties fo:margin-top="0cm" fo:margin-bottom="0cm" loext:contextual-spacing="false" fo:line-height="100%"/>
      <style:text-properties style:font-name="Times New Roman" fo:font-size="10pt" fo:font-weight="bold" officeooo:paragraph-rsid="002ad810" style:font-size-asian="10pt" style:font-weight-asian="bold" style:font-size-complex="10pt" style:font-weight-complex="bold"/>
    </style:style>
    <style:style style:name="P122"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2ad810" style:font-size-asian="10pt" style:font-weight-asian="bold" style:font-size-complex="10pt" style:font-weight-complex="bold"/>
    </style:style>
    <style:style style:name="P123" style:family="paragraph" style:parent-style-name="Standard">
      <style:paragraph-properties fo:margin-top="0cm" fo:margin-bottom="0cm" loext:contextual-spacing="false" fo:line-height="100%" fo:text-align="end"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124"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rsid="002bbbe4" officeooo:paragraph-rsid="002ad810" style:font-size-asian="10pt" style:font-weight-asian="bold" style:font-size-complex="10pt" style:font-weight-complex="bold"/>
    </style:style>
    <style:style style:name="P125"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officeooo:paragraph-rsid="002ad810" style:font-size-asian="10pt" style:font-weight-asian="bold" style:font-size-complex="10pt"/>
    </style:style>
    <style:style style:name="P126"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officeooo:paragraph-rsid="003b586f" style:font-size-asian="10pt" style:font-weight-asian="bold" style:font-size-complex="10pt"/>
    </style:style>
    <style:style style:name="P127"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2ad810" style:font-size-asian="10pt" style:font-weight-asian="bold" style:font-size-complex="10pt"/>
    </style:style>
    <style:style style:name="P128"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rsid="002cbf65" officeooo:paragraph-rsid="002cbf65" style:font-size-asian="10pt" style:font-weight-asian="bold" style:font-size-complex="10pt"/>
    </style:style>
    <style:style style:name="P129"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rsid="002e2f1d" officeooo:paragraph-rsid="002e2f1d" style:font-size-asian="10pt" style:font-weight-asian="bold" style:font-size-complex="10pt"/>
    </style:style>
    <style:style style:name="P130" style:family="paragraph" style:parent-style-name="Standard">
      <style:paragraph-properties fo:margin-top="0cm" fo:margin-bottom="0cm" loext:contextual-spacing="false" fo:line-height="100%" fo:text-align="start" style:justify-single-word="false"/>
      <style:text-properties style:font-name="Times New Roman" fo:font-size="10pt" fo:font-weight="bold" officeooo:rsid="00487a97" officeooo:paragraph-rsid="00487a97" fo:background-color="transparent" style:font-size-asian="10pt" style:font-weight-asian="bold" style:font-size-complex="10pt" style:font-weight-complex="bold"/>
    </style:style>
    <style:style style:name="P131"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paragraph-rsid="002ad810" style:font-size-asian="10pt" style:font-weight-asian="normal" style:font-size-complex="10pt" style:font-weight-complex="normal"/>
    </style:style>
    <style:style style:name="P132" style:family="paragraph" style:parent-style-name="Standard">
      <style:paragraph-properties fo:margin-top="0cm" fo:margin-bottom="0cm" loext:contextual-spacing="false" fo:line-height="100%"/>
      <style:text-properties style:font-name="Times New Roman" fo:font-size="10pt" officeooo:rsid="0046f857" officeooo:paragraph-rsid="0046f857" fo:background-color="transparent" style:font-size-asian="10pt" style:font-size-complex="10pt"/>
    </style:style>
    <style:style style:name="P133" style:family="paragraph" style:parent-style-name="Standard">
      <style:paragraph-properties fo:margin-top="0cm" fo:margin-bottom="0cm" loext:contextual-spacing="false" fo:line-height="100%"/>
      <style:text-properties style:font-name="Times New Roman" fo:font-size="10pt" officeooo:rsid="00449523" officeooo:paragraph-rsid="00449523" fo:background-color="transparent" style:font-size-asian="10pt" style:font-size-complex="10pt"/>
    </style:style>
    <style:style style:name="P134" style:family="paragraph" style:parent-style-name="Standard">
      <style:paragraph-properties fo:margin-top="0cm" fo:margin-bottom="0cm" loext:contextual-spacing="false" fo:line-height="100%"/>
      <style:text-properties style:font-name="Times New Roman" fo:font-size="10pt" officeooo:rsid="00462a09" officeooo:paragraph-rsid="00462a09" fo:background-color="transparent" style:font-size-asian="10pt" style:font-size-complex="10pt"/>
    </style:style>
    <style:style style:name="P135" style:family="paragraph" style:parent-style-name="Standard">
      <style:paragraph-properties fo:margin-top="0cm" fo:margin-bottom="0cm" loext:contextual-spacing="false" fo:line-height="100%"/>
      <style:text-properties style:font-name="Times New Roman" fo:font-size="10pt" officeooo:rsid="00474251" officeooo:paragraph-rsid="00474251" fo:background-color="transparent" style:font-size-asian="10pt" style:font-size-complex="10pt"/>
    </style:style>
    <style:style style:name="P136" style:family="paragraph" style:parent-style-name="Standard">
      <style:paragraph-properties fo:margin-top="0cm" fo:margin-bottom="0cm" loext:contextual-spacing="false" fo:line-height="100%"/>
      <style:text-properties style:font-name="Times New Roman" fo:font-size="10pt" officeooo:rsid="00487a97" officeooo:paragraph-rsid="00487a97" fo:background-color="transparent" style:font-size-asian="10pt" style:font-size-complex="10pt"/>
    </style:style>
    <style:style style:name="P137"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3b586f" style:font-name-asian="Arial" style:font-size-asian="10pt" style:font-name-complex="Times New Roman" style:font-size-complex="10pt"/>
    </style:style>
    <style:style style:name="P138"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42446f" style:font-name-asian="Arial" style:font-size-asian="10pt" style:font-name-complex="Times New Roman" style:font-size-complex="10pt"/>
    </style:style>
    <style:style style:name="P139"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normal" officeooo:rsid="000cfbab" officeooo:paragraph-rsid="003d5211" style:font-size-asian="10pt" style:font-weight-asian="normal" style:font-name-complex="Times" style:font-size-complex="10pt" style:font-weight-complex="normal"/>
    </style:style>
    <style:style style:name="P140" style:family="paragraph" style:parent-style-name="Standard">
      <style:paragraph-properties fo:margin-top="0cm" fo:margin-bottom="0cm" loext:contextual-spacing="false" fo:line-height="100%" fo:text-align="justify" style:justify-single-word="false"/>
      <style:text-properties fo:font-size="10pt" officeooo:paragraph-rsid="005aec64" style:font-size-asian="10pt" style:font-size-complex="10pt"/>
    </style:style>
    <style:style style:name="P141" style:family="paragraph" style:parent-style-name="western">
      <style:paragraph-properties fo:margin-top="0cm" fo:margin-bottom="0cm" loext:contextual-spacing="false" fo:text-align="justify" style:justify-single-word="false"/>
      <style:text-properties style:font-name="Times New Roman" fo:font-size="10pt" officeooo:paragraph-rsid="002ad810" style:font-size-asian="10pt" style:font-size-complex="10pt"/>
    </style:style>
    <style:style style:name="P142" style:family="paragraph" style:parent-style-name="western">
      <style:paragraph-properties fo:margin-top="0cm" fo:margin-bottom="0cm" loext:contextual-spacing="false" fo:text-align="justify" style:justify-single-word="false"/>
      <style:text-properties style:font-name="Times New Roman" fo:font-size="10pt" officeooo:paragraph-rsid="002bbbe4" style:font-size-asian="10pt" style:font-size-complex="10pt"/>
    </style:style>
    <style:style style:name="P143" style:family="paragraph" style:parent-style-name="Text_20_body">
      <style:paragraph-properties fo:margin-top="0cm" fo:margin-bottom="0cm" loext:contextual-spacing="false" fo:line-height="100%" fo:text-align="justify" style:justify-single-word="false"/>
      <style:text-properties style:font-name="Times New Roman" fo:font-size="10pt" fo:font-weight="bold" officeooo:paragraph-rsid="003b586f" style:font-size-asian="10pt" style:font-weight-asian="bold" style:font-name-complex="Times New Roman" style:font-size-complex="10pt"/>
    </style:style>
    <style:style style:name="P144" style:family="paragraph" style:parent-style-name="Text_20_body">
      <style:paragraph-properties fo:margin-top="0cm" fo:margin-bottom="0cm" loext:contextual-spacing="false" fo:line-height="100%" fo:text-align="justify" style:justify-single-word="false"/>
      <style:text-properties style:font-name="Times New Roman" fo:font-size="10pt" fo:font-weight="normal" officeooo:paragraph-rsid="003b586f" style:font-size-asian="10pt" style:font-weight-asian="normal" style:font-size-complex="10pt" style:font-weight-complex="normal"/>
    </style:style>
    <style:style style:name="P145" style:family="paragraph" style:parent-style-name="Text_20_body">
      <style:paragraph-properties fo:margin-top="0cm" fo:margin-bottom="0cm" loext:contextual-spacing="false" fo:line-height="100%" fo:text-align="justify" style:justify-single-word="false"/>
      <style:text-properties officeooo:paragraph-rsid="003b586f"/>
    </style:style>
    <style:style style:name="P146" style:family="paragraph" style:parent-style-name="Text_20_body">
      <loext:graphic-properties draw:fill="none"/>
      <style:paragraph-properties fo:margin-left="5.099cm" fo:margin-right="0cm" fo:line-height="100%" fo:text-align="justify" style:justify-single-word="false" fo:hyphenation-ladder-count="no-limit" fo:text-indent="0cm" style:auto-text-indent="false" fo:background-color="transparent" style:text-autospace="none"/>
      <style:text-properties fo:color="#000000" style:font-name="Times New Roman" fo:font-size="11pt" fo:font-weight="bold" officeooo:paragraph-rsid="001d3ba6" style:font-name-asian="Arial-BoldMT1" style:font-size-asian="11pt" style:font-weight-asian="bold" style:font-size-complex="11pt" style:font-weight-complex="bold" fo:hyphenate="false"/>
    </style:style>
    <style:style style:name="P147" style:family="paragraph" style:parent-style-name="Standard">
      <loext:graphic-properties draw:fill="none"/>
      <style:paragraph-properties fo:margin-left="5.099cm" fo:margin-right="0cm" fo:line-height="100%" fo:text-align="justify" style:justify-single-word="false" fo:hyphenation-ladder-count="no-limit" fo:text-indent="0cm" style:auto-text-indent="false" fo:background-color="transparent" style:text-autospace="none"/>
      <style:text-properties fo:color="#000000" style:font-name="Times New Roman" fo:font-size="11pt" fo:font-weight="bold" officeooo:paragraph-rsid="001d3ba6" style:font-name-asian="Arial-BoldMT1" style:font-size-asian="11pt" style:font-weight-asian="bold" style:font-size-complex="11pt" style:font-weight-complex="bold" fo:hyphenate="false"/>
    </style:style>
    <style:style style:name="P148" style:family="paragraph" style:parent-style-name="Standard" style:master-page-name="">
      <loext:graphic-properties draw:fill="none"/>
      <style:paragraph-properties fo:margin-left="5.099cm" fo:margin-right="0cm" fo:line-height="100%" fo:text-align="justify" style:justify-single-word="false" fo:hyphenation-ladder-count="no-limit" fo:text-indent="0cm" style:auto-text-indent="false" style:page-number="auto" fo:background-color="transparent" style:text-autospace="none"/>
      <style:text-properties fo:color="#000000" style:font-name="Times New Roman" fo:font-size="10pt" fo:font-weight="bold" officeooo:paragraph-rsid="001d3ba6" style:font-name-asian="Arial-BoldMT1" style:font-size-asian="10pt" style:font-weight-asian="bold" style:font-size-complex="10pt" style:font-weight-complex="bold" fo:hyphenate="false"/>
    </style:style>
    <style:style style:name="P149" style:family="paragraph" style:parent-style-name="Standard">
      <style:paragraph-properties fo:margin-left="2.499cm" fo:margin-right="0cm" fo:line-height="100%" fo:text-align="justify" style:justify-single-word="false" fo:text-indent="-2.499cm" style:auto-text-indent="false"/>
      <style:text-properties fo:color="#000000" fo:font-size="10pt" fo:font-weight="bold" officeooo:paragraph-rsid="002e2f1d" style:font-name-asian="Arial-BoldMT1" style:font-size-asian="10pt" style:font-weight-asian="bold" style:font-size-complex="10pt" style:font-weight-complex="bold"/>
    </style:style>
    <style:style style:name="P150" style:family="paragraph" style:parent-style-name="Standard" style:master-page-name="MP0">
      <style:paragraph-properties fo:line-height="100%" fo:text-align="center" style:justify-single-word="false" style:page-number="auto" fo:break-before="page"/>
      <style:text-properties fo:color="#000000" fo:font-size="10pt" fo:font-weight="bold" officeooo:paragraph-rsid="001d3ba6" style:font-name-asian="Arial-BoldMT1" style:font-size-asian="10pt" style:font-weight-asian="bold" style:font-size-complex="10pt" style:font-weight-complex="bold"/>
    </style:style>
    <style:style style:name="T1" style:family="text">
      <style:text-properties officeooo:rsid="0041bbce"/>
    </style:style>
    <style:style style:name="T2" style:family="text">
      <style:text-properties fo:background-color="transparent" loext:char-shading-value="0"/>
    </style:style>
    <style:style style:name="T3" style:family="text">
      <style:text-properties officeooo:rsid="0041bbce" fo:background-color="transparent" loext:char-shading-value="0"/>
    </style:style>
    <style:style style:name="T4" style:family="text">
      <style:text-properties officeooo:rsid="006a6f91" fo:background-color="transparent" loext:char-shading-value="0"/>
    </style:style>
    <style:style style:name="T5" style:family="text">
      <style:text-properties officeooo:rsid="00577147" fo:background-color="transparent" loext:char-shading-value="0"/>
    </style:style>
    <style:style style:name="T6" style:family="text">
      <style:text-properties officeooo:rsid="0048e3d5" fo:background-color="transparent" loext:char-shading-value="0"/>
    </style:style>
    <style:style style:name="T7" style:family="text">
      <style:text-properties officeooo:rsid="0029d7e2" fo:background-color="transparent" loext:char-shading-value="0"/>
    </style:style>
    <style:style style:name="T8" style:family="text">
      <style:text-properties officeooo:rsid="0029d7e2" fo:background-color="transparent" loext:char-shading-value="0"/>
    </style:style>
    <style:style style:name="T9" style:family="text">
      <style:text-properties officeooo:rsid="001d78ed" fo:background-color="transparent" loext:char-shading-value="0"/>
    </style:style>
    <style:style style:name="T10" style:family="text">
      <style:text-properties officeooo:rsid="0030fb55" fo:background-color="transparent" loext:char-shading-value="0"/>
    </style:style>
    <style:style style:name="T11" style:family="text">
      <style:text-properties officeooo:rsid="001ecf2d" fo:background-color="transparent" loext:char-shading-value="0"/>
    </style:style>
    <style:style style:name="T12" style:family="text">
      <style:text-properties officeooo:rsid="0066ba7a" fo:background-color="transparent" loext:char-shading-value="0"/>
    </style:style>
    <style:style style:name="T13" style:family="text">
      <style:text-properties officeooo:rsid="006567e4" fo:background-color="transparent" loext:char-shading-value="0"/>
    </style:style>
    <style:style style:name="T14" style:family="text">
      <style:text-properties officeooo:rsid="003d5211" fo:background-color="transparent" loext:char-shading-value="0"/>
    </style:style>
    <style:style style:name="T15" style:family="text">
      <style:text-properties officeooo:rsid="0051ccd6" fo:background-color="transparent" loext:char-shading-value="0"/>
    </style:style>
    <style:style style:name="T16" style:family="text">
      <style:text-properties officeooo:rsid="006c6f58" fo:background-color="transparent" loext:char-shading-value="0"/>
    </style:style>
    <style:style style:name="T17" style:family="text">
      <style:text-properties officeooo:rsid="001d5baf" fo:background-color="transparent" loext:char-shading-value="0"/>
    </style:style>
    <style:style style:name="T18" style:family="text">
      <style:text-properties officeooo:rsid="0069aea4" fo:background-color="transparent" loext:char-shading-value="0"/>
    </style:style>
    <style:style style:name="T19" style:family="text">
      <style:text-properties officeooo:rsid="006dbee2" fo:background-color="transparent" loext:char-shading-value="0"/>
    </style:style>
    <style:style style:name="T20" style:family="text">
      <style:text-properties officeooo:rsid="006dd241" fo:background-color="transparent" loext:char-shading-value="0"/>
    </style:style>
    <style:style style:name="T21" style:family="text">
      <style:text-properties officeooo:rsid="006dd241" fo:background-color="transparent" loext:char-shading-value="0"/>
    </style:style>
    <style:style style:name="T22" style:family="text">
      <style:text-properties officeooo:rsid="003826f9" fo:background-color="transparent" loext:char-shading-value="0"/>
    </style:style>
    <style:style style:name="T23" style:family="text">
      <style:text-properties fo:background-color="transparent" loext:char-shading-value="0"/>
    </style:style>
    <style:style style:name="T24" style:family="text">
      <style:text-properties officeooo:rsid="006e7122" fo:background-color="transparent" loext:char-shading-value="0"/>
    </style:style>
    <style:style style:name="T25" style:family="text">
      <style:text-properties officeooo:rsid="006e7122" fo:background-color="transparent" loext:char-shading-value="0"/>
    </style:style>
    <style:style style:name="T26" style:family="text">
      <style:text-properties fo:background-color="#fff200" loext:char-shading-value="0"/>
    </style:style>
    <style:style style:name="T27" style:family="text">
      <style:text-properties officeooo:rsid="0029d7e2" fo:background-color="#fff200" loext:char-shading-value="0"/>
    </style:style>
    <style:style style:name="T28" style:family="text">
      <style:text-properties officeooo:rsid="0029d7e2" fo:background-color="#fff200" loext:char-shading-value="0"/>
    </style:style>
    <style:style style:name="T29" style:family="text">
      <style:text-properties officeooo:rsid="006dd241" fo:background-color="#fff200" loext:char-shading-value="0"/>
    </style:style>
    <style:style style:name="T30" style:family="text">
      <style:text-properties officeooo:rsid="006dd241" fo:background-color="#fff200" loext:char-shading-value="0"/>
    </style:style>
    <style:style style:name="T31" style:family="text">
      <style:text-properties fo:background-color="#fff200" loext:char-shading-value="0"/>
    </style:style>
    <style:style style:name="T32" style:family="text">
      <style:text-properties officeooo:rsid="006e7122" fo:background-color="#fff200" loext:char-shading-value="0"/>
    </style:style>
    <style:style style:name="T33" style:family="text">
      <style:text-properties fo:color="#000000"/>
    </style:style>
    <style:style style:name="T34" style:family="text">
      <style:text-properties fo:color="#000000" fo:font-weight="bold" style:font-weight-asian="bold" style:font-weight-complex="bold"/>
    </style:style>
    <style:style style:name="T35" style:family="text">
      <style:text-properties fo:color="#000000" fo:font-weight="bold" style:font-name-asian="Times New Roman" style:font-weight-asian="bold" style:font-weight-complex="bold"/>
    </style:style>
    <style:style style:name="T36" style:family="text">
      <style:text-properties fo:color="#000000" fo:font-weight="bold" style:font-name-asian="Arial-BoldMT1" style:font-weight-asian="bold" style:font-weight-complex="bold"/>
    </style:style>
    <style:style style:name="T37" style:family="text">
      <style:text-properties fo:color="#000000" fo:font-weight="bold" officeooo:rsid="006a6f91" style:font-name-asian="Arial-BoldMT1" style:font-weight-asian="bold" style:font-weight-complex="bold"/>
    </style:style>
    <style:style style:name="T38" style:family="text">
      <style:text-properties fo:color="#000000" fo:font-weight="bold" officeooo:rsid="0066ba7a" style:font-name-asian="Arial-BoldMT1" style:font-weight-asian="bold" style:font-weight-complex="bold"/>
    </style:style>
    <style:style style:name="T39" style:family="text">
      <style:text-properties fo:color="#000000" fo:font-weight="bold" fo:background-color="transparent" loext:char-shading-value="0" style:font-name-asian="Arial-BoldMT1" style:font-weight-asian="bold" style:font-weight-complex="bold"/>
    </style:style>
    <style:style style:name="T40" style:family="text">
      <style:text-properties fo:color="#000000" fo:font-weight="bold" officeooo:rsid="006c6f58" fo:background-color="transparent" loext:char-shading-value="0" style:font-name-asian="Arial-BoldMT1" style:font-weight-asian="bold" style:font-weight-complex="bold"/>
    </style:style>
    <style:style style:name="T41" style:family="text">
      <style:text-properties fo:color="#000000" fo:font-weight="bold" officeooo:rsid="00577147" fo:background-color="transparent" loext:char-shading-value="0" style:font-name-asian="Arial-BoldMT1" style:font-weight-asian="bold" style:font-weight-complex="bold"/>
    </style:style>
    <style:style style:name="T42" style:family="text">
      <style:text-properties fo:color="#000000" fo:font-weight="normal" style:font-weight-asian="normal" style:font-weight-complex="normal"/>
    </style:style>
    <style:style style:name="T43" style:family="text">
      <style:text-properties fo:color="#000000" fo:font-weight="normal" officeooo:rsid="0032eb77" style:font-weight-asian="normal" style:font-weight-complex="normal"/>
    </style:style>
    <style:style style:name="T44" style:family="text">
      <style:text-properties fo:color="#000000" fo:font-weight="normal" style:font-name-asian="Arial-BoldMT1" style:font-weight-asian="normal" style:font-weight-complex="normal"/>
    </style:style>
    <style:style style:name="T45" style:family="text">
      <style:text-properties fo:color="#000000" fo:font-weight="normal" officeooo:rsid="001ecf2d" style:font-name-asian="Arial-BoldMT1" style:font-weight-asian="normal" style:font-weight-complex="normal"/>
    </style:style>
    <style:style style:name="T46" style:family="text">
      <style:text-properties fo:color="#000000" fo:font-weight="normal" style:font-name-asian="Arial" style:font-weight-asian="normal" style:font-weight-complex="normal"/>
    </style:style>
    <style:style style:name="T47" style:family="text">
      <style:text-properties fo:color="#000000" fo:font-weight="normal" officeooo:rsid="001ecf2d" style:font-name-asian="Arial" style:font-weight-asian="normal" style:font-weight-complex="normal"/>
    </style:style>
    <style:style style:name="T48" style:family="text">
      <style:text-properties fo:color="#000000" officeooo:rsid="001d3ba6"/>
    </style:style>
    <style:style style:name="T49" style:family="text">
      <style:text-properties fo:color="#000000" officeooo:rsid="001d5baf"/>
    </style:style>
    <style:style style:name="T50" style:family="text">
      <style:text-properties fo:color="#000000" style:text-position="super 58%" style:text-underline-style="solid" style:text-underline-width="auto" style:text-underline-color="font-color" officeooo:rsid="001d5baf" style:font-name-asian="Arial-BoldMT1" style:font-name-complex="Arial"/>
    </style:style>
    <style:style style:name="T51" style:family="text">
      <style:text-properties fo:color="#000000" officeooo:rsid="001d5baf" style:font-name-asian="Arial-BoldMT1" style:font-name-complex="Arial"/>
    </style:style>
    <style:style style:name="T52" style:family="text">
      <style:text-properties fo:color="#000000" officeooo:rsid="001d5baf" style:font-name-asian="Arial-BoldMT1"/>
    </style:style>
    <style:style style:name="T53" style:family="text">
      <style:text-properties fo:color="#000000" officeooo:rsid="00362915" style:font-name-asian="Arial-BoldMT1"/>
    </style:style>
    <style:style style:name="T54" style:family="text">
      <style:text-properties fo:color="#000000" style:font-name-asian="Arial"/>
    </style:style>
    <style:style style:name="T55" style:family="text">
      <style:text-properties fo:color="#000000" officeooo:rsid="001d5baf" style:font-name-asian="Arial"/>
    </style:style>
    <style:style style:name="T56" style:family="text">
      <style:text-properties fo:color="#000000" officeooo:rsid="00362915" style:font-name-asian="Arial"/>
    </style:style>
    <style:style style:name="T57" style:family="text">
      <style:text-properties fo:color="#000000" officeooo:rsid="0029d7e2" style:font-name-asian="Arial"/>
    </style:style>
    <style:style style:name="T58" style:family="text">
      <style:text-properties fo:color="#000000" style:font-name-asian="ArialMT"/>
    </style:style>
    <style:style style:name="T59" style:family="text">
      <style:text-properties fo:color="#000000" officeooo:rsid="002e2f1d"/>
    </style:style>
    <style:style style:name="T60" style:family="text">
      <style:text-properties fo:color="#000000" style:font-name-complex="Times New Roman"/>
    </style:style>
    <style:style style:name="T61" style:family="text">
      <style:text-properties fo:color="#000000" officeooo:rsid="00226327" style:font-name-complex="Times New Roman"/>
    </style:style>
    <style:style style:name="T62" style:family="text">
      <style:text-properties fo:color="#000000" officeooo:rsid="001124dc" style:font-name-complex="Times New Roman"/>
    </style:style>
    <style:style style:name="T63"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64" style:family="text">
      <style:text-properties fo:color="#000000" style:font-name="Times New Roman" fo:font-size="10pt" style:font-size-asian="10pt" style:font-name-complex="Times New Roman" style:font-size-complex="10pt"/>
    </style:style>
    <style:style style:name="T65" style:family="text">
      <style:text-properties fo:color="#000000" fo:font-size="10pt" fo:font-weight="bold" style:font-name-asian="Arial-BoldMT1" style:font-size-asian="10pt" style:font-weight-asian="bold" style:font-size-complex="10pt" style:font-weight-complex="bold"/>
    </style:style>
    <style:style style:name="T66" style:family="text">
      <style:text-properties fo:color="#000000" fo:font-size="10pt" style:font-name-asian="Arial-BoldMT1" style:font-size-asian="10pt" style:font-size-complex="10pt"/>
    </style:style>
    <style:style style:name="T67" style:family="text">
      <style:text-properties fo:color="#000000" fo:background-color="transparent" loext:char-shading-value="0"/>
    </style:style>
    <style:style style:name="T68" style:family="text">
      <style:text-properties style:use-window-font-color="true"/>
    </style:style>
    <style:style style:name="T69" style:family="text">
      <style:text-properties style:use-window-font-color="true" fo:font-weight="bold" style:font-weight-asian="bold" style:font-weight-complex="bold"/>
    </style:style>
    <style:style style:name="T70" style:family="text">
      <style:text-properties style:use-window-font-color="true" fo:font-weight="bold" fo:background-color="transparent" loext:char-shading-value="0" style:font-weight-asian="bold" style:font-weight-complex="bold"/>
    </style:style>
    <style:style style:name="T71" style:family="text">
      <style:text-properties style:use-window-font-color="true" fo:font-weight="bold" officeooo:rsid="006c6f58" fo:background-color="transparent" loext:char-shading-value="0" style:font-weight-asian="bold" style:font-weight-complex="bold"/>
    </style:style>
    <style:style style:name="T72" style:family="text">
      <style:text-properties style:use-window-font-color="true" fo:font-weight="bold" officeooo:rsid="001d3ba6" fo:background-color="transparent" loext:char-shading-value="0" style:font-weight-asian="bold" style:font-weight-complex="bold"/>
    </style:style>
    <style:style style:name="T73" style:family="text">
      <style:text-properties style:use-window-font-color="true" fo:font-weight="bold" officeooo:rsid="00577147" fo:background-color="transparent" loext:char-shading-value="0" style:font-weight-asian="bold" style:font-weight-complex="bold"/>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font-weight="bold" officeooo:rsid="002e2f1d" style:font-weight-asian="bold" style:font-weight-complex="bold"/>
    </style:style>
    <style:style style:name="T77" style:family="text">
      <style:text-properties fo:font-weight="bold" officeooo:rsid="003b468b" style:font-weight-asian="bold" style:font-weight-complex="bold"/>
    </style:style>
    <style:style style:name="T78" style:family="text">
      <style:text-properties fo:font-weight="bold" officeooo:rsid="001d5baf" style:font-weight-asian="bold" style:font-weight-complex="bold"/>
    </style:style>
    <style:style style:name="T79" style:family="text">
      <style:text-properties style:font-name="Times New Roman"/>
    </style:style>
    <style:style style:name="T80" style:family="text">
      <style:text-properties style:font-name="Times New Roman" fo:font-size="10pt" fo:font-weight="bold" style:font-size-asian="10pt" style:font-weight-asian="bold" style:font-size-complex="10pt" style:font-weight-complex="bold"/>
    </style:style>
    <style:style style:name="T81" style:family="text">
      <style:text-properties style:font-name="Times New Roman" fo:font-size="10pt" fo:font-weight="bold" officeooo:rsid="001e8ed4" style:font-size-asian="10pt" style:font-weight-asian="bold" style:font-size-complex="10pt" style:font-weight-complex="bold"/>
    </style:style>
    <style:style style:name="T82" style:family="text">
      <style:text-properties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83" style:family="text">
      <style:text-properties style:font-name="Times New Roman" fo:font-size="10pt" fo:font-weight="bold" officeooo:rsid="003b586f" fo:background-color="transparent" loext:char-shading-value="0" style:font-size-asian="10pt" style:font-weight-asian="bold" style:font-name-complex="Times New Roman" style:font-size-complex="10pt" style:font-weight-complex="bold"/>
    </style:style>
    <style:style style:name="T84" style:family="text">
      <style:text-properties style:font-name="Times New Roman" fo:font-size="10pt" fo:font-weight="bold" officeooo:rsid="0048a65d" fo:background-color="transparent" loext:char-shading-value="0" style:font-size-asian="10pt" style:font-weight-asian="bold" style:font-name-complex="Times New Roman" style:font-size-complex="10pt" style:font-weight-complex="bold"/>
    </style:style>
    <style:style style:name="T85" style:family="text">
      <style:text-properties style:font-name="Times New Roman" fo:font-size="10pt" style:font-size-asian="10pt" style:font-size-complex="10pt"/>
    </style:style>
    <style:style style:name="T86" style:family="text">
      <style:text-properties style:font-name="Times New Roman" fo:font-size="10pt" officeooo:rsid="001e8ed4" style:font-size-asian="10pt" style:font-size-complex="10pt"/>
    </style:style>
    <style:style style:name="T87" style:family="text">
      <style:text-properties style:font-name="Times New Roman" fo:font-size="10pt" style:font-size-asian="10pt" style:font-name-complex="Times New Roman" style:font-size-complex="10pt"/>
    </style:style>
    <style:style style:name="T88" style:family="text">
      <style:text-properties style:font-name="Times New Roman" fo:font-size="10pt" officeooo:rsid="00226327" style:font-size-asian="10pt" style:font-name-complex="Times New Roman" style:font-size-complex="10pt"/>
    </style:style>
    <style:style style:name="T89" style:family="text">
      <style:text-properties style:font-name="Times New Roman" fo:font-size="10pt" officeooo:rsid="001124dc" style:font-size-asian="10pt" style:font-name-complex="Times New Roman" style:font-size-complex="10pt"/>
    </style:style>
    <style:style style:name="T90" style:family="text">
      <style:text-properties style:font-name="Times New Roman" fo:font-size="10pt" fo:background-color="transparent" loext:char-shading-value="0" style:font-size-asian="10pt" style:font-size-complex="10pt"/>
    </style:style>
    <style:style style:name="T91" style:family="text">
      <style:text-properties style:font-name="Times New Roman" fo:font-size="10pt" officeooo:rsid="001ecf2d" fo:background-color="transparent" loext:char-shading-value="0" style:font-size-asian="10pt" style:font-size-complex="10pt"/>
    </style:style>
    <style:style style:name="T92" style:family="text">
      <style:text-properties style:font-name="Times New Roman" fo:font-size="10pt" officeooo:rsid="00549287" fo:background-color="transparent" loext:char-shading-value="0" style:font-size-asian="10pt" style:font-size-complex="10pt"/>
    </style:style>
    <style:style style:name="T93" style:family="text">
      <style:text-properties style:font-name="Times New Roman" fo:font-size="10pt" fo:font-weight="normal" style:font-size-asian="10pt" style:font-weight-asian="normal" style:font-name-complex="Times New Roman" style:font-size-complex="10pt" style:font-weight-complex="normal"/>
    </style:style>
    <style:style style:name="T94" style:family="text">
      <style:text-properties style:font-name="Times New Roman" style:text-underline-style="solid" style:text-underline-width="auto" style:text-underline-color="font-color"/>
    </style:style>
    <style:style style:name="T95" style:family="text">
      <style:text-properties style:font-name="Times New Roman" style:text-underline-style="solid" style:text-underline-width="auto" style:text-underline-color="font-color" officeooo:rsid="005aec64"/>
    </style:style>
    <style:style style:name="T96" style:family="text">
      <style:text-properties style:font-name="Times New Roman" style:text-underline-style="solid" style:text-underline-width="auto" style:text-underline-color="font-color" officeooo:rsid="00606d0f"/>
    </style:style>
    <style:style style:name="T97" style:family="text">
      <style:text-properties fo:color="#800000" fo:font-weight="bold" fo:background-color="transparent" loext:char-shading-value="0" style:font-weight-asian="bold" style:font-weight-complex="bold"/>
    </style:style>
    <style:style style:name="T98" style:family="text">
      <style:text-properties fo:font-variant="normal" fo:text-transform="none" fo:color="#000000" fo:letter-spacing="normal" fo:font-style="normal" fo:font-weight="normal"/>
    </style:style>
    <style:style style:name="T99" style:family="text">
      <style:text-properties style:text-underline-style="solid" style:text-underline-width="auto" style:text-underline-color="font-color"/>
    </style:style>
    <style:style style:name="T100" style:family="text">
      <style:text-properties officeooo:rsid="001d5baf"/>
    </style:style>
    <style:style style:name="T101" style:family="text">
      <style:text-properties officeooo:rsid="001d78ed"/>
    </style:style>
    <style:style style:name="T102" style:family="text">
      <style:text-properties officeooo:rsid="001e8ed4"/>
    </style:style>
    <style:style style:name="T103" style:family="text">
      <style:text-properties style:text-underline-style="none"/>
    </style:style>
    <style:style style:name="T104" style:family="text">
      <style:text-properties style:text-underline-style="none" officeooo:rsid="001e8ed4"/>
    </style:style>
    <style:style style:name="T105" style:family="text">
      <style:text-properties officeooo:rsid="001ecf2d"/>
    </style:style>
    <style:style style:name="T106" style:family="text">
      <style:text-properties officeooo:rsid="001ee780"/>
    </style:style>
    <style:style style:name="T107" style:family="text">
      <style:text-properties officeooo:rsid="00208f72"/>
    </style:style>
    <style:style style:name="T108" style:family="text">
      <style:text-properties officeooo:rsid="00217cf3"/>
    </style:style>
    <style:style style:name="T109" style:family="text">
      <style:text-properties style:font-name-asian="Arial"/>
    </style:style>
    <style:style style:name="T110" style:family="text">
      <style:text-properties style:font-name-asian="Arial" style:font-name-complex="Times New Roman"/>
    </style:style>
    <style:style style:name="T111" style:family="text">
      <style:text-properties officeooo:rsid="0025eee9" style:font-name-asian="Arial" style:font-name-complex="Times New Roman"/>
    </style:style>
    <style:style style:name="T112" style:family="text">
      <style:text-properties officeooo:rsid="00411200" style:font-name-asian="Arial" style:font-name-complex="Times New Roman"/>
    </style:style>
    <style:style style:name="T113" style:family="text">
      <style:text-properties style:font-name-asian="ArialMT"/>
    </style:style>
    <style:style style:name="T114" style:family="text">
      <style:text-properties fo:font-weight="normal" style:font-weight-asian="normal" style:font-weight-complex="normal"/>
    </style:style>
    <style:style style:name="T115" style:family="text">
      <style:text-properties fo:font-weight="normal" officeooo:rsid="0025eee9" style:font-weight-asian="normal" style:font-weight-complex="normal"/>
    </style:style>
    <style:style style:name="T116" style:family="text">
      <style:text-properties fo:font-weight="normal" officeooo:rsid="0022800f" style:font-weight-asian="normal" style:font-weight-complex="normal"/>
    </style:style>
    <style:style style:name="T117" style:family="text">
      <style:text-properties fo:font-weight="normal" style:font-weight-asian="normal" style:font-name-complex="Times New Roman" style:font-weight-complex="normal"/>
    </style:style>
    <style:style style:name="T118" style:family="text">
      <style:text-properties fo:font-weight="normal" officeooo:rsid="00216f3d" style:font-weight-asian="normal" style:font-name-complex="Times New Roman" style:font-weight-complex="normal"/>
    </style:style>
    <style:style style:name="T119" style:family="text">
      <style:text-properties fo:font-weight="normal" officeooo:rsid="00226327" style:font-weight-asian="normal" style:font-name-complex="Times New Roman" style:font-weight-complex="normal"/>
    </style:style>
    <style:style style:name="T120" style:family="text">
      <style:text-properties fo:font-weight="normal" officeooo:rsid="001124dc" style:font-weight-asian="normal" style:font-name-complex="Times New Roman" style:font-weight-complex="normal"/>
    </style:style>
    <style:style style:name="T121" style:family="text">
      <style:text-properties fo:font-weight="normal" officeooo:rsid="00244b22" style:font-weight-asian="normal" style:font-name-complex="Times New Roman" style:font-weight-complex="normal"/>
    </style:style>
    <style:style style:name="T122" style:family="text">
      <style:text-properties fo:font-weight="normal" style:font-name-asian="Arial-BoldMT1" style:font-weight-asian="normal" style:font-weight-complex="normal"/>
    </style:style>
    <style:style style:name="T123" style:family="text">
      <style:text-properties fo:font-weight="normal" style:font-name-asian="ArialMT" style:font-weight-asian="normal" style:font-weight-complex="normal"/>
    </style:style>
    <style:style style:name="T124" style:family="text">
      <style:text-properties fo:font-weight="normal" style:font-name-asian="Arial" style:font-weight-asian="normal" style:font-name-complex="Times New Roman" style:font-weight-complex="normal"/>
    </style:style>
    <style:style style:name="T125" style:family="text">
      <style:text-properties fo:font-weight="normal" officeooo:rsid="0025eee9" style:font-name-asian="Arial" style:font-weight-asian="normal" style:font-name-complex="Times New Roman" style:font-weight-complex="normal"/>
    </style:style>
    <style:style style:name="T126" style:family="text">
      <style:text-properties officeooo:rsid="00277737"/>
    </style:style>
    <style:style style:name="T127" style:family="text">
      <style:text-properties officeooo:rsid="00289d84"/>
    </style:style>
    <style:style style:name="T128" style:family="text">
      <style:text-properties officeooo:rsid="0029d7e2"/>
    </style:style>
    <style:style style:name="T129" style:family="text">
      <style:text-properties style:font-weight-complex="bold"/>
    </style:style>
    <style:style style:name="T130" style:family="text">
      <style:text-properties officeooo:rsid="002bbbe4"/>
    </style:style>
    <style:style style:name="T131" style:family="text">
      <style:text-properties officeooo:rsid="002cbf65"/>
    </style:style>
    <style:style style:name="T132" style:family="text">
      <style:text-properties officeooo:rsid="002e2f1d"/>
    </style:style>
    <style:style style:name="T133" style:family="text">
      <style:text-properties officeooo:rsid="002f3406"/>
    </style:style>
    <style:style style:name="T134" style:family="text">
      <style:text-properties officeooo:rsid="0030fb55"/>
    </style:style>
    <style:style style:name="T135" style:family="text">
      <style:text-properties officeooo:rsid="0032eb77"/>
    </style:style>
    <style:style style:name="T136" style:family="text">
      <style:text-properties officeooo:rsid="00362915"/>
    </style:style>
    <style:style style:name="T137" style:family="text">
      <style:text-properties officeooo:rsid="0038203a"/>
    </style:style>
    <style:style style:name="T138" style:family="text">
      <style:text-properties officeooo:rsid="003826f9"/>
    </style:style>
    <style:style style:name="T139" style:family="text">
      <style:text-properties officeooo:rsid="003b468b"/>
    </style:style>
    <style:style style:name="T140" style:family="text">
      <style:text-properties officeooo:rsid="003b586f"/>
    </style:style>
    <style:style style:name="T141" style:family="text">
      <style:text-properties officeooo:rsid="003f8ca4"/>
    </style:style>
    <style:style style:name="T142" style:family="text">
      <style:text-properties officeooo:rsid="0025eee9"/>
    </style:style>
    <style:style style:name="T143" style:family="text">
      <style:text-properties officeooo:rsid="002675cd"/>
    </style:style>
    <style:style style:name="T144" style:family="text">
      <style:text-properties officeooo:rsid="0045bc2b"/>
    </style:style>
    <style:style style:name="T145" style:family="text">
      <style:text-properties officeooo:rsid="00247b1f"/>
    </style:style>
    <style:style style:name="T146" style:family="text">
      <style:text-properties officeooo:rsid="0044deff"/>
    </style:style>
    <style:style style:name="T147" style:family="text">
      <style:text-properties officeooo:rsid="003d5211"/>
    </style:style>
    <style:style style:name="T148" style:family="text">
      <style:text-properties officeooo:rsid="00411200"/>
    </style:style>
    <style:style style:name="T149" style:family="text">
      <style:text-properties officeooo:rsid="0042446f"/>
    </style:style>
    <style:style style:name="T150" style:family="text">
      <style:text-properties officeooo:rsid="0042d6fc"/>
    </style:style>
    <style:style style:name="T151" style:family="text">
      <style:text-properties officeooo:rsid="00487a97"/>
    </style:style>
    <style:style style:name="T152" style:family="text">
      <style:text-properties officeooo:rsid="00493d8c"/>
    </style:style>
    <style:style style:name="T153" style:family="text">
      <style:text-properties officeooo:rsid="004e5da9"/>
    </style:style>
    <style:style style:name="T154" style:family="text">
      <style:text-properties fo:font-size="10pt" style:text-underline-style="solid" style:text-underline-width="auto" style:text-underline-color="font-color" style:font-size-asian="10pt" style:font-size-complex="10pt"/>
    </style:style>
    <style:style style:name="T155" style:family="text">
      <style:text-properties fo:font-size="10pt" style:font-size-asian="10pt" style:font-size-complex="10pt"/>
    </style:style>
    <style:style style:name="T156" style:family="text">
      <style:text-properties officeooo:rsid="00577147"/>
    </style:style>
    <style:style style:name="T157" style:family="text">
      <style:text-properties officeooo:rsid="00594c95"/>
    </style:style>
    <style:style style:name="T158" style:family="text">
      <style:text-properties officeooo:rsid="005aec64"/>
    </style:style>
    <style:style style:name="T159" style:family="text">
      <style:text-properties officeooo:rsid="005bba71"/>
    </style:style>
    <style:style style:name="T160" style:family="text">
      <style:text-properties officeooo:rsid="005cb5c4"/>
    </style:style>
    <style:style style:name="T161" style:family="text">
      <style:text-properties officeooo:rsid="005d7e82"/>
    </style:style>
    <style:style style:name="T162" style:family="text">
      <style:text-properties officeooo:rsid="006567e4"/>
    </style:style>
    <style:style style:name="T163" style:family="text">
      <style:text-properties officeooo:rsid="0066ba7a"/>
    </style:style>
    <style:style style:name="T164" style:family="text">
      <style:text-properties officeooo:rsid="0068194a"/>
    </style:style>
    <style:style style:name="T165" style:family="text">
      <style:text-properties officeooo:rsid="006a6f91"/>
    </style:style>
    <style:style style:name="T166" style:family="text">
      <style:text-properties officeooo:rsid="006c6f58"/>
    </style:style>
    <style:style style:name="T167" style:family="text">
      <style:text-properties officeooo:rsid="006dbee2"/>
    </style:style>
    <style:style style:name="T168" style:family="text">
      <style:text-properties officeooo:rsid="006dd241"/>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AVISO DE EDITAL DE LICITAÇÃO</text:p>
      <text:p text:style-name="P15"/>
      <text:p text:style-name="P64"><text:span text:style-name="T35"><text:s/></text:span><text:span text:style-name="T36">PROCESSO LICITATÓRIO Nº </text:span><text:span text:style-name="T40">54</text:span><text:span text:style-name="T39">/201</text:span><text:span text:style-name="T41">9</text:span></text:p>
      <text:p text:style-name="P11">MODALIDADE PREGÃO <text:span text:style-name="T100">PRESENCIAL </text:span>Nº <text:span text:style-name="T166">07</text:span>/201<text:span text:style-name="T156">9</text:span></text:p>
      <text:p text:style-name="P46"/>
      <text:p text:style-name="P74"><text:span text:style-name="T33">A Câmara Municipal de Itaúna/</text:span><text:span text:style-name="T48">MG</text:span><text:span text:style-name="T33"> torna público aos interessados que promoverá a presente licitação para a contratação de empresa (</text:span><text:span text:style-name="T48">EXCLUSIVAMENTE</text:span><text:span text:style-name="T33"> PARA MICROEMPRESA E EMPRESAS DE PEQUENO PORTE</text:span><text:span text:style-name="T49">)</text:span><text:span text:style-name="T33">, conforme determina o art. 48, I, da L</text:span><text:span text:style-name="T48">ei </text:span><text:span text:style-name="T33">C</text:span><text:span text:style-name="T48">omplementar</text:span><text:span text:style-name="T33"> </text:span><text:span text:style-name="T48">nº </text:span><text:span text:style-name="T33">123, </text:span><text:span text:style-name="T48">de </text:span><text:span text:style-name="T33">2006) para fornecimento </text:span><text:span text:style-name="T59">parcelado de combustíveis (gasolina comum e álcool comum) e material para lubrificação e manutenção (filtro de óleo, filtro de ar e óleo lubrificante</text:span><text:span text:style-name="T33">, conforme especificado no termo de referência (Anexo I) deste</text:span><text:span text:style-name="T34"> </text:span><text:span text:style-name="T33">processo licitatório, para uso desta Casa Legislativa. O processo licitatório se dará na modalidade Pregão Presencial, </text:span><text:span text:style-name="T48">pelo Sistema de Registro de Preço, </text:span><text:span text:style-name="T33">cuja sessão pública de abertura das propostas ocorrerá na Câmara Municipal de Itaúna</text:span><text:span text:style-name="T67">, </text:span><text:span text:style-name="T70">no dia </text:span><text:span text:style-name="T71">12</text:span><text:span text:style-name="T70"> de </text:span><text:span text:style-name="T72">dezembro</text:span><text:span text:style-name="T70"> de 201</text:span><text:span text:style-name="T73">9</text:span><text:span text:style-name="T97">, </text:span><text:span text:style-name="T70">à</text:span><text:span text:style-name="T69">s 9 horas</text:span><text:span text:style-name="T68">,</text:span><text:span text:style-name="T33"> destinada a selecionar a proposta mais vantajosa, pelo critério de julgamento de</text:span><text:span text:style-name="T34"> MENOR PREÇO POR LOTE.</text:span></text:p>
      <text:p text:style-name="P106"/>
      <text:p text:style-name="P149"/>
      <text:p text:style-name="P149">Objeto: <text:tab/><text:tab/>Contratação de empresa <text:span text:style-name="T100">p</text:span>ara <text:span text:style-name="T100">fornecimento parcelado de combustíveis <text:tab/>(gasolina comum e álcool comum) e material para lubrificação e manutenção <text:tab/>(filtro de óleo, filtro de ar e óleo lubrificante), conforme termo de Referência <text:tab/>(Anexo I) para uso desta Casa de Leis <text:s/>durante o ano de 2019.</text:span></text:p>
      <text:p text:style-name="P18"><text:tab/></text:p>
      <text:p text:style-name="P16"/>
      <text:p text:style-name="P16">Data do Pregão Presencial: <text:tab/><text:span text:style-name="T15">1</text:span><text:span text:style-name="T16">2 </text:span><text:span text:style-name="T2">de </text:span><text:span text:style-name="T17">dezembro de 201</text:span><text:span text:style-name="T18">9</text:span><text:span text:style-name="T2">.</text:span></text:p>
      <text:p text:style-name="P16">Horário:<text:tab/><text:tab/><text:tab/>09 <text:span text:style-name="T161">horas</text:span></text:p>
      <text:p text:style-name="P16">Local:<text:tab/><text:tab/><text:tab/><text:tab/>Rua Getúlio Vargas, 800, Centro, Itaúna/MG. </text:p>
      <text:p text:style-name="P17">Pregoeiro:<text:tab/><text:tab/><text:tab/>Pedro Alcântara Teixeira Júnior</text:p>
      <text:p text:style-name="P17">Equipe de Apoio: <text:tab/><text:tab/>André Felipe Penido, Mércia de Morais Carneiro, Marco Antônio Gonçalves <text:tab/><text:tab/><text:tab/>de Paula e Mônica Antunes Moreira, designados através da Portaria nº <text:tab/><text:tab/><text:tab/><text:tab/>04/2019, de 21 de Janeiro de 2019. </text:p>
      <text:p text:style-name="P73"><text:span text:style-name="T65">Retirada do Edital: <text:tab/><text:tab/>Pela Internet, no site</text:span><text:span text:style-name="T66">:</text:span><text:span text:style-name="T65"> </text:span><text:a xlink:type="simple" xlink:href="http://www.cmitauna.mg.gov.br//" text:style-name="Internet_20_link" text:visited-style-name="Visited_20_Internet_20_Link"><text:span text:style-name="Internet_20_link"><text:span text:style-name="T65">http://www.cmitauna.mg.gov.br//</text:span></text:span></text:a><text:span text:style-name="T65"> .</text:span></text:p>
      <text:p text:style-name="P148">Na sede da Câmara Municipal de Itaúna, na Unidade Administrativa e Financeira.</text:p>
      <text:p text:style-name="P146"><text:span text:style-name="T155">Maiores informações: </text:span><text:a xlink:type="simple" xlink:href="mailto:compras@cmitauna.mg.gov.br" text:style-name="Internet_20_link" text:visited-style-name="Visited_20_Internet_20_Link"><text:span text:style-name="T154">compras@cmitauna.mg.gov.br</text:span></text:a><text:span text:style-name="T155"> ou (37)3249-2066</text:span></text:p>
      <text:p text:style-name="P147"/>
      <text:p text:style-name="P75">SUMÁRIO</text:p>
      <text:p text:style-name="P19"><text:span text:style-name="T128">01. </text:span>PREÂMBULO..…..………................................................................................................................................... 03</text:p>
      <text:p text:style-name="P19">02. OBJETO ...............................................................................……….....................................................………… 03</text:p>
      <text:p text:style-name="P19">03. DA PARTICIPAÇÃO...................................................................................................................………………...03</text:p>
      <text:p text:style-name="P19">04. DO CREDENCIAMENTO..........................................................................................................………………...0<text:span text:style-name="T164">3</text:span></text:p>
      <text:p text:style-name="P19">05. DA PROPOSTA <text:span text:style-name="T128">COMERCIAL</text:span>...................................................................................................………………...04</text:p>
      <text:p text:style-name="P27">06. DA HABILITAÇÃO……………………………………………………………………………………………...04</text:p>
      <text:p text:style-name="P19">07. DA SESSÃO DO PREGÃO………………..…………………………………………………………………….05</text:p>
      <text:p text:style-name="P19">08. DO RECURSO…………………………………………………………………………………………………...06</text:p>
      <text:p text:style-name="P19">09. DA ADJUDICAÇÃO E DA HOMOLOGAÇÃO………………………………………………………………...07</text:p>
      <text:p text:style-name="P19">10. DA CONTRATAÇÃO…………………………………………………………………………………………….07</text:p>
      <text:p text:style-name="P19">11. DO PRAZO, LOCAL E CONDIÇÕES DE FORNECIMENTO…………………………………………………07</text:p>
      <text:p text:style-name="P19">12. DA DOTAÇÃO ORÇAMENTÁRIA……………………………………………………………………………..07</text:p>
      <text:p text:style-name="P19">13. DO PAGAMENTO .................................................................................................……………….........…...... ...07</text:p>
      <text:p text:style-name="P19">14. DAS SANÇÕES APLICÁVEIS………………………………………………………………………………….08</text:p>
      <text:p text:style-name="P19">15. DOS ESCLARECIMENTOS E DA IMPUGNAÇÃO AO EDITAL……………………………………………..08</text:p>
      <text:p text:style-name="P19">16. DAS DISPOSIÇÕES FINAIS……………………………………………………………………………………0<text:span text:style-name="T164">8</text:span></text:p>
      <text:p text:style-name="P59">ANEXO I - TERMO DE REFERÊNCIA…………………………………………………………………………….1<text:span text:style-name="T134">0</text:span></text:p>
      <text:p text:style-name="P60">ANEXO II - MODELO <text:span text:style-name="T134">DE</text:span> CREDENCIAMENTO….……………………………………………………………...1<text:span text:style-name="T153">4</text:span></text:p>
      <text:p text:style-name="P60">ANEXO III - DECLARAÇÃO <text:span text:style-name="T134">DE CUMPRIMENTO DOS REQUISITOS PARA HABILITAÇÃO....</text:span>....................1<text:span text:style-name="T153">5</text:span></text:p>
      <text:p text:style-name="P60">ANEXO IV - <text:span text:style-name="T134">MODELO DE </text:span>PROPOSTA COMERCIAL.............................………………...................…...........…1<text:span text:style-name="T153">6</text:span></text:p>
      <text:p text:style-name="P60">ANEXO V - MODELO <text:span text:style-name="T134">DE</text:span> DECLARAÇÃO DE MENOR EMPREGADO...………………....…......................….1<text:span text:style-name="T153">7</text:span></text:p>
      <text:p text:style-name="P59">ANEXO VI - MINUTA DE CONTRATO....................................................................………………........................1<text:span text:style-name="T153">8</text:span></text:p>
      <text:p text:style-name="P59"/>
      <text:p text:style-name="P77"><text:span text:style-name="T101">1. </text:span>PREÂMBULO</text:p>
      <text:p text:style-name="P20">A Câmara Municipal de Itaúna, <text:span text:style-name="T100">com sede na rua Getúlio Vargas, nº 800, Centro, Itaúna, Minas Gerais,</text:span><text:span text:style-name="T51"> inscrita no CNPJ sob o n</text:span><text:span text:style-name="T50">o</text:span><text:span text:style-name="T51"> 20.893.921/0001-38 e isenta de Inscrição Estadual, por intermédio do Pregoeiro e sua Equipe de Apoio, com fundamento na</text:span><text:span text:style-name="T55"> </text:span><text:span text:style-name="T52">Lei</text:span><text:span text:style-name="T55"> </text:span><text:span text:style-name="T52">Federal</text:span><text:span text:style-name="T55"> </text:span><text:span text:style-name="T52">nº</text:span><text:span text:style-name="T55"> </text:span><text:span text:style-name="T52">10.520, </text:span><text:span text:style-name="T53">de</text:span><text:span text:style-name="T55"> </text:span><text:span text:style-name="T56">1</text:span><text:span text:style-name="T52">7 </text:span><text:span text:style-name="T53">de julho de 2002</text:span><text:span text:style-name="T52">,</text:span><text:span text:style-name="T55"> n</text:span><text:span text:style-name="T52">a</text:span><text:span text:style-name="T55"> </text:span><text:span text:style-name="T52">Lei</text:span><text:span text:style-name="T55"> </text:span><text:span text:style-name="T52">Complementar</text:span><text:span text:style-name="T55"> </text:span><text:span text:style-name="T52">nº</text:span><text:span text:style-name="T55"> </text:span><text:span text:style-name="T52">123,</text:span><text:span text:style-name="T55"> </text:span><text:span text:style-name="T52">de</text:span><text:span text:style-name="T55"> </text:span><text:span text:style-name="T52">14 </text:span><text:span text:style-name="T53">de dezembro de 2006</text:span><text:span text:style-name="T52">,</text:span><text:span text:style-name="T55"> e subsidiariamente na </text:span><text:span text:style-name="T52">da</text:span><text:span text:style-name="T55"> </text:span><text:span text:style-name="T52">Lei</text:span><text:span text:style-name="T55"> </text:span><text:span text:style-name="T52">Federal</text:span><text:span text:style-name="T55"> </text:span><text:span text:style-name="T52">nº</text:span><text:span text:style-name="T55"> </text:span><text:span text:style-name="T52">8.666,</text:span><text:span text:style-name="T55"> </text:span><text:span text:style-name="T52">de</text:span><text:span text:style-name="T55"> </text:span><text:span text:style-name="T52">21 </text:span><text:span text:style-name="T53">de junho de 1993</text:span><text:span text:style-name="T52">,</text:span> torna público aos interessados que promoverá a presente licitação, <text:span text:style-name="T78">exclusivamente</text:span><text:span text:style-name="T75"> para MICROEMPRESA E EMPRESAS DE PEQUENO PORTE</text:span> (<text:span text:style-name="T136">art.</text:span> 48, I, <text:span text:style-name="T136">da</text:span> LC <text:span text:style-name="T136">nº </text:span>123, <text:span text:style-name="T135">de </text:span>2006), na modalidade Pregão Presencial, cuja sessão pública de abertura das propostas ocorrerá no dia<text:span text:style-name="T2"> </text:span><text:span text:style-name="T19">12</text:span><text:span text:style-name="T15"> de dezembro de </text:span><text:span text:style-name="T2">201</text:span><text:span text:style-name="T18">9</text:span><text:span text:style-name="T2">, </text:span>às 9 <text:span text:style-name="T156">horas</text:span> na sede deste órgão, <text:span text:style-name="T136">para a aquisição de <text:s/>combustíveis e outros itens, conforme o objeto do presente edital</text:span>, <text:span text:style-name="T136">cuja</text:span> proposta <text:span text:style-name="T136">seja</text:span> mais vantajosa <text:span text:style-name="T136">para a administração</text:span>, pelo critério de julgamento de <text:span text:style-name="T75">MENOR PREÇO POR LOTE.</text:span></text:p>
      <text:p text:style-name="P19"/>
      <text:p text:style-name="P40"><text:span text:style-name="T101">2</text:span>. OBJETO</text:p>
      <text:p text:style-name="P33">Constitui o objeto desta licitação <text:span text:style-name="T132">a aquisição de combustíveis (gasolina comum e álcool comum) e material para lubrificação e manutenção (filtro de óleo, filtro de ar e óleo lubrificante)</text:span>, <text:span text:style-name="T132">para os veículos automotores oficiais desta Casa, </text:span>conforme especificado no Termo de Referência (anexo I) deste Edital durante a vigência da ata de registro de preços.</text:p>
      <text:p text:style-name="P40"/>
      <text:p text:style-name="P40"><text:span text:style-name="T101">3</text:span>. DA PARTICIPAÇÃO</text:p>
      <text:p text:style-name="P19"><text:span text:style-name="T101">3</text:span>.1. Este processo é <text:span text:style-name="T100">destinado exclusivamente </text:span>para <text:span text:style-name="T100">as empresas que se enquadram como </text:span>Microempresas e Empresas de Pequeno Porte, em atendimento a Lei Complementar <text:span text:style-name="T100">nº </text:span>123, <text:span text:style-name="T135">de </text:span>2006, artigo 48, inciso I, devendo atender às exigências constantes deste Edital, que consiste em:</text:p>
      <text:p text:style-name="P87"><text:span text:style-name="T101">3.1.</text:span> credencia<text:span text:style-name="T167">m</text:span>ento junto ao Pregoeiro, devendo o interessado, ou seu representante, comprovar a existência dos necessários poderes para a formulação de propostas e para a prática dos demais atos inerentes ao certame, inclusive mediante apresentação do Contrato Social da empresa ou documento equivalente;</text:p>
      <text:p text:style-name="P87"><text:span text:style-name="T101">3.2.</text:span> declaração do licitante dando ciência de que cumpre plenamente os requisitos de habilitação<text:span text:style-name="T2"> </text:span><text:span text:style-name="T9">(Anexo </text:span><text:span text:style-name="T10">III</text:span><text:span text:style-name="T9">) que deverá ser entregue no momento do credenciamento</text:span><text:span text:style-name="T2">;</text:span></text:p>
      <text:p text:style-name="P87"><text:span text:style-name="T9">3.3.</text:span><text:span text:style-name="T2"> proposta comercial em envelope lacrado, no qual deverão constar, na parte externa, a identificação do</text:span> licitante e o número da licitação, além dos dizeres: Envelope 01 - Proposta Comercial <text:span text:style-name="T137">(Anexo IV)</text:span>;</text:p>
      <text:p text:style-name="P87"><text:span text:style-name="T101">3.4. </text:span>documentos de habilitação <text:span text:style-name="T135">(item 5.2.) e</text:span>m envelope lacrado, no qual deverão constar, na parte externa, a identificação do licitante e o número da licitação, além dos dizeres: Envelope 02 - Documentos para Habilitação.</text:p>
      <text:p text:style-name="P19"><text:span text:style-name="T101">3</text:span>.2. Não poderão participar da presente licitação:</text:p>
      <text:p text:style-name="P105"><text:span text:style-name="T58">3.2.1.</text:span><text:span text:style-name="T54"> </text:span><text:span text:style-name="T33">empresas</text:span><text:span text:style-name="T54"> </text:span><text:span text:style-name="T33">ou</text:span><text:span text:style-name="T54"> </text:span><text:span text:style-name="T33">sociedades</text:span><text:span text:style-name="T54"> </text:span><text:span text:style-name="T33">estrangeiras ou consorciadas;</text:span></text:p>
      <text:p text:style-name="P105"><text:span text:style-name="T58">3.2.2.</text:span><text:span text:style-name="T54"> empresários ou sociedades empresárias </text:span><text:span text:style-name="T33">que</text:span><text:span text:style-name="T54"> </text:span><text:span text:style-name="T33">estejam</text:span><text:span text:style-name="T54"> suspensas e/ou </text:span><text:span text:style-name="T33">declaradas</text:span><text:span text:style-name="T54"> </text:span><text:span text:style-name="T33">inidôneas</text:span><text:span text:style-name="T54"> </text:span><text:span text:style-name="T33">para</text:span><text:span text:style-name="T54"> </text:span><text:span text:style-name="T33">licitar</text:span><text:span text:style-name="T54"> </text:span><text:span text:style-name="T33">ou</text:span><text:span text:style-name="T54"> </text:span><text:span text:style-name="T33">contratar</text:span><text:span text:style-name="T54"> </text:span><text:span text:style-name="T33">junto</text:span><text:span text:style-name="T54"> </text:span><text:span text:style-name="T33">a</text:span><text:span text:style-name="T54"> </text:span><text:span text:style-name="T33">qualquer</text:span><text:span text:style-name="T54"> </text:span><text:span text:style-name="T33">órgão</text:span><text:span text:style-name="T54"> </text:span><text:span text:style-name="T33">da</text:span><text:span text:style-name="T54"> </text:span><text:span text:style-name="T33">Administração</text:span><text:span text:style-name="T54"> </text:span><text:span text:style-name="T33">Pública</text:span><text:span text:style-name="T54"> </text:span><text:span text:style-name="T33">Municipal,</text:span><text:span text:style-name="T54"> </text:span><text:span text:style-name="T33">enquanto</text:span><text:span text:style-name="T54"> </text:span><text:span text:style-name="T33">perdurarem</text:span><text:span text:style-name="T54"> </text:span><text:span text:style-name="T33">os</text:span><text:span text:style-name="T54"> </text:span><text:span text:style-name="T33">motivos</text:span><text:span text:style-name="T54"> </text:span><text:span text:style-name="T33">da</text:span><text:span text:style-name="T54"> </text:span><text:span text:style-name="T33">punição</text:span><text:span text:style-name="T54"> </text:span><text:span text:style-name="T33">ou</text:span><text:span text:style-name="T54"> </text:span><text:span text:style-name="T33">até</text:span><text:span text:style-name="T54"> </text:span><text:span text:style-name="T33">que</text:span><text:span text:style-name="T54"> </text:span><text:span text:style-name="T33">seja</text:span><text:span text:style-name="T54"> </text:span><text:span text:style-name="T33">promovida</text:span><text:span text:style-name="T54"> </text:span><text:span text:style-name="T33">a</text:span><text:span text:style-name="T54"> </text:span><text:span text:style-name="T33">reabilitação</text:span><text:span text:style-name="T54"> </text:span><text:span text:style-name="T33">perante</text:span><text:span text:style-name="T54"> </text:span><text:span text:style-name="T33">a</text:span><text:span text:style-name="T54"> </text:span><text:span text:style-name="T33">própria</text:span><text:span text:style-name="T54"> </text:span><text:span text:style-name="T33">autoridade</text:span><text:span text:style-name="T54"> </text:span><text:span text:style-name="T33">que</text:span><text:span text:style-name="T54"> </text:span><text:span text:style-name="T33">aplicou</text:span><text:span text:style-name="T54"> </text:span><text:span text:style-name="T33">a</text:span><text:span text:style-name="T54"> </text:span><text:span text:style-name="T33">penalidade;</text:span></text:p>
      <text:p text:style-name="P105"><text:span text:style-name="T58">3.2.3.</text:span><text:span text:style-name="T54"> empresários ou sociedades empresárias </text:span><text:span text:style-name="T33">cujo</text:span><text:span text:style-name="T54"> </text:span><text:span text:style-name="T33">objeto</text:span><text:span text:style-name="T54"> </text:span><text:span text:style-name="T33">social</text:span><text:span text:style-name="T54"> </text:span><text:span text:style-name="T33">não</text:span><text:span text:style-name="T54"> </text:span><text:span text:style-name="T33">seja</text:span><text:span text:style-name="T54"> </text:span><text:span text:style-name="T33">pertinente</text:span><text:span text:style-name="T54"> </text:span><text:span text:style-name="T33">e</text:span><text:span text:style-name="T54"> </text:span><text:span text:style-name="T33">compatível</text:span><text:span text:style-name="T54"> </text:span><text:span text:style-name="T33">com</text:span><text:span text:style-name="T54"> </text:span><text:span text:style-name="T33">o</text:span><text:span text:style-name="T54"> </text:span><text:span text:style-name="T33">objeto</text:span><text:span text:style-name="T54"> </text:span><text:span text:style-name="T33">desta</text:span><text:span text:style-name="T54"> </text:span><text:span text:style-name="T33">licitação;</text:span></text:p>
      <text:p text:style-name="P104"><text:span text:style-name="T33">3.2.4. </text:span><text:span text:style-name="T54">empresários ou sociedades empresárias</text:span><text:span text:style-name="T33"> que se encontre em processo de dissolução, recuperação judicial, recuperação extrajudicial, falência, concordata, fusão, cisão ou incorporação.</text:span></text:p>
      <text:p text:style-name="P87"><text:span text:style-name="T101">3.2.5.</text:span> pessoas físicas ou jurídicas que incidirem no estipulado no art. 9º da Lei Federal nº 8.666, <text:span text:style-name="T101">de 19</text:span>93.</text:p>
      <text:p text:style-name="P19"><text:span text:style-name="T101">3</text:span>.3. No caso de não comparecimento de microempresas ou empresas de pequeno porte no presente certame e havendo representante de empresa com outra forma de constituição, a licitação prosseguir<text:span text:style-name="T101">á</text:span> normalmente, em razão do princípio da economicidade, eficiência, tendo em vista o tempo e trabalho necessário para a realização de um procedimento licitatório, gastos com publicações e, ainda, o risco de prejuízo que acarretará à Administração no caso de atraso na contratação do objeto desta licitação.</text:p>
      <text:p text:style-name="P87"><text:span text:style-name="T101">3</text:span>.3.1. Esta cláusula tem por objetivo atender ao artigo 48, inciso I, da Lei Complementar Federal <text:span text:style-name="T101">nº </text:span>123, <text:span text:style-name="T101">de 20</text:span>06, recentemente alterada pela Lei Complementar Federal <text:span text:style-name="T101">nº </text:span>147, <text:span text:style-name="T101">de </text:span>2014, mas não deixando de lado os princípios que norteiam o processo licitatório e o atendimento ao interesse público, tendo em vista ainda o desconhecimento da Lei por parte dos fornecedores /licitantes.</text:p>
      <text:p text:style-name="P19"><text:span text:style-name="T101">3</text:span>.4. A participação no certame implica a aceitação de todas as condições estabelecidas neste instrumento convocatório.</text:p>
      <text:p text:style-name="P21"/>
      <text:p text:style-name="P40"><text:span text:style-name="T102">4</text:span>. DO CREDENCIAMENTO</text:p>
      <text:p text:style-name="P19"><text:span text:style-name="T102">4</text:span>.1. No dia, hora e local estabelecidos neste Edital, o proponente deverá comprovar que detém poderes para a <text:soft-page-break/>formulação de propostas e para a prática dos atos relativos ao certame, apresentando-se junto ao Pregoeiro munido de documento que o habilite, podendo utilizar-se, para tanto, do modelo de credenciamento do Anexo II, <text:span text:style-name="T99">devendo apresentar, inclusive, Contrato Social da empresa ou documento equivalente</text:span><text:span text:style-name="T103"> </text:span><text:span text:style-name="T104">e entregar os envelopes 1 (da proposta comercial) e o envelope 2 (da habilitação)</text:span><text:span text:style-name="T103">.</text:span></text:p>
      <text:p text:style-name="P19"><text:span text:style-name="T102">4</text:span>.2. O representante a ser credenciado deverá ser distinto e único para cada licitante e comparecerá à sessão munido de documento de identidade e procuração pública ou particular com firma reconhecida. Caso a procuração seja por instrumento particular, deverá ser juntado o Contrato Social ou documento equivalente que comprove os poderes do outorgante.</text:p>
      <text:p text:style-name="P19"><text:span text:style-name="T102">4</text:span>.3. Caso o credenciado seja sócio ou dirigente do licitante, é indispensável que se comprove, na ocasião, ser detentor de poderes que o habilitem a formular lances e praticar todos os atos inerentes ao certame, em nome do proponente.</text:p>
      <text:p text:style-name="P19"><text:span text:style-name="T102">4</text:span>.4. O licitante enquadrado na condição de microempresa - ME ou empresa de pequeno porte - EPP que desejar obter os benefícios previstos no Capítulo V da Lei Complementar nº 123, <text:span text:style-name="T102">de 20</text:span>06 deverá declarar ou comprovar tal condição, quando do seu credenciamento, sob pena de preclusão.</text:p>
      <text:p text:style-name="P19"><text:span text:style-name="T102">4</text:span>.5. A ausência de credenciamento não excluirá o licitante do certame, mas importará a preclusão do direito de formular lances na sessão, na renúncia ao direito de interposição de recursos e a prática de todos os atos inerentes ao certame.</text:p>
      <text:p text:style-name="P21"><text:span text:style-name="T102">4.6.</text:span> A Administração não se responsabilizará por envelopes que não sejam entregues ao Pregoeiro designado, no local, data e horário definidos neste Edital.</text:p>
      <text:p text:style-name="P19"/>
      <text:p text:style-name="P3"><text:span text:style-name="T81">5</text:span><text:span text:style-name="T80">. DA PROPOSTA COMERCIAL</text:span></text:p>
      <text:p text:style-name="P3"><text:span text:style-name="T86">5</text:span><text:span text:style-name="T85">.1. A proposta comercial poderá ser elaborada conforme mode</text:span><text:span text:style-name="T90">lo (Anexo IV) deste Edital, obedecidas as disposições do Termo de Referência (Anexo I) </text:span><text:span text:style-name="T91">e entregue em envelope descrito como n</text:span><text:span text:style-name="T90">º </text:span><text:span text:style-name="T92">1</text:span><text:span text:style-name="T90">.</text:span></text:p>
      <text:p text:style-name="P98"><text:span text:style-name="T102">5</text:span>.<text:span text:style-name="T102">2</text:span>. Na proposta comercial deverão constar os seguintes elementos:</text:p>
      <text:p text:style-name="P87"><text:span text:style-name="T102">5.2.1.</text:span> Razão social, CNPJ (que deverá ser o mesmo para a proposta comercial e para a Nota Fiscal), endereço completo, número de telefone e fax, bem como o nome do banco, número da conta e a respectiva agência onde deseja receber seus créditos.</text:p>
      <text:p text:style-name="P87"><text:span text:style-name="T102">5.2.2.</text:span> Preços unitário e total por lote, em moeda corrente do País, para todos os itens que compõem a proposta.</text:p>
      <text:p text:style-name="P87"><text:span text:style-name="T102">5.2.3.</text:span> Data e assinatura do representante legal do licitante, com a identificação de seu nome abaixo da assinatura.</text:p>
      <text:p text:style-name="P98"><text:span text:style-name="T102">5.3.</text:span> O PREÇO POR <text:span text:style-name="T152">ITEM</text:span> proposto deverá ser o multiplicado pelos quantitativos estimados para a contratação.</text:p>
      <text:p text:style-name="P98"><text:span text:style-name="T102">5.4.</text:span> Ocorrendo divergência entre o preço unitário e o preço total, prevalecerá o valor do preço unitário.</text:p>
      <text:p text:style-name="P98"><text:span text:style-name="T102">5.5.</text:span> As empresas licitantes poderão cotar preço para quaisquer lotes, em face do critério de julgamento pelo menor preço por lote.</text:p>
      <text:p text:style-name="P19"><text:span text:style-name="T102">5</text:span>.2. O prazo de validade da proposta será de, no mínimo, 60 (sessenta) dias, a contar da data da sessão pública.</text:p>
      <text:p text:style-name="P19"><text:span text:style-name="T102">5</text:span>.3. Consideram-se incluídas na proposta todas as despesas necessárias <text:span text:style-name="T160">ao fornecimento dos produtos</text:span>, como tributos, encargos sociais, e quaisquer outros ônus que porventura possam recair sobre o fornecimento dos produtos objeto da presente licitação, os quais ficarão a cargo exclusivamente da licitante vencedora.</text:p>
      <text:p text:style-name="P19"><text:span text:style-name="T102">5</text:span>.4. A proposta não poderá impor condições ou conter opções.</text:p>
      <text:p text:style-name="P19"><text:span text:style-name="T102">5.5.</text:span> Após a abertura das propostas, não será admitido cancelamento, inclusão ou exclusão de documentos, retirada da proposta ou alteração nas suas condições, ficando o licitante sujeito à suspensão ou cancelamento do seu registro, de acordo com as previsões legais, além de outras penalidades legalmente cabíveis.</text:p>
      <text:p text:style-name="P98"><text:span text:style-name="T102">5.6.</text:span>Falhas meramente formais poderão, após análise, serem sanadas pelo Pregoeiro, desde que não caracterizem tratamento diferenciado em relação aos demais licitantes.</text:p>
      <text:p text:style-name="P32"/>
      <text:p text:style-name="P41">6. DA HABILITAÇÃO</text:p>
      <text:p text:style-name="P65"><text:span text:style-name="T45">6</text:span><text:span text:style-name="T44">.1.</text:span><text:span text:style-name="T54"> A habilitação compreende a habilitação jurídica, a qualificação econômico-financeira, a regularidade fiscal e trabalhista e o cumprimento do disposto o inciso XXXIII do art. 7º da Constituição Federal.</text:span></text:p>
      <text:p text:style-name="P23"><text:span text:style-name="T47">6</text:span><text:span text:style-name="T46">.2.</text:span><text:span text:style-name="T54"> A </text:span><text:span text:style-name="T33">documentação</text:span><text:span text:style-name="T54"> </text:span><text:span text:style-name="T33">constante</text:span><text:span text:style-name="T54"> </text:span><text:span text:style-name="T33">dentro do</text:span><text:span text:style-name="T54"> </text:span><text:span text:style-name="T33">envelope</text:span><text:span text:style-name="T54"> </text:span><text:span text:style-name="T33">de</text:span><text:span text:style-name="T54"> </text:span><text:span text:style-name="T33">habilitação</text:span><text:span text:style-name="T54"> – envelope 02, será o abaixo</text:span><text:span text:style-name="T33">:</text:span></text:p>
      <text:p text:style-name="P22"><text:tab/>6.2.<text:span text:style-name="T105">1.</text:span> REGULARIDADE JURÍDICA</text:p>
      <text:p text:style-name="P22"><text:tab/><text:tab/><text:span text:style-name="T105">6.2.1.1.</text:span>Registro Comercial, no caso de empresa individual;</text:p>
      <text:p text:style-name="P95"><text:span text:style-name="T105">6.2.1.2.</text:span> Ato constitutivo, estatuto ou contrato social e seus aditivos em vigor, devidamente registrados, em se tratando de sociedades comerciais, e no caso de sociedade de ações, acompanhadas de documentos de eleição de seus administradores <text:span text:style-name="T105">(c</text:span>aso os documentos de habilitação jurídica tenham sido apresentados no credenciamento, fica dispensada sua inclusão no <text:soft-page-break/>envelope de habilitação<text:span text:style-name="T105">)</text:span>.</text:p>
      <text:p text:style-name="P22"><text:tab/>6.<text:span text:style-name="T105">2.2.</text:span> REGULARIDADE FISCAL E TRABALHISTA</text:p>
      <text:p text:style-name="P95"><text:span text:style-name="T105">6.2.2.1.</text:span> <text:span text:style-name="T105">Prova de inscrição no Cadastro Nacional de Pessoas Jurídicas – CNPJ.</text:span></text:p>
      <text:p text:style-name="P96">6.<text:span text:style-name="T128">2.</text:span>2.2. Certidão conjunta de débitos relativos a Tributos Federais e à Dívida Ativa da União Junto à Receita Federal do Brasil (que engloba a certidão negativa de regularidade fiscal relativa aos encargos sociais conforme Portaria nº RFB/PGFN 1751/2014).</text:p>
      <text:p text:style-name="P96">6.<text:span text:style-name="T128">2.</text:span>2.3. Certidões negativas da Fazenda Municipal e Estadual da sede da licitante;</text:p>
      <text:p text:style-name="P96">6.<text:span text:style-name="T128">2.</text:span>2.4. Certificado de regularidade perante o fundo de garantia por tempo de serviço (FGTS), emitido pela Caixa Econômica Federal.</text:p>
      <text:p text:style-name="P96">6.<text:span text:style-name="T128">2.</text:span>2.5. Certidão negativa de débito trabalhista (CNDT);</text:p>
      <text:p text:style-name="P95"><text:span text:style-name="T105">6.2.2.6. Declaração de cumprimento ao disposto no art. 7º, inciso XXXIII, da Constituição da República, m</text:span><text:span text:style-name="T11">odelo Anexo V de</text:span><text:span text:style-name="T105">ste Edital</text:span>.</text:p>
      <text:p text:style-name="P22">6.<text:span text:style-name="T126">3.</text:span> Para fins de habilitação, é facultada ao Pregoeiro <text:span text:style-name="T103">a verificação das </text:span>informações e o fornecimento de documentos que contem de sítios eletrônicos de órgãos e entidades das esferas municipal, estadual e federal, emissores de certidões, devendo tais documentos serem juntados ao processo.</text:p>
      <text:p text:style-name="P99">6.4. A possibilidade de consulta prevista no <text:span text:style-name="T106">item </text:span>caput não constitui direito do licitante, e a Administração não se responsabilizará pela eventual indisponibilidade dos meios eletrônicos no momento da diligência, hipótese em que, em face do não saneamento das falhas constatadas, o licitante será declarado inabilitado.</text:p>
      <text:p text:style-name="P22">6.5. Os licitantes apresentarão documentos em cópias legíveis, autenticadas no cartório competente ou por servidor designado para o pregão.</text:p>
      <text:p text:style-name="P22">6.6. Os documentos encaminhados para habilitação deverão estar em nome do licitante e, preferencialmente, com o número do CNPJ e o respectivo endereço, inclusive para os casos de documentações de estabelecimento matriz ou filial, exceto aqueles que somente são emitidos em nome da matriz.</text:p>
      <text:p text:style-name="P22">6.7. As ME e EPP deverão apresentar toda a documentação exigida para a habilitação, inclusive os documentos comprobatórios da regularidade fiscal, mesmo que estes apresentem alguma restrição.</text:p>
      <text:p text:style-name="P88">6.7.1. Havendo restrição na comprovação da regularidade fiscal das ME e EPP, será assegurado o prazo de 05 (cinco) dias úteis, <text:span text:style-name="T98">cujo termo inicial corresponderá ao momento em que o proponente for declarado o vencedor do certame, prorrogável por igual período, a critério da administração pública, para a regularização</text:span>.</text:p>
      <text:p text:style-name="P88">6.7.2. A prorrogação do prazo para a regularização fiscal dependerá de requerimento, devidamente fundamentado, a ser dirigido ao Pregoeiro.</text:p>
      <text:p text:style-name="P88">6.7.3. Entende-se por tempestivo o requerimento apresentado dentro dos cinco dias úteis inicialmente concedidos.</text:p>
      <text:p text:style-name="P88">6.7.4. A não regularização da documentação fiscal, no prazo previsto neste item, implicará decadência do direito à contratação, sem prejuízo das sanções cabíveis.</text:p>
      <text:p text:style-name="P22">6.8. Todos os documentos deverão ter vigência até o dia previsto para a realização do pregão, sendo que, na hipótese de inexistir nos documentos prazo expresso de sua validade, reputar-se ão válidos por 90 (noventa) dias, contados de sua expedição.</text:p>
      <text:p text:style-name="P22"/>
      <text:p text:style-name="P40"><text:span text:style-name="T107">7</text:span>. DA SESSÃO DO PREGÃO</text:p>
      <text:p text:style-name="P19"><text:span text:style-name="T107">7</text:span>.1. No dia, hora e local estabelecidos neste Edital, será realizada sessão pública para <text:span text:style-name="T108">credenciamento e </text:span>recebimento dos envelopes <text:span text:style-name="T108">1 e 2</text:span>, devendo o interessado, ou seu representante, <text:span text:style-name="T108">credenciar-se, conforme o item 4, </text:span>identifica<text:span text:style-name="T108">ndo</text:span>-se e comprova<text:span text:style-name="T108">ndo</text:span> a existência dos poderes necessários para a formulação de proposta e para a prática de todos os atos inerentes ao certame.</text:p>
      <text:p text:style-name="P98"><text:span text:style-name="T107">7</text:span>.<text:span text:style-name="T108">2</text:span>. Após o credenciamento das participantes, o pregoeiro declarará aberta a sessão e receberá dos licitantes a DECLARAÇÃO dando ciência de que cumprem plenamente os requisitos de habilitação, conforme modelo do <text:span text:style-name="T2">Anexo III</text:span>, e os envelopes de PROPOSTA COMERCIAL e HABILITAÇÃO.</text:p>
      <text:p text:style-name="P66"><text:span text:style-name="T122">7.3.</text:span><text:span text:style-name="T109"> </text:span><text:span text:style-name="T113">Declarada</text:span><text:span text:style-name="T109"> </text:span>aberta<text:span text:style-name="T109"> </text:span>a<text:span text:style-name="T109"> </text:span>sessão<text:span text:style-name="T109"> </text:span>pública,<text:span text:style-name="T109"> </text:span>não<text:span text:style-name="T109"> </text:span>serão<text:span text:style-name="T109"> </text:span>credenciados<text:span text:style-name="T109"> </text:span>novos<text:span text:style-name="T109"> </text:span>licitantes.</text:p>
      <text:p text:style-name="P66"><text:span text:style-name="T122">7.4</text:span><text:span text:style-name="T123">.</text:span><text:span text:style-name="T109"> </text:span>Em<text:span text:style-name="T109"> </text:span>seguida,<text:span text:style-name="T109"> </text:span>dar-se-á<text:span text:style-name="T109"> </text:span>início<text:span text:style-name="T109"> </text:span>a<text:span text:style-name="T109"> </text:span>abertura<text:span text:style-name="T109"> </text:span>dos<text:span text:style-name="T109"> </text:span>envelopes<text:span text:style-name="T109"> </text:span>de<text:span text:style-name="T109"> </text:span>propostas<text:span text:style-name="T109"> </text:span>comerciais<text:span text:style-name="T109"> </text:span>para<text:span text:style-name="T109"> </text:span>classificação.</text:p>
      <text:p text:style-name="P100"><text:span text:style-name="T122">7.5.</text:span><text:span text:style-name="T109"> </text:span>Da<text:span text:style-name="T109"> </text:span>Classificação<text:span text:style-name="T109"> </text:span>das<text:span text:style-name="T109"> </text:span>Propostas Comerciais:</text:p>
      <text:p text:style-name="P87"><text:span text:style-name="T108">7.5.1</text:span>. Após abertas as propostas comerciais, o Pregoeiro examinará a aceitabilidade das mesmas, quanto ao objeto e valor, decidindo motivadamente a respeito.</text:p>
      <text:p text:style-name="P87"><text:span text:style-name="T108">7.</text:span>5.2. Será declarada classificada, pelo Pregoeiro, a proposta do licitante que ofertar o menor preço, conforme critério de julgamento indicado no preâmbulo deste Edital, bem como as propostas com preços até 10% (dez por cento) superiores àquele, obedecendo ao item 4.</text:p>
      <text:p text:style-name="P87"><text:span text:style-name="T108">7.5.</text:span>3. Não havendo pelo menos três propostas nas condições definidas no item anterior, o Pregoeiro <text:soft-page-break/>classificará as melhores propostas subsequentes, até o máximo de três.</text:p>
      <text:p text:style-name="P66"><text:span text:style-name="T114">7.6.</text:span> Será desclassificada a proposta ou o lance vencedor com valor superior ao preço máximo fixado, ou que apresentar preço manifestamente inexequível.</text:p>
      <text:p text:style-name="P91"><text:span text:style-name="T114">7.6.1.</text:span> Considera-se inexequível a proposta de preços ou menor lance que:</text:p>
      <text:p text:style-name="P97">7.6.1.1. 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94">7.6.1.2. apresentar um ou mais valores da planilha de custo que sejam inferiores àqueles fixados em instrumentos de caráter normativo obrigatório, tais como leis, medidas provisórias e convenções coletivas de trabalho vigentes.</text:p>
      <text:p text:style-name="P19"><text:span text:style-name="T108">7.7.</text:span> Dos Lances:</text:p>
      <text:p text:style-name="P87"><text:span text:style-name="T108">7.7.</text:span>1. O Pregoeiro convidará os licitantes classificados, individualmente e de forma sequencial, a apresentar lances verbais, a partir do autor da proposta classificada de maior preço e os demais, em ordem decrescente de valor.</text:p>
      <text:p text:style-name="P87"><text:span text:style-name="T108">7.7.</text:span>2. A critério do Pregoeiro, poderá ser acordado entre os licitantes participantes da etapa de lances, valor de redução ou percentual mínimo entre os mesmos e tempo máximo para sua formulação.</text:p>
      <text:p text:style-name="P87"><text:span text:style-name="T108">7.7.</text:span>3. Dos lances ofertados não caberá retratação.</text:p>
      <text:p text:style-name="P87"><text:span text:style-name="T108">7.7.</text:span>4. Será realizado sorteio para determinação da ordem de oferta dos lances, em caso de as propostas iniciais apresentarem preços iguais.</text:p>
      <text:p text:style-name="P87"><text:span text:style-name="T108">7.7.</text:span>5. A desistência em apresentar lance verbal implicará a exclusão do licitante da continuidade da etapa de lances e a manutenção do último preço apresentado, para efeito de posterior ordenação das propostas.</text:p>
      <text:p text:style-name="P87"><text:span text:style-name="T108">7.7.</text:span>6. O encerramento da etapa de lances dar-se-á quando, convocadas pelo Pregoeiro, manifestarem seu desinteresse em apresentar novos lances.</text:p>
      <text:p text:style-name="P87"><text:span text:style-name="T108">7.7.</text:span>7. Se não forem ofertados lances verbais, será verificada a conformidade entre a melhor proposta escrita, ainda que seja a única formulada, e o valor praticado no mercado, podendo o Pregoeiro negociar diretamente com o proponente.</text:p>
      <text:p text:style-name="P87"><text:span text:style-name="T108">7.7.8</text:span>. Após a fase de lances, se a proposta mais bem classificada não tiver sido ofertada por ME ou EPP e houver proposta apresentada por ME ou EPP até 5% (cinco por cento) superior a melhor proposta, estará configurado o empate previsto no art. 44, § 2º, da Lei Complementar nº. 123 de 14.12.2006.</text:p>
      <text:p text:style-name="P87"><text:span text:style-name="T108">7.7</text:span>.<text:span text:style-name="T108">9</text:span>. Ocorrendo a hipótese acima, proceder-se-á da forma descrita nos artigos 42 a 45 da referida Lei.</text:p>
      <text:p text:style-name="P41"><text:span text:style-name="T116">7.8.</text:span> <text:span text:style-name="T114">Encerrada a etapa competitiva, o Pregoeiro procederá à análise da documentação constante do envelope de habilitação do licitante detentor da proposta de menor preço, para a verificação do atendimento às condições fixadas neste Edital. Para a habilitação, o licitante deverá apresentar:</text:span></text:p>
      <text:p text:style-name="P24">7.9. Se o detentor da melhor proposta desatender às exigências previstas neste título, será inabilitado e o Pregoeiro examinará as ofertas subsequentes e a qualificação do licitante seguinte, na ordem de classificação, até a seleção daquela que atenda ao Edital, e cujo ofertante, uma vez preenchidas as condições de habilitação, será declarado vencedor.</text:p>
      <text:p text:style-name="P24">7.10. Verificado o atendimento das exigências fixadas neste Edital, o licitante será declarado vencedor.</text:p>
      <text:p text:style-name="P58">7.11. O licitante obriga-se a declarar a superveniência de fato impeditivo da habilitação, observadas as penalidades cabíveis.</text:p>
      <text:p text:style-name="P43"/>
      <text:p text:style-name="P40">8. DO RECURSO</text:p>
      <text:p text:style-name="P19">8.1. <text:span text:style-name="T42">De acordo com o artigo 4°, inciso XVIII, da Lei nº 10.520, </text:span><text:span text:style-name="T43">de </text:span><text:span text:style-name="T42">2002, declarado o vencedor, qualquer licitante poderá manifestar,</text:span><text:span text:style-name="T34"> imediata e motivadamente,</text:span><text:span text:style-name="T42"> a intenção de recorrer, cuja síntese será lavrada em ata, sendo concedido o prazo de 03 (três) dias úteis para apresentação das razões do recurso.</text:span></text:p>
      <text:p text:style-name="P98"><text:span text:style-name="T126">8.2.</text:span> Aos licitantes que manifestarem a intenção de recorrer, será concedido o prazo de 03 (três) dias úteis para apresentação das razões do recurso.</text:p>
      <text:p text:style-name="P98"><text:span text:style-name="T126">8.3.</text:span> Os demais licitantes, independentemente de intimação, será concedido igual prazo para apresentação de contrarrazões, o qual começará a contar a partir do término do prazo concedido ao recorrente.</text:p>
      <text:p text:style-name="P19"><text:span text:style-name="T126">8.4.</text:span> O encaminhamento das razões e eventuais contrarrazões deverá ser feito por escrito ao Pregoeiro e protocolizado na Câmara Municipal de Itaúna, na Rua Getúlio Vargas, 800, Centro, Itaúna, MG.</text:p>
      <text:p text:style-name="P19"><text:span text:style-name="T126">8.5.</text:span> O licitante poderá apresentar as razões do recurso na própria sessão do pregão, as quais serão reduzidas a termo pelo Pregoeiro na respectiva ata.</text:p>
      <text:p text:style-name="P19"><text:soft-page-break/><text:span text:style-name="T126">8.6.</text:span> Após o término da sessão será assegurada vista imediata dos autos a todos os licitantes.</text:p>
      <text:p text:style-name="P19"><text:span text:style-name="T126">8</text:span>.<text:span text:style-name="T126">7</text:span>. Os recursos serão dirigidos ao Pregoeiro que poderá reconsiderar ou não a sua decisão, no prazo de 5 (cinco) dias úteis.</text:p>
      <text:p text:style-name="P19"><text:span text:style-name="T126">8</text:span>.<text:span text:style-name="T126">8</text:span>. A falta de manifestação imediata e motivada do licitante, quanto ao resultado do certame, importará a decadência do direito de interposição de recurso.</text:p>
      <text:p text:style-name="P19"><text:span text:style-name="T126">8.9</text:span>. O acolhimento do recurso importará a invalidação apenas dos atos insuscetíveis de aproveitamento.</text:p>
      <text:p text:style-name="P40"/>
      <text:p text:style-name="P40"><text:span text:style-name="T126">9</text:span>. DA ADJUDICAÇÃO E DA HOMOLOGAÇÃO</text:p>
      <text:p text:style-name="P19">9.1. Será lavrada ata circunstanciada da sessão pública do pregão com o registro dos licitantes credenciadas, das propostas escritas e verbais apresentadas, na ordem de classificação, dos preços ofertados, da análise dos documentos de habilitação e dos recursos interpostos além de outros registros pertinentes.</text:p>
      <text:p text:style-name="P19">9.2. O procedimento de adjudicação é atribuição do pregoeiro, se não houver recurso, ou, havendo, da autoridade competente da Câmara Municipal, que também procederá à homologação do certame.</text:p>
      <text:p text:style-name="P40"/>
      <text:p text:style-name="P40">1<text:span text:style-name="T126">0</text:span>. DA CONTRATAÇÃO</text:p>
      <text:p text:style-name="P19"><text:span text:style-name="T126">10</text:span>.1. A contratação decorrente desta licitação será formalizada mediante Contrato a ser firmado com o licitante vencedor, e suas condições são as estabelecidas neste Edital, no Termo de Referência e nos demais anexos, além de outras fixadas na proposta do vencedor e necessárias à fiel execução do objeto licitado.</text:p>
      <text:p text:style-name="P25"><text:span text:style-name="T126">10</text:span>.2. O objeto da presente licitação poderá sofrer acréscimos ou supressões, conforme previsto no art. <text:span text:style-name="T127">65</text:span>, <text:span text:style-name="T127">§§1º e 2º, </text:span>da Lei Federal nº 8.666, de 1993.</text:p>
      <text:p text:style-name="P19"><text:span text:style-name="T127">10.</text:span>3. O fornecimento dos produtos, objeto deste, se efetivará na forma prevista no art. 66 e seguintes da Lei Federal nº 8.666, de 1993, e nas condições dispostas no Termo de Referência.</text:p>
      <text:p text:style-name="P19"><text:span text:style-name="T127">10.</text:span>4. As condições de pagamento estão dispostas no Termo de Referência e<text:span text:style-name="T2"> no item 1</text:span><text:span text:style-name="T7">3</text:span><text:span text:style-name="T2"> deste Ed</text:span>ital.</text:p>
      <text:p text:style-name="P26"><text:span text:style-name="T127">10.5.</text:span> O licitante vencedor deverá, por ocasião da assinatura do contrato, indicar o nome de seu representante, responsável pela gestão do contrato, informando endereço, telefone, fax, e-mail, etc.</text:p>
      <text:p text:style-name="P19"><text:span text:style-name="T127">10</text:span>.6. Se o licitante declarado vencedor não assinar o contrato no prazo de 05 (cinco) dias úteis, contados da data do recebimento da convocação, pela Câmara Municipal, caducará o seu direito à contratação.</text:p>
      <text:p text:style-name="P26"><text:span text:style-name="T127">10.7</text:span>. Ocorrendo a hipótese prevista no item anterior, o pregoeiro examinará as ofertas subsequentes e convocará os licitantes remanescentes, na ordem de classificação, até a apuração de uma que atenda ao edital, podendo negociar com o proponente para que seja obtido preço melhor.</text:p>
      <text:p text:style-name="P26"><text:span text:style-name="T127">10.8.</text:span> A contratada não poderá, em hipótese alguma, caucionar ou utilizar o contrato com a Câmara Municipal de Itaúna para qualquer operação financeira.</text:p>
      <text:p text:style-name="P26"><text:span text:style-name="T127">10.</text:span>9. A contratada deverá manter, durante toda a execução do objeto, em compatibilidade com as obrigações assumidas, todas as condições de habilitação e qualificação exigidas na licitação.</text:p>
      <text:p text:style-name="P26"><text:span text:style-name="T127">10.</text:span>10. A contratação decorrente desta licitação poderá ser rescindida, independentemente de aviso, interpelação ou notificação judicial, nas hipóteses previstas no art. 78 da Lei Federal nº 8.666, <text:span text:style-name="T135">de 19</text:span>93, sem que a contratada, por isso, tenha direito a qualquer reclamação ou indenização, salvo pelos serviços executados até o momento da rescisão.</text:p>
      <text:p text:style-name="P26"><text:span text:style-name="T127">10.</text:span>11. A rescisão do contrato provocada pela inadimplência da contratada acarretará aplicação das sanções previstas na Lei Federal nº 8.666, <text:span text:style-name="T135">de 19</text:span>93, sem prejuízo das responsabilidades civil e penal.</text:p>
      <text:p text:style-name="P40"/>
      <text:p text:style-name="P40">1<text:span text:style-name="T127">1</text:span>. DO PRAZO, LOCAL E CONDIÇÕES <text:span text:style-name="T163">DE</text:span> FORNECIMENTO </text:p>
      <text:p text:style-name="P19">1<text:span text:style-name="T127">1</text:span>.1. O prazo, local e condições para fornecimento dos produtos estão definidos no Termo de Referência (Anexo I)</text:p>
      <text:p text:style-name="P40"/>
      <text:p text:style-name="P40">1<text:span text:style-name="T127">2</text:span>. DA DOTAÇÃO ORÇAMENTÁRIA</text:p>
      <text:p text:style-name="P19">1<text:span text:style-name="T127">2</text:span>.1. As despesas decorrentes desta contratação correrão por conta de dotação própria da Câmara Municipal, na classificação orçamentária 00007-100 - MATERIAL DE CONSUMO (01001.0103100012.002.33903000000.100).</text:p>
      <text:p text:style-name="P19"/>
      <text:p text:style-name="P40">1<text:span text:style-name="T127">3</text:span>. DO PAGAMENTO</text:p>
      <text:p text:style-name="P19">1<text:span text:style-name="T127">3</text:span>.1. A contratada apresentará mensalmente a Nota Fiscal à Unidade Administrativa e Financeira da Câmara, acompanhada dos respectivos comprovantes de entrega de produtos, para aprovação pelo Gerente da Unidade Administrativa e Financeira.</text:p>
      <text:p text:style-name="P98"><text:span text:style-name="T127">13.2</text:span>. A Contabilidade terá o prazo de 5 (cinco) dias úteis para efetivação do pagamento, em depósito na conta bancária da contratada ou em cheque, após o recebimento da documentação supracitada.</text:p>
      <text:p text:style-name="P98">1<text:span text:style-name="T127">3.3.</text:span> Para fins de pagamento, a Contabilidade realizará consulta a todas as regras deste <text:span text:style-name="T127">edital</text:span>.</text:p>
      <text:p text:style-name="P19"><text:span text:style-name="T127">13.4</text:span>. Em caso de irregularidade na emissão dos documentos fiscais, o prazo de pagamento será contado a partir de <text:soft-page-break/>sua reapresentação, devidamente regularizado.</text:p>
      <text:p text:style-name="P26"><text:span text:style-name="T127">13.5.</text:span>. A Câmara Municipal se reserva o direito de descontar do pagamento da contratada os eventuais débitos, inclusive os relacionados com multas, danos e prejuízos contra terceiros.</text:p>
      <text:p text:style-name="P19"/>
      <text:p text:style-name="P40">1<text:span text:style-name="T127">4</text:span>. DAS SANÇÕES APLICÁVEIS</text:p>
      <text:p text:style-name="P19">1<text:span text:style-name="T127">4</text:span>.1. Na forma prevista na legislação aplicável, garantida a ampla defesa, poderá ser aplicada sanção de impedimento de licitar e contratar com órgãos e entidades da Administração Pública Municipal, àquele licitante que:</text:p>
      <text:p text:style-name="P87">14.<text:span text:style-name="T138">1.1.</text:span> apresentar documentação falsa;</text:p>
      <text:p text:style-name="P87"><text:span text:style-name="T138">14.1.2.</text:span> convocado dentro do prazo de validade de sua proposta, não assinar o Contrato;</text:p>
      <text:p text:style-name="P87"><text:span text:style-name="T138">14.1.3. </text:span>ensejar o retardamento da execução do objeto da licitação;</text:p>
      <text:p text:style-name="P87"><text:span text:style-name="T138">14.1.4.</text:span> não mantiver a proposta;</text:p>
      <text:p text:style-name="P87"><text:span text:style-name="T138">14.1.5.</text:span> comportar-se de modo inidôneo ou cometer fraude fiscal.</text:p>
      <text:p text:style-name="P98"><text:span text:style-name="T127">14</text:span>.2. Configurada quaisquer das hipóteses do item anterior, o licitante estará sujeito à multa de até 20% (vinte por cento) do valor da sua proposta originária.</text:p>
      <text:p text:style-name="P98">1<text:span text:style-name="T127">4</text:span>.3. O prazo do impedimento de licitar e contratar será de até 5 (cinco) anos, conforme artigo 7º da Lei Federal <text:span text:style-name="T138">nº </text:span>10.520, <text:span text:style-name="T127">de 2</text:span>002.</text:p>
      <text:p text:style-name="P98">1<text:span text:style-name="T127">4</text:span>.4. Pelo descumprimento total ou parcial das obrigações assumidas, serão aplicadas as penalidades previstas na Minuta de Contr<text:span text:style-name="T2">ato, Anexo VI deste E</text:span>dital, garantida a ampla defesa.</text:p>
      <text:p text:style-name="P19"/>
      <text:p text:style-name="P40">1<text:span text:style-name="T127">5</text:span>. DOS ESCLARECIMENTOS E DA IMPUGNAÇÃO AO EDITAL</text:p>
      <text:p text:style-name="P27">1<text:span text:style-name="T127">5</text:span>.1. Qualquer pessoa, física ou jurídica, observados os ditames legais, poderá impugnar o ato convocatório deste Pregão, mediante petição, dirigida <text:span text:style-name="T128">ao Pregoeiro, </text:span><text:span text:style-name="T54">Sr. Pedro de Alcântara Teixeira Júnior, </text:span><text:span text:style-name="T57">da</text:span> Câmara Municipal <text:span text:style-name="T128">de Itaúna/MG</text:span>, devendo protocolizá-la na Rua Getúlio Vargas, 800, Centro, Itaúna, MG.</text:p>
      <text:p text:style-name="P19">1<text:span text:style-name="T127">5</text:span>.2. No <text:span text:style-name="T114">prazo legal, o Pregoeiro decidirá sobre a impugnação.</text:span></text:p>
      <text:p text:style-name="P56">15.3. Os pedidos de esclarecimentos, obedecido o prazo legal, deverão ser encaminhados também ao Pregoeiro da Câmara Municipal de Itaúna/MG, por escrito no endereço informado no item 1<text:span text:style-name="T156">5</text:span>.1, ou por e-mail: compras@cmitauna.mg.gov.br, ou por Fax: (37)3249-2088.</text:p>
      <text:p text:style-name="P56">15.4. As respostas às consultas formuladas e a comunicação dos demais atos serão disponibilizados no site: www.cmitauna.mg.gov.br - link: licitações e divulgados por e-mail aos potenciais licitantes inter<text:span text:style-name="T138">e</text:span>ssados.</text:p>
      <text:p text:style-name="P57"/>
      <text:p text:style-name="P40">1<text:span text:style-name="T128">6</text:span>. DAS DISPOSIÇÕES FINAIS</text:p>
      <text:p text:style-name="P19">1<text:span text:style-name="T128">6</text:span>.1. A apresentação de proposta obriga o licitante declarado vencedor ao cumprimento de todas as disposições contidas neste Edital.</text:p>
      <text:p text:style-name="P19">1<text:span text:style-name="T128">6</text:span>.2. É facultado ao Pregoeiro ou à autoridade superior, no interesse da Administração:</text:p>
      <text:p text:style-name="P87"><text:span text:style-name="T128">16.2.1.</text:span> em qualquer fase da licitação, promover diligência destinada a esclarecer ou a complementar a instrução do processo;</text:p>
      <text:p text:style-name="P87"><text:span text:style-name="T128">16.2.2.</text:span> solicitar aos setores competentes a elaboração de pareceres técnicos destinado<text:span text:style-name="T138">s</text:span> a fundamentar suas decisões;</text:p>
      <text:p text:style-name="P87"><text:span text:style-name="T128">16.2.3.</text:span> sanar omissões ou erros puramente formais observados no credenciamento, na proposta e na documentação, desde que não contrariem a legislação vigente e não comprometam a lisura da licitação.</text:p>
      <text:p text:style-name="P19">1<text:span text:style-name="T128">6</text:span>.3. Caso não seja possível decidir de imediato sobre a aceitabilidade da proposta ou dos documentos de habilitação, o Pregoeiro poderá suspender o pregão e marcar nova data para sua continuidade, intimando todos os participantes.</text:p>
      <text:p text:style-name="P19">1<text:span text:style-name="T128">6</text:span>.4. A presente licitação poderá ser revogada por motivos de interesse público decorrente de fato superveniente devidamente comprovado, ou anulada, no todo ou em parte, por ilegalidade, de ofício ou por provocação de terceiro, sem que caiba às licitantes qualquer direito a reclamação ou indenização por esses fatos, de acordo com o art. 49 da Lei Federal nº 8.666, <text:span text:style-name="T135">de 19</text:span>93.</text:p>
      <text:p text:style-name="P19">1<text:span text:style-name="T128">6</text:span>.5. Na contagem dos prazos estabelecidos neste Edital, excluir-se-á o dia do início e incluir-se-á o do vencimento.</text:p>
      <text:p text:style-name="P19">1<text:span text:style-name="T128">6</text:span>.6. Suspenso o expediente na Câmara Municipal de Itaúna em datas previstas, estas ficam automaticamente prorrogadas para o mesmo horário do primeiro dia útil de expediente.</text:p>
      <text:p text:style-name="P19">1<text:span text:style-name="T128">6</text:span>.7. A homologação do resultado desta licitação não implicará direito à contratação.</text:p>
      <text:p text:style-name="P19">1<text:span text:style-name="T128">6</text:span>.8. Deverão ser observadas todas as regras do artigo 15 da Lei Federal <text:span text:style-name="T135">nº</text:span> 8.666, <text:span text:style-name="T135">de 19</text:span>93, uma vez tratar-se de Sistema de Registro de Preços.</text:p>
      <text:p text:style-name="P19">1<text:span text:style-name="T128">6</text:span>.9. São partes integrantes e inseparáveis do presente Edital:</text:p>
      <text:p text:style-name="P87"><text:span text:style-name="T138">16.9.1.</text:span> Anexo I - Termo de Referência;</text:p>
      <text:p text:style-name="P87"><text:span text:style-name="T138">16.9.2. </text:span>Anexo II - (Modelo) Credenciamento;</text:p>
      <text:p text:style-name="P87"><text:soft-page-break/><text:span text:style-name="T138">16.9.3.</text:span> Anexo III - (Modelo) Declaração de que preenche os requisitos de habilitação;</text:p>
      <text:p text:style-name="P87"><text:span text:style-name="T138">16.9.4.</text:span> Anexo IV - (Modelo) Proposta Comercial;</text:p>
      <text:p text:style-name="P87"><text:span text:style-name="T138">16.9.5.</text:span> Anexo V - (Modelo) Declaração de cumprimento ao inciso XXXIII <text:span text:style-name="T138">do</text:span> artigo 7º da CF/88;</text:p>
      <text:p text:style-name="P87"><text:span text:style-name="T138">16.9.6.</text:span> Anexo VI - Minuta de Contrato.</text:p>
      <text:p text:style-name="P19">1<text:span text:style-name="T128">6</text:span>.10. Cópia deste Edital e informações sobre o andamento desta licitação estarão à disposição dos interessados no sítio www.cmitauna.mg.gov.br ou na Rua Getúlio Vargas, 800, Centro, Itaúna, MG.</text:p>
      <text:p text:style-name="P19">1<text:span text:style-name="T128">6</text:span>.11. Fica eleito o foro da Comarca de Itaúna, Estado de Minas Gerais, para solucionar quaisquer questões oriundas desta licitação.</text:p>
      <text:p text:style-name="P19"/>
      <text:p text:style-name="P30">Itaúna/M<text:span text:style-name="T2">G, </text:span><text:span text:style-name="T21">22</text:span><text:span text:style-name="T23"> de </text:span><text:span text:style-name="T25">novem</text:span><text:span text:style-name="T8">bro</text:span><text:span text:style-name="T23"> d</text:span><text:span text:style-name="T2">e 201</text:span><text:span text:style-name="T24">9</text:span><text:span text:style-name="T2">.</text:span></text:p>
      <text:p text:style-name="P30"/>
      <text:p text:style-name="P30"/>
      <text:p text:style-name="P48">Alexandre Magno Martoni Debique Campos</text:p>
      <text:p text:style-name="P34">Presidente da Câmara Municipal de Itaúna/MG</text:p>
      <text:p text:style-name="P76">ANEXO I </text:p>
      <text:p text:style-name="P51">TERMO DE REFERÊNCIA</text:p>
      <text:p text:style-name="P49"/>
      <text:p text:style-name="P49">1. OBJETO</text:p>
      <text:p text:style-name="P28">1.1 O presente Termo de Referência tem por finalidade definir os elementos que norteiam a contratação de empresa(s) para o fornecimento parcelado de combustíveis (gasolina comum e álcool comum) e <text:span text:style-name="T132">material para </text:span>lubrifica<text:span text:style-name="T132">ção e manutenção</text:span> (filtro de óleo, filtro de ar e óleo lubrificante), entre janeiro a dezembro de 20<text:span text:style-name="T157">20</text:span>, <text:span text:style-name="T157">visando atender às necessidades dos </text:span>veículos oficiais pertencentes à Câmara Municipal de Itaúna/ MG.<text:bookmark text:name="OLE_LINK7"/><text:bookmark text:name="OLE_LINK6"/><text:bookmark text:name="OLE_LINK5"/><text:bookmark text:name="OLE_LINK4"/></text:p>
      <text:p text:style-name="P49"/>
      <text:p text:style-name="P49">2. JUSTIFICATIVA</text:p>
      <text:p text:style-name="P28">2.1 A contratação de empresa(s) para fornecimento de combustíveis e lubrificantes <text:span text:style-name="T157">deve à necessidade de <text:s/></text:span><text:s/>abastecimento e manutenção d<text:span text:style-name="T138">os</text:span> veículos oficiais, com a finalidade de promover a otimização e homogeneização do abastecimento e manutenção (lubrificação) de forma contínua e ininterrupta dos veículos da Câmara.</text:p>
      <text:p text:style-name="P28">2.2 A quantidade de combustível a ser adquirida é estimada. <text:span text:style-name="T158">C</text:span>onsiderando que os veículos oficiais <text:span text:style-name="T158">pertencentes a esta Câmara </text:span>são abastecidos, em média, três vezes por semana para realizar os trabalhos externos desta Câmara Municipal de Itaúna/<text:span text:style-name="T138">MG, faz-se necessária a aquisição de combustíveis e óleo lubrificante, bem como a troca de filtros de óleo e ar.</text:span></text:p>
      <text:p text:style-name="P49"/>
      <text:p text:style-name="P49">3. FUNDAMENTO LEGAL e DOTAÇÃO ORÇAMENTÁRIA</text:p>
      <text:p text:style-name="P142">3.1 A contratação para aquisição de bens e serviços relativos ao fornecimento de combustíveis, filtro de óleo, filtro de ar e óleo lubrificante, objeto deste Termo de <text:span text:style-name="T130">R</text:span>eferência, está fundamentada no art. 15 da Lei nº. 8666,<text:span text:style-name="T130"> de 19</text:span>93, e suas alterações. As despesas decorrentes desta contratação correrão por conta de dotação própria da Câmara Municipal, na classificação orçamentária: 01001.0103100012.002..33903000000.100 - MATERIAL DE CONSUMO.</text:p>
      <text:p text:style-name="P141"/>
      <text:p text:style-name="P49">4. ESPECIFICAÇÕES BÁSICAS DO SERVIÇO</text:p>
      <text:p text:style-name="P67">4.1 A empresa contratada deverá executar fornecimento dos combustíveis, filtro de óleo, filtro de ar e óleo lubrificante em seu próprio estabelecimento mediante a apresentação de requisição (em duas vias) assinada por servidor responsável, autorizada pela Câmara Municipal de Itaúna. Deverão ser especificados: marca, modelo do veículo, placa, quantidade de combustível e óleo lubrificante, nome do condutor do veículo, campo para introdução do nome e assinatura do servidor autorizado pela Câmara Municipal de Itaúna para efetuar a requisição, bem como campo para introdução do nome do condutor do veículo presente no estabelecimento no ato da prestação do serviço;</text:p>
      <text:p text:style-name="P67">4.2 Exigir-se-á disponibilidade de abastecimento/aquisição dos produtos licitados durante o horário do expediente da Câmara Municipal de Itaúna, visando aqui uma viabilidade contratual e não uma restrição à competitividade.</text:p>
      <text:p text:style-name="P67">4.3 Os abastecimentos, bem como as aquisições ou trocas de filtros de óleo, filtros de ar e óleo lubrificante, serão efetuados somente com a apresentação das requisições e nas quantidades estipuladas naquele documento;</text:p>
      <text:p text:style-name="P70">4.4 Os combustíveis, filtros de óleo, filtros de ar e óleo lubrificante (bem como os serviços de troca de óleo e filtros), deverão ser fornecidos de acordo com as necessidades da Câmara Municipal de Itaúna, em estabelecimentos da Contratada dentro do Município de Itaúna.</text:p>
      <text:p text:style-name="P70">4.6 Eventuais trocas de filtros de óleo, filtros de ar e óleo lubrificante deverão ser realizadas pela empresa vencedora sem custo adicional de mão de obra.</text:p>
      <text:p text:style-name="P140"><text:span text:style-name="T94">4.</text:span><text:span text:style-name="T95">7</text:span><text:span text:style-name="T94"> Após preencher a </text:span><text:span text:style-name="T96">r</text:span><text:span text:style-name="T94">equisição e assiná-la sob carimbo, no ato do abastecimento, a contratada ficará com a 1ª via da referida </text:span><text:span text:style-name="T96">r</text:span><text:span text:style-name="T94">equisição e devolverá a 2ª via ao responsável supracitado, através do condutor do veículo.</text:span></text:p>
      <text:p text:style-name="P103"/>
      <text:p text:style-name="P121">5. ESPECIFICAÇÕES DOS PRODUTOS / ESTIMATIVA DE <text:span text:style-name="T140">PREÇO E </text:span>GASTO ANUAL </text:p>
      <text:p text:style-name="P12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p text:style-name="P122">Lote 1 - Combustíveis</text:p>
          </table:table-cell>
          <table:covered-table-cell/>
          <table:covered-table-cell/>
          <table:covered-table-cell/>
          <table:covered-table-cell/>
          <table:covered-table-cell/>
          <table:covered-table-cell/>
          <table:covered-table-cell/>
        </table:table-row>
        <table:table-row table:style-name="Tabela3.1">
          <table:table-cell table:style-name="Tabela3.A2" office:value-type="string">
            <text:p text:style-name="P127">Item</text:p>
          </table:table-cell>
          <table:table-cell table:style-name="Tabela3.A2" office:value-type="string">
            <text:p text:style-name="P127">Código</text:p>
          </table:table-cell>
          <table:table-cell table:style-name="Tabela3.A2" office:value-type="string">
            <text:p text:style-name="P127">Especificação</text:p>
          </table:table-cell>
          <table:table-cell table:style-name="Tabela3.A2" office:value-type="string">
            <text:p text:style-name="P127">Marca </text:p>
          </table:table-cell>
          <table:table-cell table:style-name="Tabela3.A2" office:value-type="string">
            <text:p text:style-name="P127">Q<text:span text:style-name="T159">tde</text:span> <text:span text:style-name="T140">anual </text:span></text:p>
            <text:p text:style-name="P127"><text:span text:style-name="T140">e</text:span>stimada</text:p>
          </table:table-cell>
          <table:table-cell table:style-name="Tabela3.A2" office:value-type="string">
            <text:p text:style-name="P128">Unidade</text:p>
          </table:table-cell>
          <table:table-cell table:style-name="Tabela3.A2" office:value-type="string">
            <text:p text:style-name="P127"><text:span text:style-name="T139">Preço </text:span>Unitário <text:span text:style-name="T140">Estimativo</text:span></text:p>
          </table:table-cell>
          <table:table-cell table:style-name="Tabela3.H2" office:value-type="string">
            <text:p text:style-name="P127">Valor Total <text:span text:style-name="T140">Estimativo</text:span></text:p>
          </table:table-cell>
        </table:table-row>
        <table:table-row table:style-name="Tabela3.1">
          <table:table-cell table:style-name="Tabela3.A4" office:value-type="string">
            <text:p text:style-name="P111">01</text:p>
          </table:table-cell>
          <table:table-cell table:style-name="Tabela3.B4" office:value-type="string">
            <text:p text:style-name="P110">00000221</text:p>
          </table:table-cell>
          <table:table-cell table:style-name="Tabela3.C4" office:value-type="string">
            <text:p text:style-name="P110">Gasolina comum</text:p>
          </table:table-cell>
          <table:table-cell table:style-name="Tabela3.D4" office:value-type="string">
            <text:p text:style-name="P110"/>
          </table:table-cell>
          <table:table-cell table:style-name="Tabela3.E4" office:value-type="string">
            <text:p text:style-name="P119">5.000</text:p>
          </table:table-cell>
          <table:table-cell table:style-name="Tabela3.F4" office:value-type="string">
            <text:p text:style-name="P114">Litros</text:p>
          </table:table-cell>
          <table:table-cell table:style-name="Tabela3.G4" office:value-type="string">
            <text:p text:style-name="P133">R$ </text:p>
          </table:table-cell>
          <table:table-cell table:style-name="Tabela3.H4" office:value-type="string">
            <text:p text:style-name="P134">R$ </text:p>
          </table:table-cell>
        </table:table-row>
        <table:table-row table:style-name="Tabela3.1">
          <table:table-cell table:style-name="Tabela3.A4" office:value-type="string">
            <text:p text:style-name="P111">02</text:p>
          </table:table-cell>
          <table:table-cell table:style-name="Tabela3.B4" office:value-type="string">
            <text:p text:style-name="P110">00000222</text:p>
          </table:table-cell>
          <table:table-cell table:style-name="Tabela3.C4" office:value-type="string">
            <text:p text:style-name="P110">Álcool comum</text:p>
          </table:table-cell>
          <table:table-cell table:style-name="Tabela3.D4" office:value-type="string">
            <text:p text:style-name="P110"/>
          </table:table-cell>
          <table:table-cell table:style-name="Tabela3.E4" office:value-type="string">
            <text:p text:style-name="P119">1.000</text:p>
          </table:table-cell>
          <table:table-cell table:style-name="Tabela3.F4" office:value-type="string">
            <text:p text:style-name="P115">Litros</text:p>
          </table:table-cell>
          <table:table-cell table:style-name="Tabela3.G4" office:value-type="string">
            <text:p text:style-name="P133">R$ </text:p>
          </table:table-cell>
          <table:table-cell table:style-name="Tabela3.H4" office:value-type="string">
            <text:p text:style-name="P132">R$ </text:p>
          </table:table-cell>
        </table:table-row>
        <table:table-row table:style-name="Tabela3.5">
          <table:table-cell table:style-name="Tabela3.A5" table:number-columns-spanned="7" office:value-type="string">
            <text:p text:style-name="P116"><text:span text:style-name="T76">T</text:span><text:span text:style-name="T75">otal </text:span><text:span text:style-name="T77">(Item 1+2)</text:span><text:span text:style-name="T75">:</text:span></text:p>
          </table:table-cell>
          <table:covered-table-cell/>
          <table:covered-table-cell/>
          <table:covered-table-cell/>
          <table:covered-table-cell/>
          <table:covered-table-cell/>
          <table:covered-table-cell/>
          <table:table-cell table:style-name="Tabela3.H5" office:value-type="string">
            <text:p text:style-name="P69"><text:s/><text:span text:style-name="T151">R$ </text:span></text:p>
          </table:table-cell>
        </table:table-row>
      </table:table>
      <text:p text:style-name="P111"/>
      <text:p text:style-name="P111"/>
      <text:p text:style-name="P111"><text:soft-page-break/></text:p>
      <text:p text:style-name="P111"/>
      <text:p text:style-name="P111"/>
      <text:p text:style-name="P11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122">Lote 2 – Materiais para lubrificação e manutenção</text:p>
          </table:table-cell>
          <table:covered-table-cell/>
          <table:covered-table-cell/>
          <table:covered-table-cell/>
          <table:covered-table-cell/>
          <table:covered-table-cell/>
          <table:covered-table-cell/>
          <table:covered-table-cell/>
        </table:table-row>
        <table:table-row table:style-name="Tabela4.2">
          <table:table-cell table:style-name="Tabela4.A1" office:value-type="string">
            <text:p text:style-name="P127">Item</text:p>
          </table:table-cell>
          <table:table-cell table:style-name="Tabela4.A1" office:value-type="string">
            <text:p text:style-name="P127">Código</text:p>
          </table:table-cell>
          <table:table-cell table:style-name="Tabela4.A1" office:value-type="string">
            <text:p text:style-name="P127">Especificação</text:p>
          </table:table-cell>
          <table:table-cell table:style-name="Tabela4.A1" office:value-type="string">
            <text:p text:style-name="P127">Marca</text:p>
            <text:p text:style-name="P124">Referência</text:p>
          </table:table-cell>
          <table:table-cell table:style-name="Tabela4.A1" office:value-type="string">
            <text:p text:style-name="P127">Q<text:span text:style-name="T159">tde</text:span></text:p>
            <text:p text:style-name="P127">Estimada</text:p>
          </table:table-cell>
          <table:table-cell table:style-name="Tabela4.A1" office:value-type="string">
            <text:p text:style-name="P129">Unidade</text:p>
          </table:table-cell>
          <table:table-cell table:style-name="Tabela4.A1" office:value-type="string">
            <text:p text:style-name="P127">Unitário</text:p>
          </table:table-cell>
          <table:table-cell table:style-name="Tabela4.H2" office:value-type="string">
            <text:p text:style-name="P127">Valor Total</text:p>
          </table:table-cell>
        </table:table-row>
        <table:table-row table:style-name="Tabela4.1">
          <table:table-cell table:style-name="Tabela4.A1" office:value-type="string">
            <text:p text:style-name="P111">01</text:p>
          </table:table-cell>
          <table:table-cell table:style-name="Tabela4.A1" office:value-type="string">
            <text:p text:style-name="P111">00000845</text:p>
          </table:table-cell>
          <table:table-cell table:style-name="Tabela4.A1" office:value-type="string">
            <text:p text:style-name="P110">Ó<text:span text:style-name="T132">leo Lubrificante para motor Semi sintético </text:span>PERFORM - 5W30 - API (<text:span text:style-name="T132">compatível com o veículo Línea Essence 1.8. FIAT</text:span>)</text:p>
          </table:table-cell>
          <table:table-cell table:style-name="Tabela4.A1" office:value-type="string">
            <text:p text:style-name="P110">SELENIA OU EQUIVALENTE</text:p>
          </table:table-cell>
          <table:table-cell table:style-name="Tabela4.A1" office:value-type="string">
            <text:p text:style-name="P120">40</text:p>
          </table:table-cell>
          <table:table-cell table:style-name="Tabela4.A1" office:value-type="string">
            <text:p text:style-name="P118">Litros</text:p>
          </table:table-cell>
          <table:table-cell table:style-name="Tabela4.A1" office:value-type="string">
            <text:p text:style-name="P132">R$ </text:p>
          </table:table-cell>
          <table:table-cell table:style-name="Tabela4.H2" office:value-type="string">
            <text:p text:style-name="P136">R$ </text:p>
          </table:table-cell>
        </table:table-row>
        <table:table-row table:style-name="Tabela4.1">
          <table:table-cell table:style-name="Tabela4.A1" office:value-type="string">
            <text:p text:style-name="P111">02</text:p>
          </table:table-cell>
          <table:table-cell table:style-name="Tabela4.A1" office:value-type="string">
            <text:p text:style-name="P111">00000846</text:p>
          </table:table-cell>
          <table:table-cell table:style-name="Tabela4.A1" office:value-type="string">
            <text:p text:style-name="P112">F<text:span text:style-name="T132">iltro de óleo </text:span>(<text:span text:style-name="T132">compatível com o veículo Línea Essence 1.8. FIAT</text:span>)</text:p>
          </table:table-cell>
          <table:table-cell table:style-name="Tabela4.A1" office:value-type="string">
            <text:p text:style-name="P110">BOSCH OU EQUIVALENTE</text:p>
          </table:table-cell>
          <table:table-cell table:style-name="Tabela4.A1" office:value-type="string">
            <text:p text:style-name="P113"><text:span text:style-name="T159">2</text:span>0</text:p>
          </table:table-cell>
          <table:table-cell table:style-name="Tabela4.A1" office:value-type="string">
            <text:p text:style-name="P118">Unidade</text:p>
          </table:table-cell>
          <table:table-cell table:style-name="Tabela4.A1" office:value-type="string">
            <text:p text:style-name="P135">R$ </text:p>
          </table:table-cell>
          <table:table-cell table:style-name="Tabela4.H2" office:value-type="string">
            <text:p text:style-name="P136">R$ </text:p>
          </table:table-cell>
        </table:table-row>
        <table:table-row table:style-name="Tabela4.1">
          <table:table-cell table:style-name="Tabela4.A1" office:value-type="string">
            <text:p text:style-name="P111">03</text:p>
          </table:table-cell>
          <table:table-cell table:style-name="Tabela4.A1" office:value-type="string">
            <text:p text:style-name="P111">00000847</text:p>
            <text:p text:style-name="P111"/>
            <text:p text:style-name="P111"/>
          </table:table-cell>
          <table:table-cell table:style-name="Tabela4.A1" office:value-type="string">
            <text:p text:style-name="P112">F<text:span text:style-name="T132">iltro de ar</text:span> (<text:span text:style-name="T132">compatível com o veículo Línea Essence 1.8. FIAT</text:span>)</text:p>
          </table:table-cell>
          <table:table-cell table:style-name="Tabela4.A1" office:value-type="string">
            <text:p text:style-name="P110">BOSCH OU EQUIVALENTE</text:p>
          </table:table-cell>
          <table:table-cell table:style-name="Tabela4.A1" office:value-type="string">
            <text:p text:style-name="P120">06</text:p>
          </table:table-cell>
          <table:table-cell table:style-name="Tabela4.A1" office:value-type="string">
            <text:p text:style-name="P117">Unidade</text:p>
          </table:table-cell>
          <table:table-cell table:style-name="Tabela4.A1" office:value-type="string">
            <text:p text:style-name="P135">R$ </text:p>
          </table:table-cell>
          <table:table-cell table:style-name="Tabela4.H2" office:value-type="string">
            <text:p text:style-name="P135">R$ </text:p>
          </table:table-cell>
        </table:table-row>
        <table:table-row table:style-name="Tabela4.1">
          <table:table-cell table:style-name="Tabela4.A6" table:number-columns-spanned="7" office:value-type="string">
            <text:p text:style-name="P123">Total <text:span text:style-name="T140">(Item 1+2+3)</text:span>:</text:p>
          </table:table-cell>
          <table:covered-table-cell/>
          <table:covered-table-cell/>
          <table:covered-table-cell/>
          <table:covered-table-cell/>
          <table:covered-table-cell/>
          <table:covered-table-cell/>
          <table:table-cell table:style-name="Tabela4.H6" office:value-type="string">
            <text:p text:style-name="P130">R$ </text:p>
          </table:table-cell>
        </table:table-row>
      </table:table>
      <text:p text:style-name="P107"><text:span text:style-name="T130">5.1. </text:span>As quantidades indicadas são estimadas para consumo no período de Janeiro <text:span text:style-name="T140">a</text:span> Dezembro de 20<text:span text:style-name="T159">20</text:span>.</text:p>
      <text:p text:style-name="P107"/>
      <text:p text:style-name="P7"><text:span text:style-name="T141">6</text:span><text:bookmark-start text:name="OLE_LINK37"/><text:bookmark-start text:name="OLE_LINK39"/><text:bookmark-start text:name="OLE_LINK38"/>. DA PROPOSTA COMERCIAL:</text:p>
      <text:p text:style-name="P108"><text:bookmark-end text:name="OLE_LINK38"/><text:bookmark-end text:name="OLE_LINK37"/><text:bookmark-end text:name="OLE_LINK39"/><text:span text:style-name="T118">6</text:span><text:span text:style-name="T117">.1 A proposta deverá ser confeccionada </text:span><text:span text:style-name="T119">utilizando</text:span><text:span text:style-name="T120"> o modelo do anexo </text:span><text:span text:style-name="T121">IV </text:span><text:span text:style-name="T120">deste edital</text:span><text:span text:style-name="T117">, contendo </text:span><text:span text:style-name="T120">a </text:span><text:span text:style-name="T118">especificação</text:span><text:span text:style-name="T120"> do produto, </text:span><text:span text:style-name="T117">marca e o prazo mínimo de 60 dias de validade </text:span><text:span text:style-name="T120">da proposta comercial</text:span><text:span text:style-name="T117">.</text:span></text:p>
      <text:p text:style-name="P145"><text:span text:style-name="T88">6</text:span><text:span text:style-name="T89">.2.</text:span><text:span text:style-name="T87"> A proposta da licitante será classificada como o </text:span><text:span text:style-name="T82">MELHOR PREÇO </text:span><text:span text:style-name="T83">POR LOTE</text:span><text:span text:style-name="T84"> </text:span><text:span text:style-name="T93">na sessão de pregão</text:span><text:span text:style-name="T87">.</text:span></text:p>
      <text:p text:style-name="P144"><text:span text:style-name="T61">6</text:span><text:span text:style-name="T62">.3.</text:span><text:span text:style-name="T60"> Não serão aceitas as propostas com valor acima do estimado conforme </text:span><text:span text:style-name="T61">item 5</text:span><text:span text:style-name="T60">.</text:span></text:p>
      <text:p text:style-name="P131"/>
      <text:p text:style-name="P125"><text:span text:style-name="T140">7</text:span>. PRAZO PA<text:span text:style-name="T140">RA E</text:span>XECUÇÃO DOS SERVIÇOS</text:p>
      <text:p text:style-name="P107">7.1. A Contratada deverá estar em plenas condições de atendimento no prazo máximo de até 3 (três) dias da data da publicação do extrato contratual.</text:p>
      <text:p text:style-name="P107"/>
      <text:p text:style-name="P50">8. OBRIGAÇÕES DA CONTRATADA</text:p>
      <text:p text:style-name="P28">8.1. Abastecer e/ou fornecer óleo lubrificante de forma contínua e ininterrupta dos veículos oficiais pertencentes à Câmara Municipal de Itaúna <text:span text:style-name="T130">mediante requisição</text:span>.</text:p>
      <text:p text:style-name="P28">8.2. Providenciar a imediata correção das divergências apontadas pela Câmara Municipal de Itaúna, quanto à execução dos serviços contratados.</text:p>
      <text:p text:style-name="P28">8.3. Manter-se, durante a execução do contrato, com as condições de habitação e qualificação exigidas na licitação.</text:p>
      <text:p text:style-name="P28">8.4. Substituir, às suas expensas, no total ou em parte, o objeto do contrato em que se verificarem defeitos ou incorreções.</text:p>
      <text:p text:style-name="P28">8.5. Responsabilizar-se pelos encargos trabalhistas, previdenciários, fiscais, comerciais e de <text:span text:style-name="T168">transportes resultantes</text:span> da execução do contrato.</text:p>
      <text:p text:style-name="P28">8.6. Responder pelos danos causados diretamente a Câmara do Município de Itaúna ou a terceiros, decorrentes da sua culpa ou dolo na execução do contrato, não excluindo ou reduzindo essa responsabilidade a fiscalização ou acompanhamento pela contratante.</text:p>
      <text:p text:style-name="P28">8.7. A(s) empresa(s) contratada (s) deverá(ão) fornecer os combustíveis, filtros de óleo, filtros de ar e óleo lubrificante dentro das especificações das normas da Agência Nacional de Petróleo - ANP e INMETRO.</text:p>
      <text:p text:style-name="P50"/>
      <text:p text:style-name="P50">9. OBRIGAÇÕES DA CÂMARA MUNICIPAL DE ITAÚNA</text:p>
      <text:p text:style-name="P28">9.1. Oferecer todas as informações necessárias para que a(s) contratada(s) possa(m) prestar os serviços dentro das especificações técnicas recomendadas.</text:p>
      <text:p text:style-name="P28">9.2. Efetuar o pagamento, mensalmente, das notas fiscais correspondentes aos combustíveis e óleos lubrificantes fornecidos, no prazo máximo de até 05 dias úteis do recebimento das mesmas, após devidamente atestadas pelo servidor responsável pelo fornecimento do produto e/ou serviço à Câmara Municipal de Itaúna.</text:p>
      <text:p text:style-name="P28">9.3. Rejeitar, no todo ou em parte, os produtos em desacordo com o contrato.</text:p>
      <text:p text:style-name="P49"><text:soft-page-break/></text:p>
      <text:p text:style-name="P49">1<text:span text:style-name="T140">0</text:span>. DO PAGAMENTO</text:p>
      <text:p text:style-name="P61">10.1. O pagamento será depositado na conta bancária da <text:span text:style-name="T142">Licitante vencedora</text:span> até o 5º (quinto) dia útil, contado a partir do recebimento definitivo da nota fiscal, ou preferindo a <text:span text:style-name="T114">L</text:span><text:span text:style-name="T115">icitante vencedora</text:span>, poderá ser apanhado o respectivo cheque no setor contábil da Câmara.</text:p>
      <text:p text:style-name="P61">10.2. A Câmara, identificando qualquer divergência na nota fiscal, a devolverá <text:span text:style-name="T142">ao Contratado</text:span> para a devida regularização, sendo que o prazo estipulado no item anterior será contado a partir da reapresentação do documento com as devidas correções ou esclarecimentos.</text:p>
      <text:p text:style-name="P61">10.3. A devolução da nota fiscal não aprovada pela Câmara em nenhuma hipótese servirá de pretexto para que a Licitante vencedora suspenda a execução do contrato ou deixe de prestar o atendimento necessário.</text:p>
      <text:p text:style-name="P61">10.4. Nenhum pagamento será efetuado se estiver pendente de liquidação qualquer obrigação da Licitante vencedora, sendo que isso não implicará alteração do preço proposto, correção monetária, compensação financeira ou interrupção do fornecimento dos produtos.</text:p>
      <text:p text:style-name="P61">10.5. A Câmara se reserva o direito de descontar do pagamento os eventuais débitos da Licitante vencedora, inclusive os relacionados com multas, danos e prejuízos contra terceiros, desde que devidamente apurados na forma da lei, e assim a ela seja determinado por autoridade competente. </text:p>
      <text:p text:style-name="P61">10.6. Não serão pagos os serviços prestados <text:span text:style-name="T143">ou os produtos entregues </text:span>em desacordo com as especificações que integram este TERMO DE REFERÊNCIA.</text:p>
      <text:p text:style-name="P61">10.7. A Licitante vencedora sujeitar-se-á às normas regulamentadoras sobre rendimentos auferidos por pessoas jurídicas no âmbito comercial, no que se refere ao devido recolhimento de impostos, ressaltando-se que, em caso de não incidência, ficará obrigada a apresentar declaração de isenção, expedida pelo órgão competente.</text:p>
      <text:p text:style-name="P61">10.8. Já estão incluídos no preço total, todas as despesas diretas e indiretas e demais encargos necessários ao fiel cumprimento do contrato.</text:p>
      <text:p text:style-name="P36">10.9. O fiscal do contrato só atestará a execução dos serviços e liberará os documentos para pagamento quando cumpridas, pela Licitante vencedora, todas as condições pactuadas no <text:span text:style-name="T144">termo de Referência</text:span> e demais normas deste edital.</text:p>
      <text:p text:style-name="P36">10.10. A Licitante vencedora deverá apresentar a Nota Fiscal discriminada de acordo com a Nota de Empenho, para, após conferência, atesto e aceite pelo fiscal do contrato, a realização do crédito em favor da <text:span text:style-name="T143">Licitante vencedora p</text:span>or meio de ordem bancária contra qualquer banco indicado na proposta, devendo, para isto, ficar explicitado o nome do banco, agência, localidade e número da conta corrente em que deverá ser efetivado o crédito.</text:p>
      <text:p text:style-name="P36">10.1<text:span text:style-name="T145">1</text:span>. Caso haja aplicação de multa, o valor será descontado de qualquer fatura ou crédito existente no Câmara em favor da Licitante vencedora. Caso esse valor seja superior ao crédito eventualmente existente, a diferença será cobrada administrativamente ou judicialmente, se necessário.</text:p>
      <text:p text:style-name="P36">10.1<text:span text:style-name="T145">2</text:span>. Nos casos de eventuais atrasos de pagamento, desde que a Licitante vencedora não tenha concorrido de alguma forma para tanto, ficará convencionada a taxa de encargos moratórios devidos pelo Câmara, entre a data para pagamento acima referida e a correspondente ao efetivo adimplemento, mediante a aplicação da seguinte fórmula:</text:p>
      <text:p text:style-name="P52">EM = I x N x VP</text:p>
      <text:p text:style-name="P36">Onde:</text:p>
      <text:p text:style-name="P89">EM = Encargos Moratórios;</text:p>
      <text:p text:style-name="P89">N = Número de dias entre a data prevista para o pagamento e a do efetivo pagamento;</text:p>
      <text:p text:style-name="P89">VP = Valor da parcela pertinente a ser paga;</text:p>
      <text:p text:style-name="P89">TX = Percentual da taxa anual = 6% (seis por cento);</text:p>
      <text:p text:style-name="P89">I = Índice de compensação financeira, assim apurado:</text:p>
      <text:p text:style-name="P89">I = (TX/100)/365 → I = (6/100)/365 → I = 0,00016438</text:p>
      <text:p text:style-name="P36">10.13. O desconto de qualquer valor no pagamento devido ao <text:span text:style-name="T143">fornecedor</text:span> será precedido de processo administrativo em que será garantido à empresa o contraditório e a ampla defesa, com os recursos e meios que lhes são inerentes.</text:p>
      <text:p text:style-name="P61">10.14. Os pagamentos efetuados pela Câmara não isentam a Licitante vencedora de suas obrigações e responsabilidades.</text:p>
      <text:p text:style-name="P145"/>
      <text:p text:style-name="P143">1<text:span text:style-name="T146">1</text:span>. PENALIDADES </text:p>
      <text:p text:style-name="P4"><text:span text:style-name="T63">11.1. Pela inexecução total ou pela execução parcial do objeto do Contrato, a Câmara poderá, garantida</text:span><text:span text:style-name="T64"> a prévia defesa, aplicar as seguintes sanções:</text:span></text:p>
      <text:p text:style-name="P92">11.1.1. Advertência, notificada por meio de ofício, mediante contrarrecibo, estabelecendo o prazo de 5 (cinco) dias úteis para que apresente justificativas para o atraso na <text:span text:style-name="T143">entrega dos produtos adquiridos q</text:span>ue só serão aceitas mediante crivo da Câmara;</text:p>
      <text:p text:style-name="P92">11.1.2. Multa de 10% (dez por cento) sobre o valor do Contrato, no caso de inexecução parcial do objeto <text:soft-page-break/>contratado, recolhida no prazo de 15 (quinze) dias corridos, contado da comunicação oficial, sem embargo de indenização dos prejuízos porventura causados ao Câmara pela não execução parcial do Contrato.</text:p>
      <text:p text:style-name="P92">11.1.3. Multa de 20% sobre o valor do Contrato, no caso de inexecução total do objeto contratado, recolhida no prazo de 15 (quinze) dias corridos, contado da comunicação oficial, sem embargo de indenização dos prejuízos porventura causados ao Câmara pela não execução total do Contrato.</text:p>
      <text:p text:style-name="P92">11.1.4. Multa de 5% sobre o valor do Contrato, no caso de descumprimento de obrigações contratuais.</text:p>
      <text:p text:style-name="P92">11.1.5. Suspensão temporária, de participação em licitação e impedimento de contratar com a Administração, por prazo de até 2 (dois) anos.</text:p>
      <text:p text:style-name="P92">11.1.6. Declaração de inidoneidade para licitar ou contratar com a Administração Pública enquanto perdurarem os motivos determinantes da punição ou até que seja promovida a reabilitação, o qual será concedida sempre que o contratado ressarcir a Administração pelos prejuízos resultantes e após decorrido o prazo da sanção aplicada com base no inciso anterior.</text:p>
      <text:p text:style-name="P101">11.2. Decorridos 10 (dez) dias corridos sem que a Licitante vencedora tenha iniciado a prestação da obrigação assumida, após receber a ordem de serviço da Câmara, estará caracterizada a inexecução contratual, ensejando a sua rescisão.</text:p>
      <text:p text:style-name="P12">11.3. As sanções aqui previstas são independentes entre si, podendo ser aplicadas isoladas ou cumulativamente, sem prejuízo de outras medidas cabíveis.</text:p>
      <text:p text:style-name="P12">11.4. Em qualquer hipótese de aplicação de sanções será assegurado a Câmara vencedora o contraditório e a ampla defesa.</text:p>
      <text:p text:style-name="P12">11.5. Notificado do processo para apuração de penalidade, a Licitante vencedora poderá manifestar-se em até 05 (cinco) dias úteis. No caso de declaração de inidoneidade o prazo para manifestação será de 10 dias corridos, de acordo com a Lei <text:span text:style-name="T150">nº</text:span> 8.666, <text:span text:style-name="T150">de </text:span>1993.</text:p>
      <text:p text:style-name="P61">11.6. O valor das multas aplicadas deverá ser recolhido pela Licitante vencedora, no prazo de 10 (dez) dias a contar da data da notificação da sanção, sob pena de ser descontado do pagamento eventualmente devido pela Câmara, ou cobrado na forma da Lei.</text:p>
      <text:p text:style-name="P61">11.7. A pena de multa poderá ser aplicada cumulativamente com as demais sanções previstas neste Contrato.</text:p>
      <text:p text:style-name="P137">11.8. As multas e outras sanções administrativas só poderão ser relevadas motivadamente por conveniência administrativa, mediante ato devidamente justificado, expedido pela autoridade competente da Câmara.</text:p>
      <text:p text:style-name="P126"/>
      <text:p text:style-name="P49">12. VIGÊNCIA</text:p>
      <text:p text:style-name="P107">12.<text:span text:style-name="T140">1.</text:span><text:span text:style-name="T74"> </text:span>O Contrato terá vigência a partir da data de sua assinatura por um período de 12 (doze) meses e <text:span text:style-name="T129">ficará adstrito ao orçamento anual, conforme artigo 57</text:span> da <text:span text:style-name="T131">L</text:span>ei Federal nº 8.666, <text:span text:style-name="T131">de 19</text:span>93.</text:p>
      <text:p text:style-name="P107"/>
      <text:p text:style-name="P125">13. DO ACOMPANHAMENTO E DA EXECUÇÃO DO CONTRATO</text:p>
      <text:p text:style-name="P107">13.1. Nos termos do art. 67 da Lei Federal nº 8.666, <text:span text:style-name="T131">de 19</text:span>93, fica designado como gestor do contrato pela Câmara Municipal de Itaúna o servidor comissionado ocupante do cargo Gerente da Unidade Administrativa e Financeira.</text:p>
      <text:p text:style-name="P109"><text:s/></text:p>
      <text:p text:style-name="P14"/>
      <text:p text:style-name="P14"/>
      <text:p text:style-name="P14"/>
      <text:p text:style-name="P8">Jean Carlos Antônio da Silva</text:p>
      <text:p text:style-name="P6">Gerência Administrativa</text:p>
      <text:p text:style-name="P139">Câmara <text:span text:style-name="T162">M</text:span>unicipal de Itaúna</text:p>
      <text:p text:style-name="P77">ANEXO II</text:p>
      <text:p text:style-name="P40"/>
      <text:p text:style-name="P38"><text:span text:style-name="T132">MODELO DE C</text:span>REDENCIAMENTO</text:p>
      <text:p text:style-name="P38"/>
      <text:p text:style-name="P44">PROCESSO LICITATÓRIO Nº <text:span text:style-name="T4">54</text:span><text:span text:style-name="T2">/201</text:span><text:span text:style-name="T12">9</text:span></text:p>
      <text:p text:style-name="P54">PREGÃO PRESENCIAL Nº 0<text:span text:style-name="T165">7</text:span>/201<text:span text:style-name="T163">9</text:span></text:p>
      <text:p text:style-name="P19"/>
      <text:p text:style-name="P19">Credenciamos o(a) Sr.(a) ....................................…......….......................................…......…..............……................., portador(a) da Cédula de Identidade n.º ........................................... e CPF n.º ..............................................., a participar do Pregão instaurado pela Câmara Municipal de Itaúna, na qualidade de REPRESENTANTE LEGAL, outorgando-lhe plenos poderes para pronunciar-se em nome da licitante ....................................................................., CNPJ nº..........................................., bem como formular propostas e praticar todos os atos inerentes ao certame.</text:p>
      <text:p text:style-name="P19"/>
      <text:p text:style-name="P19">( <text:s text:c="3"/>) DECLARAMOS, sob as penas da Lei, que nossa empresa se encontra enquadrada como ____________ (microempresa - ME ou empresa de pequeno porte - EPP), para fins das prerrogativas da Lei Complementar nº 123, <text:span text:style-name="T135">de </text:span>2006.</text:p>
      <text:p text:style-name="P30"/>
      <text:p text:style-name="P30">Itaúna, ............ de ....................... de 201<text:span text:style-name="T156">9</text:span>.</text:p>
      <text:p text:style-name="P30"/>
      <text:p text:style-name="P30"/>
      <text:p text:style-name="P30"/>
      <text:p text:style-name="P30"/>
      <text:p text:style-name="P30">Nome e número da identidade do responsável pela Sociedad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2"/>
      <text:p text:style-name="P19"/>
      <text:p text:style-name="P19"/>
      <text:p text:style-name="P19"/>
      <text:p text:style-name="P19"/>
      <text:p text:style-name="P19"/>
      <text:p text:style-name="P19"/>
      <text:p text:style-name="P19"/>
      <text:p text:style-name="P19">Obs.: Caso o contrato social ou o estatuto determin<text:span text:style-name="T132">ar</text:span> que mais de uma pessoa dev<text:span text:style-name="T132">e</text:span> assinar pela sociedade, a falta de qualquer uma delas invalida o documento, salvo se for saneada no momento do credenciamento.</text:p>
      <text:p text:style-name="P77">ANEXO III</text:p>
      <text:p text:style-name="P38"/>
      <text:p text:style-name="P39">DECLARAÇÃO <text:span text:style-name="T132">DE CUMPRIMENTO</text:span></text:p>
      <text:p text:style-name="P45"><text:s/>DOS REQUISITOS PARA HABILITAÇÃO</text:p>
      <text:p text:style-name="P59"/>
      <text:p text:style-name="P71"><text:span text:style-name="T36">PROCESSO LICITATÓRIO Nº </text:span><text:span text:style-name="T37">54</text:span><text:span text:style-name="T36">/201</text:span><text:span text:style-name="T38">9</text:span></text:p>
      <text:p text:style-name="P9">PREGÃO <text:span text:style-name="T100">PRESENCIAL </text:span>Nº 0<text:span text:style-name="T165">7</text:span>/201<text:span text:style-name="T163">9</text:span></text:p>
      <text:p text:style-name="P32"/>
      <text:p text:style-name="P19">__________________________________________________ (inserir a razão social), CNPJ nº. _________, sediada _______________________________________________________________________________ (endereço completo), declara, sob as penas da lei, que cumpre os requisitos de habilitação para a participação <text:span text:style-name="T132">do presente p</text:span>rocedimento <text:span text:style-name="T132">l</text:span>icitatório nº <text:span text:style-name="T4">54</text:span><text:span text:style-name="T2">/201</text:span><text:span text:style-name="T12">9</text:span><text:span text:style-name="T2">.</text:span></text:p>
      <text:p text:style-name="P30"/>
      <text:p text:style-name="P30"/>
      <text:p text:style-name="P30"/>
      <text:p text:style-name="P30">Itaúna, ............ de ....................... de 201<text:span text:style-name="T156">9</text:span>.</text:p>
      <text:p text:style-name="P30"/>
      <text:p text:style-name="P30"/>
      <text:p text:style-name="P30"/>
      <text:p text:style-name="P30"/>
      <text:p text:style-name="P30">Nome e número da identidade do Representante Legal</text:p>
      <text:p text:style-name="P78">ANEXO IV</text:p>
      <text:p text:style-name="P38">MODELO <text:span text:style-name="T133">DA</text:span> PROPOSTA COMERCIAL</text:p>
      <text:p text:style-name="P55"/>
      <text:p text:style-name="P72"><text:span text:style-name="T36">PROCESSO LICITATÓRIO Nº </text:span><text:span text:style-name="T37">54</text:span><text:span text:style-name="T36">/201</text:span><text:span text:style-name="T38">9</text:span></text:p>
      <text:p text:style-name="P10">PREGÃO <text:span text:style-name="T100">PRESENCIAL </text:span>Nº 0<text:span text:style-name="T165">7</text:span>/201<text:span text:style-name="T163">9</text:span></text:p>
      <text:p text:style-name="P19"/>
      <text:p text:style-name="P40">Razão Social:</text:p>
      <text:p text:style-name="P40">CNPJ:</text:p>
      <text:p text:style-name="P40">Inscrição Estadual:</text:p>
      <text:p text:style-name="P40"/>
      <text:p text:style-name="P40">Endereço:</text:p>
      <text:p text:style-name="P40">Cidade:</text:p>
      <text:p text:style-name="P40">CEP:</text:p>
      <text:p text:style-name="P40"/>
      <text:p text:style-name="P40">Telefone:</text:p>
      <text:p text:style-name="P40">E-mail:</text:p>
      <text:p text:style-name="P40"/>
      <text:p text:style-name="P42">Banco:</text:p>
      <text:p text:style-name="P68">Agência:</text:p>
      <text:p text:style-name="P42">Conta Bancária:</text:p>
      <text:p text:style-name="P19"/>
      <text:p text:style-name="P47">PROPOSTA:</text:p>
      <text:p text:style-name="P4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table-cell table:style-name="Tabela2.A1" office:value-type="string">
            <text:p text:style-name="P84">Lote</text:p>
          </table:table-cell>
          <table:table-cell table:style-name="Tabela2.A1" office:value-type="string">
            <text:p text:style-name="P84">Item</text:p>
          </table:table-cell>
          <table:table-cell table:style-name="Tabela2.A1" office:value-type="string">
            <text:p text:style-name="P85">Especificação</text:p>
          </table:table-cell>
          <table:table-cell table:style-name="Tabela2.A1" office:value-type="string">
            <text:p text:style-name="P85">Marca</text:p>
          </table:table-cell>
          <table:table-cell table:style-name="Tabela2.A1" office:value-type="string">
            <text:p text:style-name="P85">Unidade</text:p>
          </table:table-cell>
          <table:table-cell table:style-name="Tabela2.A1" office:value-type="string">
            <text:p text:style-name="P85">Q<text:span text:style-name="T156">tde</text:span></text:p>
          </table:table-cell>
          <table:table-cell table:style-name="Tabela2.A1" office:value-type="string">
            <text:p text:style-name="P85">Preço unitário</text:p>
          </table:table-cell>
          <table:table-cell table:style-name="Tabela2.H1" office:value-type="string">
            <text:p text:style-name="P85">Valor Total</text:p>
          </table:table-cell>
        </table:table-row>
        <table:table-row>
          <table:table-cell table:style-name="Tabela2.A2" table:number-rows-spanned="2" office:value-type="string">
            <text:p text:style-name="P81">01</text:p>
          </table:table-cell>
          <table:table-cell table:style-name="Tabela2.A2" office:value-type="string">
            <text:p text:style-name="P81">01</text:p>
          </table:table-cell>
          <table:table-cell table:style-name="Tabela2.A2" office:value-type="string">
            <text:p text:style-name="P79">GASOLINA COMUM</text:p>
          </table:table-cell>
          <table:table-cell table:style-name="Tabela2.A2" office:value-type="string">
            <text:p text:style-name="P79"/>
          </table:table-cell>
          <table:table-cell table:style-name="Tabela2.A2" office:value-type="string">
            <text:p text:style-name="P79">L<text:span text:style-name="T134">itro</text:span></text:p>
          </table:table-cell>
          <table:table-cell table:style-name="Tabela2.F2" office:value-type="float" office:value="5000">
            <text:p text:style-name="P82">5000</text:p>
          </table:table-cell>
          <table:table-cell table:style-name="Tabela2.G2">
            <text:p text:style-name="P79"/>
          </table:table-cell>
          <table:table-cell table:style-name="Tabela2.H2">
            <text:p text:style-name="P79"/>
          </table:table-cell>
        </table:table-row>
        <table:table-row>
          <table:covered-table-cell/>
          <table:table-cell table:style-name="Tabela2.A2" office:value-type="string">
            <text:p text:style-name="P80">0<text:span text:style-name="T147">2</text:span></text:p>
          </table:table-cell>
          <table:table-cell table:style-name="Tabela2.A2" office:value-type="string">
            <text:p text:style-name="P79"><text:span text:style-name="T161">Á</text:span>LCOOL COMUM</text:p>
          </table:table-cell>
          <table:table-cell table:style-name="Tabela2.A2" office:value-type="string">
            <text:p text:style-name="P79"/>
          </table:table-cell>
          <table:table-cell table:style-name="Tabela2.A2" office:value-type="string">
            <text:p text:style-name="P79">L<text:span text:style-name="T134">itro</text:span></text:p>
          </table:table-cell>
          <table:table-cell table:style-name="Tabela2.F2" office:value-type="float" office:value="1000">
            <text:p text:style-name="P82">1000</text:p>
          </table:table-cell>
          <table:table-cell table:style-name="Tabela2.G2">
            <text:p text:style-name="P79"/>
          </table:table-cell>
          <table:table-cell table:style-name="Tabela2.H2">
            <text:p text:style-name="P79"/>
          </table:table-cell>
        </table:table-row>
        <table:table-row>
          <table:table-cell table:style-name="Tabela2.A2" table:number-columns-spanned="7" office:value-type="string">
            <text:p text:style-name="P83">Total do Lote 1:</text:p>
          </table:table-cell>
          <table:covered-table-cell/>
          <table:covered-table-cell/>
          <table:covered-table-cell/>
          <table:covered-table-cell/>
          <table:covered-table-cell/>
          <table:covered-table-cell/>
          <table:table-cell table:style-name="Tabela2.H2">
            <text:p text:style-name="P79"/>
          </table:table-cell>
        </table:table-row>
        <table:table-row>
          <table:table-cell table:style-name="Tabela2.H1" table:number-columns-spanned="8" office:value-type="string">
            <text:p text:style-name="P86"/>
          </table:table-cell>
          <table:covered-table-cell/>
          <table:covered-table-cell/>
          <table:covered-table-cell/>
          <table:covered-table-cell/>
          <table:covered-table-cell/>
          <table:covered-table-cell/>
          <table:covered-table-cell/>
        </table:table-row>
        <table:table-row>
          <table:table-cell table:style-name="Tabela2.A2" table:number-rows-spanned="3" office:value-type="string">
            <text:p text:style-name="P80">0<text:span text:style-name="T147">2</text:span></text:p>
            <text:p text:style-name="P79"/>
          </table:table-cell>
          <table:table-cell table:style-name="Tabela2.A2" office:value-type="string">
            <text:p text:style-name="P80">0<text:span text:style-name="T147">1</text:span></text:p>
          </table:table-cell>
          <table:table-cell table:style-name="Tabela2.A2" office:value-type="string">
            <text:p text:style-name="P79">ÓLEO LUBRIFICANTE PARA MOTOR SEMI-SINTÉTICO (COMPÁTIVEL COM O VEÍCULO LINEA 1.8)</text:p>
          </table:table-cell>
          <table:table-cell table:style-name="Tabela2.A2" office:value-type="string">
            <text:p text:style-name="P79"/>
          </table:table-cell>
          <table:table-cell table:style-name="Tabela2.A2" office:value-type="string">
            <text:p text:style-name="P79">L<text:span text:style-name="T134">itro</text:span></text:p>
          </table:table-cell>
          <table:table-cell table:style-name="Tabela2.F2" office:value-type="float" office:value="40">
            <text:p text:style-name="P82">40</text:p>
          </table:table-cell>
          <table:table-cell table:style-name="Tabela2.G2">
            <text:p text:style-name="P79"/>
          </table:table-cell>
          <table:table-cell table:style-name="Tabela2.H2">
            <text:p text:style-name="P79"/>
          </table:table-cell>
        </table:table-row>
        <table:table-row>
          <table:covered-table-cell/>
          <table:table-cell table:style-name="Tabela2.A2" office:value-type="string">
            <text:p text:style-name="P80">0<text:span text:style-name="T147">2</text:span></text:p>
          </table:table-cell>
          <table:table-cell table:style-name="Tabela2.A2" office:value-type="string">
            <text:p text:style-name="P79">FILTRO DE ÓLEO ORIGINAL – LINEA 1.8</text:p>
          </table:table-cell>
          <table:table-cell table:style-name="Tabela2.A2" office:value-type="string">
            <text:p text:style-name="P79"/>
          </table:table-cell>
          <table:table-cell table:style-name="Tabela2.A2" office:value-type="string">
            <text:p text:style-name="P79">U<text:span text:style-name="T134">nitário</text:span></text:p>
          </table:table-cell>
          <table:table-cell table:style-name="Tabela2.F2" office:value-type="float" office:value="20">
            <text:p text:style-name="P82">20</text:p>
          </table:table-cell>
          <table:table-cell table:style-name="Tabela2.G2">
            <text:p text:style-name="P79"/>
          </table:table-cell>
          <table:table-cell table:style-name="Tabela2.H2">
            <text:p text:style-name="P79"/>
          </table:table-cell>
        </table:table-row>
        <table:table-row>
          <table:covered-table-cell/>
          <table:table-cell table:style-name="Tabela2.A2" office:value-type="string">
            <text:p text:style-name="P80">03</text:p>
          </table:table-cell>
          <table:table-cell table:style-name="Tabela2.A2" office:value-type="string">
            <text:p text:style-name="P79">FILTRO DE AR ORIGINAL – LINEA 1.8</text:p>
          </table:table-cell>
          <table:table-cell table:style-name="Tabela2.A2" office:value-type="string">
            <text:p text:style-name="P79"/>
          </table:table-cell>
          <table:table-cell table:style-name="Tabela2.A2" office:value-type="string">
            <text:p text:style-name="P79">U<text:span text:style-name="T134">nitário</text:span></text:p>
          </table:table-cell>
          <table:table-cell table:style-name="Tabela2.A2" office:value-type="string">
            <text:p text:style-name="P82">06</text:p>
          </table:table-cell>
          <table:table-cell table:style-name="Tabela2.G2">
            <text:p text:style-name="P79"/>
          </table:table-cell>
          <table:table-cell table:style-name="Tabela2.H2">
            <text:p text:style-name="P79"/>
          </table:table-cell>
        </table:table-row>
        <table:table-row>
          <table:table-cell table:style-name="Tabela2.A2" table:number-columns-spanned="7" office:value-type="string">
            <text:p text:style-name="P83">Total do Lote 2:</text:p>
          </table:table-cell>
          <table:covered-table-cell/>
          <table:covered-table-cell/>
          <table:covered-table-cell/>
          <table:covered-table-cell/>
          <table:covered-table-cell/>
          <table:covered-table-cell/>
          <table:table-cell table:style-name="Tabela2.H2">
            <text:p text:style-name="P79"/>
          </table:table-cell>
        </table:table-row>
      </table:table>
      <text:p text:style-name="P32"/>
      <text:p text:style-name="P40"/>
      <text:p text:style-name="P19"><text:span text:style-name="T75">Prazo de validade da proposta: </text:span>No mínimo de 60 (sessenta) dias, a contar da data da sessão pública.</text:p>
      <text:p text:style-name="P19"/>
      <text:p text:style-name="P19"/>
      <text:p text:style-name="P30">Local e data.</text:p>
      <text:p text:style-name="P19"/>
      <text:p text:style-name="P30"/>
      <text:p text:style-name="P30">Assinatura do representante legal</text:p>
      <text:p text:style-name="P78">ANEXO V</text:p>
      <text:p text:style-name="P38"/>
      <text:p text:style-name="P38">(MODELO) DECLARAÇÃO DE MENOR EMPREGADO</text:p>
      <text:p text:style-name="P38">(Inciso XXXIII do Artigo 7º da Constituição Federal)</text:p>
      <text:p text:style-name="P19"/>
      <text:p text:style-name="P38"/>
      <text:p text:style-name="P19"/>
      <text:p text:style-name="P19">_______________________________________________________(nome da empresa), CPF/CNPJ nº _______________, por intermédio de seu representante legal o(a) Sr(a) _______________________________________________________ (nome do representante), portador(a) da Carteira de Identidade nº____________, DECLARA, para fins do disposto no inciso V do art. 27 da Lei Federal nº 8.666, de 21 de junho de 1993, acrescido pela Lei nº 9.854, de 27 de outubro de 1999, que não emprega menor de dezoito anos em trabalho noturno, perigoso ou insalubre e não emprega menor de dezesseis anos, salvo na condição de aprendiz.</text:p>
      <text:p text:style-name="P19"/>
      <text:p text:style-name="P19"/>
      <text:p text:style-name="P19"/>
      <text:p text:style-name="P31">Local e data.</text:p>
      <text:p text:style-name="P30"/>
      <text:p text:style-name="P30"/>
      <text:p text:style-name="P30">Nome - Identidade - CPF/CNPJ do declarante)</text:p>
      <text:p text:style-name="P78">ANEXO VI</text:p>
      <text:p text:style-name="P38">MINUTA DE CONTRATO</text:p>
      <text:p text:style-name="P19"/>
      <text:p text:style-name="P30">CONTRATO DE AQUISIÇÃO E FORNECIMENTO DE PRODUTOS DE Nº ---/20<text:span text:style-name="T156">20</text:span>.</text:p>
      <text:p text:style-name="P19"/>
      <text:p text:style-name="P19">CONTRATO DE AQUISIÇÃO E FORNECIMENTO DE PRODUTOS que entre si celebram, de um lado, a CÂMARA MUNICIPAL DE ITAÚNA, órgão coletivo desprovido de personalidade jurídica, inscrita no CNPJ sob o nº 20.893.921/0001-38, com sede na rua Getúlio Vargas, nº 800, Centro, Itaúna-MG, neste ato representada por seu presidente, o SR. .........................., doravante denominada simplesmente CONTRATANTE, e, de outro lado, a empresa xxxxxxxxxxxxxxxxxxxxxxxx, pessoa jurídica de direito privado, estabelecida na rua xxxxxxxxxxxxxxxxxx, inscrita no CNPJ sob o nº xxxxxxxxxxxxxxxx, Inscrição Estadual nº xxxxxxxxxxxxxx, e Inscrição Municipal nº xxxxxxxxxxx, neste ato representada pelo Sr. xxxxxxxxxxxxxxxx, doravante denominada simplesmente CONTRATADA, que se regerá pelas cláusulas e condições seguintes:</text:p>
      <text:p text:style-name="P19"/>
      <text:p text:style-name="P40">CLÁUSULA PRIMEIRA: DO OBJETO</text:p>
      <text:p text:style-name="P19">1.1. O presente contrato tem por objeto a aquisição e o fornecimento de combustível, óleo lubrificante para motor, filtro de ar e filtro de óleo, para uso nos veículos oficiais deste Legislativo, conforme especificado em processo licitatório pertinente, durante o exercício de 20<text:span text:style-name="T156">20</text:span>, conforme especificações constante<text:span text:style-name="T147">s</text:span> do Termo de Referência, Anexo I d<text:span text:style-name="T147">o </text:span>Edital – <text:span text:style-name="T162">Processo Licitatório nº 5</text:span><text:span text:style-name="T13">4</text:span><text:span text:style-name="T14">/201</text:span><text:span text:style-name="T12">9</text:span><text:span text:style-name="T14"> – </text:span><text:span text:style-name="T13">Pregão nº</text:span><text:span text:style-name="T4">07</text:span><text:span text:style-name="T2"> </text:span>e em conformidade com a proposta da Contratada, devidamente registrada em ata, que passam a ser partes integrantes e inseparáveis deste instrumento.</text:p>
      <text:p text:style-name="P19">1.2. As quantidades estabelecidas são estimativas, podendo ser adquirido além ou aquém do estimado, de acordo com as necessidades da Contratante.</text:p>
      <text:p text:style-name="P19"/>
      <text:p text:style-name="P40">CLÁUSULA SEGUNDA: DO COMPROMISSO E DA AUTORIZAÇÃO DOS SERVIÇOS</text:p>
      <text:p text:style-name="P19">Fica a CONTRATADA obrigada a atender integralmente todas as exigências estabelecidas neste contrato, bem como fornecer os produtos, de acordo com o estipulado em sua "Cláusula Primeira", ficando ainda autorizada a iniciar a execução dos serviços a partir do dia xxxxxxxxxxx .</text:p>
      <text:p text:style-name="P19"/>
      <text:p text:style-name="P40">CLÁUSULA TERCEIRA: DAS OBRIGAÇÕES E RESPONSABILIDADES DA CONTRATANTE</text:p>
      <text:p text:style-name="P19">3.1. Efetuar à CONTRATADA, o pagamento pela aquisição dos produtos especificados no presente contrato, na forma e ordenamento estipulados na sua "cláusula quinta".</text:p>
      <text:p text:style-name="P19">3.2. Fornecer à CONTRATADA a devida autorização <text:span text:style-name="T148">de fornecimento </text:span>que virá acompanhada de requisição devidamente assinada pelo Presidente da Câmara Municipal, ou por servidor por ele designado, para o fornecimento do produto.</text:p>
      <text:p text:style-name="P19">3.3. Coordenar, acompanhar e fiscalizar o fornecimento dos produtos objeto do CONTRATO, ficando o Gerente da Unidade Administrativa e Financeira designado pelo Presidente da Câmara como <text:span text:style-name="T148">fiscal do contrato e c</text:span>oordenador dos trabalhos, com delegação de competência para decisão e visto de aprovação; com quem a CONTRATADA deverá manter os contatos e entendimentos necessários ao cumprimento do presente CONTRATO.</text:p>
      <text:p text:style-name="P98"/>
      <text:p text:style-name="P40">CLÁUSULA QUARTA: DAS OBRIGAÇÕES E RESPONSABILIDADES DA CONTRATADA</text:p>
      <text:p text:style-name="P19">4.1. Fornecer os produtos estipulados na cláusula primeira deste Contrato, na maneira especificada na autorização que virá acompanhada de requisição devidamente assinada pelo Presidente da Câmara Municipal de Itaúna ou pelo Gerente da Unidade Administrativa e Financeira deste Legislativo, com disponibilidade de abastecimento/aquisição dos produtos licitados durante o horário de expediente da Contratante, qual seja, das 08 às 17 <text:span text:style-name="T156">horas.</text:span></text:p>
      <text:p text:style-name="P19">4.2. No ato de fornecimento do produto, deverá emitir o competente "cupom fiscal"; bem como encaminhar até o 5º dia útil de cada mês subsequente à Unidade Administrativa e Financeira da Câmara Municipal de Itaúna, a nota fiscal referente ao consumo do mês anterior, que deverá estar acompanhada das devidas autorizações, cada qual com a assinatura do responsável pela compra.</text:p>
      <text:p text:style-name="P19">4.3. Responsabilizar-se pela garantia dos produtos fornecidos, de acordo com as determinações da Lei Federal nº 8.078 de 11 de setembro de 1990 - Código de Defesa do Consumidor.</text:p>
      <text:p text:style-name="P19">4.4. A atuação de fiscalização da CONTRATANTE, especificada neste instrumento, em nada restringe a responsabilidade única, integral e exclusiva da CONTRATADA, no que concerne aos produtos fornecidos e às suas consequências e implicações próximas ou remotas.</text:p>
      <text:p text:style-name="P19">4.5. Responsabilizar-se por todas as obrigações e encargos decorrentes das relações de trabalho, previstos na legislação pátria vigente, sejam de âmbito trabalhista, previdenciário, social, securitários, bem como com as taxas, impostos, transporte e quaisquer outros que incidam ou venham a incidir sobre <text:span text:style-name="T160">o fornecimento de produto</text:span>s, objeto <text:soft-page-break/>deste.</text:p>
      <text:p text:style-name="P19">4.6. Indenizar a Contratante por todo e qualquer dano decorrente direta ou indiretamente da execução do presente contrato, por culpa ou dolo de seus empregados ou prepostos.</text:p>
      <text:p text:style-name="P87">4.6.1. Para garantia do ressarcimento do dano, total ou parcial, tem a Contratante o direito de retenção sobre o pagamento devido à CONTRATADA.</text:p>
      <text:p text:style-name="P19">4.7. Manter, durante a execução do contrato, em compatibilidade com as obrigações assumidas, todas as condições de habilitação e qualificação exigidas na contratação.</text:p>
      <text:p text:style-name="P19">4.8. Indicar o nome do representante da empresa, responsável pela gestão do Contrato, informando endereço, telefone, fax e e-mail.</text:p>
      <text:p text:style-name="P19">4.9. Cumprir o disposto no inciso V do art. 27 da Lei Federal nº 8.666, <text:span text:style-name="T148">de 19</text:span>93.</text:p>
      <text:p text:style-name="P19">4.10. Aceitar, mediante solicitação da Contratante, que se procedam às mudanças nos dias e horários de fornecimento dos produtos, sempre que houver necessidade.</text:p>
      <text:p text:style-name="P19"/>
      <text:p text:style-name="P40">CLÁUSULA QUINTA: DO PREÇO E CONDIÇÕES DE PAGAMENTO</text:p>
      <text:p text:style-name="P19">5.1. A CONTRATADA receberá pelo fornecimento dos produtos objeto do presente contrato, os valores abaixo especificados, conforme proposta apresentada pela Contratada e devidamente registrados.</text:p>
      <text:p text:style-name="P29"><text:span text:style-name="T112">5.2.</text:span><text:span text:style-name="T110"> O pagamento será depositado na conta bancária da </text:span><text:span text:style-name="T111">Licitante vencedora</text:span><text:span text:style-name="T110"> até o 5º (quinto) dia útil, contado a partir do recebimento definitivo da nota fiscal, ou preferindo a </text:span><text:span text:style-name="T124">L</text:span><text:span text:style-name="T125">icitante vencedora</text:span><text:span text:style-name="T110">, poderá ser apanhado o respectivo cheque no setor contábil da Câmara.</text:span></text:p>
      <text:p text:style-name="P62"><text:span text:style-name="T148">5.3.</text:span> A Câmara, identificando qualquer divergência na nota fiscal, a devolverá <text:span text:style-name="T142">ao Contratado</text:span> para a devida regularização, sendo que o prazo estipulado no item anterior será contado a partir da reapresentação do documento com as devidas correções ou esclarecimentos.</text:p>
      <text:p text:style-name="P62"><text:span text:style-name="T148">5.4.</text:span> A devolução da nota fiscal não aprovada pela Câmara em nenhuma hipótese servirá de pretexto para que a Licitante vencedora suspenda a execução do contrato ou deixe de prestar o atendimento necessário.</text:p>
      <text:p text:style-name="P62"><text:span text:style-name="T148">5.6.</text:span> Nenhum pagamento será efetuado se estiver pendente de liquidação qualquer obrigação da Licitante vencedora, sendo que isso não implicará alteração do preço proposto, correção monetária, compensação financeira ou interrupção do fornecimento dos produtos.</text:p>
      <text:p text:style-name="P62"><text:span text:style-name="T148">5.7.</text:span> A Câmara se reserva o direito de descontar do pagamento os eventuais débitos da Licitante vencedora, inclusive os relacionados com multas, danos e prejuízos contra terceiros, desde que devidamente apurados na forma da lei, e assim a ela seja determinado por autoridade competente. </text:p>
      <text:p text:style-name="P62"><text:span text:style-name="T148">5.8.</text:span> Não serão pagos os serviços prestados <text:span text:style-name="T143">ou os produtos entregues </text:span>em desacordo com as especificações <text:span text:style-name="T148">constantes no</text:span> TERMO DE REFERÊNCIA.</text:p>
      <text:p text:style-name="P62"><text:span text:style-name="T148">5.9.</text:span> A Licitante vencedora sujeitar-se-á às normas regulamentadoras sobre rendimentos auferidos por pessoas jurídicas no âmbito comercial, no que se refere ao devido recolhimento de impostos, ressaltando-se que, em caso de não incidência, ficará obrigada a apresentar declaração de isenção, expedida pelo órgão competente.</text:p>
      <text:p text:style-name="P62"><text:span text:style-name="T148">5.10</text:span>. Já estão incluídos no preço total, todas as despesas diretas e indiretas e demais encargos necessários ao fiel cumprimento do contrato.</text:p>
      <text:p text:style-name="P37">5.11. O fiscal do contrato só atestará a execução dos serviços e liberará os documentos para pagamento quando cumpridas, pela Licitante vencedora, todas as condições pactuadas no <text:span text:style-name="T144">termo de Referência</text:span> e demais normas deste edital.</text:p>
      <text:p text:style-name="P37">5.12. A Licitante vencedora deverá apresentar a Nota Fiscal discriminada de acordo com a Nota de Empenho, para, após conferência, atesto e aceite pelo fiscal do contrato, a realização do crédito em favor da <text:span text:style-name="T143">Licitante vencedora p</text:span>or meio de ordem bancária contra qualquer banco indicado na proposta, devendo, para isto, ficar explicitado o nome do banco, agência, localidade e número da conta corrente em que deverá ser efetivado o crédito.</text:p>
      <text:p text:style-name="P37">5.13 Caso haja aplicação de multa, o valor será descontado de qualquer fatura ou crédito existente no Câmara em favor da Licitante vencedora. Caso esse valor seja superior ao crédito eventualmente existente, a diferença será cobrada administrativamente ou judicialmente, se necessário.</text:p>
      <text:p text:style-name="P37">5.14<text:span text:style-name="T145">.</text:span> Nos casos de eventuais atrasos de pagamento, desde que a Licitante vencedora não tenha concorrido de alguma forma para tanto, ficará convencionada a taxa de encargos moratórios devidos pelo Câmara, entre a data para pagamento acima referida e a correspondente ao efetivo adimplemento, mediante a aplicação da seguinte fórmula:</text:p>
      <text:p text:style-name="P53">EM = I x N x VP</text:p>
      <text:p text:style-name="P37">Onde:</text:p>
      <text:p text:style-name="P90">EM = Encargos Moratórios;</text:p>
      <text:p text:style-name="P90">N = Número de dias entre a data prevista para o pagamento e a do efetivo pagamento;</text:p>
      <text:p text:style-name="P90">VP = Valor da parcela pertinente a ser paga;</text:p>
      <text:p text:style-name="P90">TX = Percentual da taxa anual = 6% (seis por cento);</text:p>
      <text:p text:style-name="P90"><text:soft-page-break/>I = Índice de compensação financeira, assim apurado:</text:p>
      <text:p text:style-name="P90">I = (TX/100)/365 → I = (6/100)/365 → I = 0,00016438</text:p>
      <text:p text:style-name="P37">5.15. O desconto de qualquer valor no pagamento devido ao <text:span text:style-name="T143">fornecedor</text:span> será precedido de processo administrativo em que será garantido à empresa o contraditório e a ampla defesa, com os recursos e meios que lhes são inerentes.</text:p>
      <text:p text:style-name="P62">5.16. Os pagamentos efetuados pela Câmara não isentam a Licitante vencedora de suas obrigações e responsabilidades.</text:p>
      <text:p text:style-name="P19"/>
      <text:p text:style-name="P40">CLÁUSULA SEXTA: DO REAJUSTE</text:p>
      <text:p text:style-name="P5">O valor estipulado na Cláusula <text:span text:style-name="T149">Quinta</text:span> deste contrato, bem como os valores unitários dos produtos devidamente registrados em ata, não serão reajustado<text:span text:style-name="T79">s no período de vigência do contrato, salvo ocorrência de desequilíbrio econômico-financeiro, nos termos do artigo 65 da Lei Federal </text:span><text:span text:style-name="T150">nº </text:span><text:span text:style-name="T79">8.666, </text:span><text:span text:style-name="T149">de 19</text:span><text:span text:style-name="T79">93, e suas posteriores alterações.</text:span></text:p>
      <text:p text:style-name="P5"/>
      <text:p text:style-name="P40">CLÁUSULA SÉTIMA: DA VIGÊNCIA</text:p>
      <text:p text:style-name="P5">O prazo de vigência da ata de registro de preços será de um ano a contar da assinatura do mesmo, conforme artigo 15 § 3º, inciso III da Lei Federal 8.666, <text:span text:style-name="T149">de 19</text:span>93, e o contrato terá vigência da data de sua assinatura até 31 de dezembro de 20<text:span text:style-name="T161">20</text:span>, ficando adstrito ao orçamento anual, conforme artigo 57, caput, da Lei Federal 8.666, <text:span text:style-name="T149">de 19</text:span>93.</text:p>
      <text:p text:style-name="P19"/>
      <text:p text:style-name="P40">CLÁUSULA OITAVA: DO VALOR DO CONTRATO</text:p>
      <text:p text:style-name="P19">Dá-se ao presente CONTRATO o valor global estimado de R$ xxxxxxxxxxxxxxxxxxxxxxxxx, em conformidade com o estabelecido na cláusula quinta deste instrumento, podendo este valor sofrer pequenas alterações em virtude de necessidades desta Casa Legislativa.</text:p>
      <text:p text:style-name="P19"/>
      <text:p text:style-name="P40">CLÁUSULA NONA: DO PROCESSO LICITATÓRIO</text:p>
      <text:p text:style-name="P5">A contrata<text:span text:style-name="T2">ção objeto do presente instrumento foi efetivada através do processo licitatório nº </text:span><text:span text:style-name="T4">54</text:span><text:span text:style-name="T2">/201</text:span><text:span text:style-name="T12">9</text:span><text:span text:style-name="T2">, na modalidade Pregão Presencial de nº 0</text:span><text:span text:style-name="T4">7</text:span><text:span text:style-name="T2">/201</text:span><text:span text:style-name="T12">9</text:span><text:span text:style-name="T2">, com f</text:span>undamento nos artigos 15, inciso II e parágrafos da Lei Federal nº 8.666, <text:span text:style-name="T149">19</text:span>93, c/c artigo 11 da Lei <text:span text:style-name="T149">nº </text:span>10.520, <text:span text:style-name="T149">de </text:span>2002, e passa a fazer parte integrante deste Contrato, independentemente de transcrição.</text:p>
      <text:p text:style-name="P19"/>
      <text:p text:style-name="P40">CLÁUSULA DÉCIMA: DOS RECURSOS ORÇAMENTÁRIOS</text:p>
      <text:p text:style-name="P19">As despesas decorrentes do presente CONTRATO correrão por conta do Orçamento-Programa/20<text:span text:style-name="T156">20</text:span> da Câmara Municipal de Itaúna, Dotação <text:span text:style-name="T149">00007-100 // 01001.0103100012.002.</text:span>33903000000.<text:span text:style-name="T149">10</text:span>0 - Material de Consumo, do Plano de Contas informatizado do Orçamento em vigor.</text:p>
      <text:p text:style-name="P19"/>
      <text:p text:style-name="P40">CLÁUSULA DÉCIMA PRIMEIRA: DA HIPÓTESE DE ALTERAÇÃO DAS CONDIÇÕES DE HABILITAÇÃO JURÍDICA</text:p>
      <text:p text:style-name="P19">11.1. Na hipótese de alteração das condições de habilitação jurídica da Contratada, mediante fusão, cisão, incorporação ou associação com outrem, a Contratante se reserva o direito de rescindir o Contrato ou continuar sua execução com empresa resultante da alteração social.</text:p>
      <text:p text:style-name="P19">11.2. Em caso de cisão, a Contratante poderá rescindir o Contrato ou continuar sua execução com a empresa que, dentre as que surgidas da cisão, melhor atenda as condições iniciais de habilitação em relação ao prazo restante do Contrato.</text:p>
      <text:p text:style-name="P19">11.3. Em qualquer dessas hipóteses, deverá ser formalmente comunicada a ocorrência à Contratante, com a documentação comprobatória da alteração, devidamente registrada.</text:p>
      <text:p text:style-name="P19">11.4. A não-apresentação do comprovante em até 05 (cinco) dias úteis após o registro da alteração social ocorrida, implicará na aplicação da sanção de advertência e, persistindo a situação, poderá ser rescindido o Contrato por culpa da Contratada, com a aplicação da multa e das demais sanções previstas em lei nesta hipótese.</text:p>
      <text:p text:style-name="P19"/>
      <text:p text:style-name="P40">CLÁUSULA DÉCIMA SEGUNDA: DA ALTERAÇÃO CONTRATUAL</text:p>
      <text:p text:style-name="P19">O presente CONTRATO somente poderá ser alterado nas condições previstas pelo artigo 65 da Lei Federal nº 8.666, de 1993, e suas alterações, ficando a CONTRATADA obrigada a aceitar, nas mesmas condições contratuais, os acréscimos e supressões do objeto, observado o limite máximo de 25 % (vinte e cinco por cento) do valor inicial atualizado deste Contrato, sem que isso implique aumento do preço unitário proposto.</text:p>
      <text:p text:style-name="P19"/>
      <text:p text:style-name="P40">CLÁUSULA DÉCIMA TERCEIRA: DA RESCISÃO CONTRATUAL</text:p>
      <text:p text:style-name="P19">13.1. Constituem motivos para a rescisão imediata do presente Contrato, não cabendo nenhuma indenização por parte da Contratante à Contratada, a inobservância de quaisquer das normas estabelecidas neste instrumento, bem <text:soft-page-break/>como o flagrante descumprimento dos dispositivos estipulados no artigo 78 e seus incisos, da Lei Federal nº 8.666, de 1993, e suas alterações, ou o enquadramento nos incisos I a III do artigo 88 do mesmo diploma legal, e ainda, sob pena de restituição aos cofres públicos, por parte da CONTRATADA, do equivalente a 20% (vinte por cento) do valor deste CONTRATO.</text:p>
      <text:p text:style-name="P19">13.2. Ocorrendo a rescisão contratual na forma do inciso I do art. 79 da Lei <text:span text:style-name="T149">F</text:span>ederal nº 8.666, <text:span text:style-name="T149">de 19</text:span>93, a Contratante adotará as medidas ordenadas no art. 80 do mesmo diploma legal.</text:p>
      <text:p text:style-name="P19">13.3. A rescisão unilateral dar-se-á mediante comunicação da Contratante e independerá de aviso, notificação ou interpelação judicial.</text:p>
      <text:p text:style-name="P19">13.4. A rescisão amigável dar-se-á mediante acordo das partes, reduzida a termo no processo de licitação, desde que haja conveniência para a Contratante.</text:p>
      <text:p text:style-name="P19">13.5. Ocorrendo a rescisão contratual, a Contratante não indenizará a Contratada, salvo pelos serviços já executados até o momento da rescisão.</text:p>
      <text:p text:style-name="P19"/>
      <text:p text:style-name="P40">CLÁUSULA DÉCIMA QUARTA: DAS SANÇÕES ADMINISTRATIVAS</text:p>
      <text:p text:style-name="P19">14.1. Pela inexecução total ou parcial do objeto do Contrato, garantida a ampla defesa, a Contratada ficará sujeita às seguintes sanções administrativas, nos termos do artigo 87 e seguintes da Lei <text:span text:style-name="T150">nº </text:span>8.666, <text:span text:style-name="T149">de 19</text:span>93:</text:p>
      <text:p text:style-name="P93">11.4.1. Advertência, notificada por meio de ofício, mediante contrarrecibo, estabelecendo o prazo de 5 (cinco) dias úteis para que apresente justificativas para o atraso na <text:span text:style-name="T143">entrega dos produtos adquiridos q</text:span>ue só serão aceitas mediante crivo da Câmara;</text:p>
      <text:p text:style-name="P93">11.4.2. Multa de 10% (dez por cento) sobre o valor do Contrato, no caso de inexecução parcial do objeto contratado <text:span text:style-name="T150">por até trinta dias</text:span>, recolhida no prazo de 15 (quinze) dias corridos contado<text:span text:style-name="T150">s</text:span> da comunicação oficial, sem embargo de indenização dos prejuízos porventura causados ao Câmara pela não execução parcial do Contrato.</text:p>
      <text:p text:style-name="P93">11.4.3. Multa de 20% sobre o valor do Contrato, no caso de inexecução total do objeto contratado <text:span text:style-name="T150">por mais de trinta dias</text:span>, recolhida no prazo de 15 (quinze) dias corridos contado<text:span text:style-name="T150">s</text:span> da comunicação oficial, sem embargo de indenização dos prejuízos porventura causados ao Câmara pela não execução total do Contrato.</text:p>
      <text:p text:style-name="P93">11.4.4. Multa de 5% sobre o valor do Contrato, no caso de descumprimento de obrigações contratuais.</text:p>
      <text:p text:style-name="P93">11.4.5. Suspensão temporária, de participação em licitação e impedimento de contratar com a Administração, por prazo de até 2 (dois) anos.</text:p>
      <text:p text:style-name="P93">11.4.6. Declaração de inidoneidade para licitar ou contratar com a Administração Pública enquanto perdurarem os motivos determinantes da punição ou até que seja promovida a reabilitação, o qual será concedida sempre que o contratado ressarcir a Administração pelos prejuízos resultantes e após decorrido o prazo da sanção aplicada com base no inciso anterior.</text:p>
      <text:p text:style-name="P102">14.2. Decorridos 10 (dez) dias corridos sem que a Licitante vencedora tenha iniciado a prestação da obrigação assumida, após receber a ordem de serviço da Câmara, estará caracterizada a inexecução contratual, ensejando a sua rescisão.</text:p>
      <text:p text:style-name="P13">14.3. As sanções aqui previstas são independentes entre si, podendo ser aplicadas isoladas ou cumulativamente, sem prejuízo de outras medidas cabíveis.</text:p>
      <text:p text:style-name="P13">14.4. Em qualquer hipótese de aplicação de sanções será assegurado a Câmara vencedora o contraditório e a ampla defesa.</text:p>
      <text:p text:style-name="P13">14.5. Notificado do processo para apuração de penalidade, a Licitante vencedora poderá manifestar-se em até 05 (cinco) dias úteis. No caso de declaração de inidoneidade o prazo para manifestação será de 10 dias corridos, de acordo com a Lei <text:span text:style-name="T150">nº </text:span>8.666, <text:span text:style-name="T150">de </text:span>1993.</text:p>
      <text:p text:style-name="P63">14.6. O valor das multas aplicadas deverá ser recolhido pela Licitante vencedora, no prazo de 10 (dez) dias a contar da data da notificação da sanção, sob pena de ser descontado do pagamento eventualmente devido pela Câmara, ou cobrado na forma da Lei.</text:p>
      <text:p text:style-name="P63">14.7. A pena de multa poderá ser aplicada cumulativamente com as demais sanções previstas neste Contrato.</text:p>
      <text:p text:style-name="P138">14.8. As multas e outras sanções administrativas só poderão ser relevadas motivadamente por conveniência administrativa, mediante ato devidamente justificado, expedido pela autoridade competente da Câmara.</text:p>
      <text:p text:style-name="P40"/>
      <text:p text:style-name="P40">CLÁUSULA DÉCIMA QUINTA: DAS VEDAÇÕES <text:span text:style-name="T150">À CONTRATADA</text:span></text:p>
      <text:p text:style-name="P19">15.1. Caucionar ou utilizar este Contrato para qualquer operação financeira, sem autorização expressa da Contratante.</text:p>
      <text:p text:style-name="P2"><text:span text:style-name="Fonte_20_parág._20_padrão"><text:span text:style-name="T85">15.2. Subcontratar o todo ou parte do serviço, ensejando tal ato em sanções administrativas e rescisão previstas neste Contrato.</text:span></text:span></text:p>
      <text:p text:style-name="P19">15.3. Pleitear indenizações por prejuízos ou despesas decorrentes de casos fortuitos ou força maior.</text:p>
      <text:p text:style-name="P19"><text:soft-page-break/></text:p>
      <text:p text:style-name="P40">CLÁUSULA DÉCIMA SEXTA: DA PUBLICAÇÃO</text:p>
      <text:p text:style-name="P19">Correrá por conta da Contratante, a publicação do extrato do presente instrumento no Órgão Oficial do Município.</text:p>
      <text:p text:style-name="P19"/>
      <text:p text:style-name="P40">CLÁUSULA DÉCIMA SÉTIMA: DO FORO</text:p>
      <text:p text:style-name="P19">Fica eleito, de comum acordo, o foro da Comarca de Itaúna, como único competente para dirimir quaisquer dúvidas ou demandas provenientes do presente Contrato, com renúncia de qualquer outro, por mais privilegiado que seja.</text:p>
      <text:p text:style-name="P19">Estando assim, justas e contratadas, as partes assinam o presente Instrumento em duas (02) vias de igual teor e forma, para os mesmos fins, com as testemunhas abaixo assinadas, sendo todas as laudas rubricadas.</text:p>
      <text:p text:style-name="P30"/>
      <text:p text:style-name="P30">Itaúna (MG), xxxxxxxx de xxxxxxxxxxxxxxxxxxxx de 201<text:span text:style-name="T156">9</text:span></text:p>
      <text:p text:style-name="P19"/>
      <text:p text:style-name="P30"/>
      <text:p text:style-name="P30">CÂMARA MUNICIPAL DE ITAÚNA / Contratante</text:p>
      <text:p text:style-name="P35">Alexandre Magno Martoni Debique Campos</text:p>
      <text:p text:style-name="P30">Presidente do Poder Legislativo Itaunense</text:p>
      <text:p text:style-name="P30"/>
      <text:p text:style-name="P30">--------------------------------/Contratada</text:p>
      <text:p text:style-name="P19"/>
      <text:p text:style-name="P19"/>
      <text:p text:style-name="P19">Testemunhas:</text:p>
      <text:p text:style-name="P19"/>
      <text:p text:style-name="P19"><text:span text:style-name="T156">Natália de Andrade Monteiro</text:span> <text:tab/><text:tab/><text:tab/><text:tab/><text:tab/>Jean Carlos Teles<text:tab/><text:tab/><text:tab/></text:p>
      <text:p text:style-name="P5"><text:span text:style-name="Fonte_20_parág._20_padrão">RG MG11.</text:span><text:span text:style-name="Fonte_20_parág._20_padrão"><text:span text:style-name="T156">243.571</text:span></text:span><text:span text:style-name="Fonte_20_parág._20_padrão"><text:tab/><text:tab/><text:tab/><text:tab/><text:tab/><text:tab/>RG M7.881.1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BoldMT1" svg:font-family="Arial-BoldMT" style:font-family-generic="swiss"/>
    <style:font-face style:name="ArialMT" svg:font-family="ArialMT" style:font-family-generic="swiss"/>
    <style:font-face style:name="Arial-BoldMT" svg:font-family="Arial-BoldMT" style:font-family-generic="system"/>
    <style:font-face style:name="StarSymbol" svg:font-family="StarSymbol, 'Arial Unicode MS'"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gradient draw:name="a4" draw:style="linear" draw:start-color="#ff0000" draw:end-color="#008000" draw:start-intensity="100%" draw:end-intensity="100%" draw:angle="1350" draw:border="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Normal" style:next-style-name="Normal" style:default-outline-level="4" style:class="text">
      <style:paragraph-properties fo:text-align="center" style:justify-single-word="false" fo:orphans="2" fo:widows="2" fo:hyphenation-ladder-count="no-limit" fo:keep-with-next="always" style:vertical-align="auto"/>
      <style:text-properties fo:font-size="16pt" fo:font-weight="bold" style:letter-kerning="false"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3pt" fo:font-weight="bold" style:font-size-asian="13pt" style:font-weight-asian="bold" style:font-size-complex="13pt" style:font-weight-complex="bold"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western" style:family="paragraph" style:parent-style-name="Standard">
      <style:paragraph-properties fo:margin-top="0.176cm" fo:margin-bottom="0.21cm" loext:contextual-spacing="false" fo:orphans="2" fo:widows="2" fo:hyphenation-ladder-count="no-limit"/>
      <style:text-properties style:font-name-asian="Times New Roman" style:font-family-asian="'Times New Roman'" style:font-family-generic-asian="roman" style:font-pitch-asian="variable" fo:hyphenate="true"/>
    </style:style>
    <style:style style:name="Recuo_20_de_20_corpo_20_de_20_texto_20_31" style:display-name="Recuo de corpo de texto 31" style:family="paragraph" style:parent-style-name="Standard">
      <style:paragraph-properties fo:margin-left="1cm" fo:margin-right="0cm" fo:text-align="justify" style:justify-single-word="false" fo:hyphenation-ladder-count="no-limit" fo:text-indent="-1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numerado" style:display-name="Texto numerado" style:family="paragraph" style:parent-style-name="Text_20_body" style:list-style-name="WW8Num2">
      <style:paragraph-properties fo:margin-top="0.141cm" fo:margin-bottom="0.423cm" loext:contextual-spacing="false" fo:hyphenation-ladder-count="no-limit"/>
      <style:text-properties fo:hyphenate="false"/>
    </style:style>
    <style:style style:name="Sem_20_Espaçamento" style:display-name="Sem Espaçamento" style:family="paragraph">
      <style:paragraph-properties fo:hyphenation-ladder-count="no-limit"/>
      <style:text-properties style:font-size-complex="10.5pt"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 style:family="text"/>
    <style:style style:name="WW-WW8Num2ztrue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4ztrue7" style:family="text"/>
    <style:style style:name="WW-WW8Num4ztrue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4ztrue1234567" style:family="text"/>
    <style:style style:name="WW-WW8Num4ztrue111" style:family="text"/>
    <style:style style:name="WW-WW8Num4ztrue121" style:family="text"/>
    <style:style style:name="WW-WW8Num4ztrue1231" style:family="text"/>
    <style:style style:name="WW-WW8Num4ztrue12341" style:family="text"/>
    <style:style style:name="WW-WW8Num4ztrue123451" style:family="text"/>
    <style:style style:name="WW-WW8Num4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4ztrue12345671" style:family="text"/>
    <style:style style:name="WW-WW8Num4ztrue1111" style:family="text"/>
    <style:style style:name="WW-WW8Num4ztrue1211" style:family="text"/>
    <style:style style:name="WW-WW8Num4ztrue12311" style:family="text"/>
    <style:style style:name="WW-WW8Num4ztrue123411" style:family="text"/>
    <style:style style:name="WW-WW8Num4ztrue1234511" style:family="text"/>
    <style:style style:name="WW-WW8Num4ztrue123456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odapé_20_Char" style:display-name="Rodapé Char" style:family="text" style:parent-style-name="Fonte_20_parág._20_padrão">
      <style:text-properties style:font-size-complex="10.5pt"/>
    </style:style>
    <style:style style:name="Título_20_4_20_Char" style:display-name="Título 4 Char" style:family="text" style:parent-style-name="Fonte_20_parág._20_padrão">
      <style:text-properties fo:font-size="16pt" fo:font-weight="bold" style:letter-kerning="false"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language-complex="ar" style:country-complex="SA"/>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Cabeçalho_20_Char" style:display-name="Cabeçalho Char" style:family="text" style:parent-style-name="Fonte_20_parág._20_padrão">
      <style:text-properties style:font-size-complex="10.5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1" style:display-name="WW_CharLFO3LVL1"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2" style:display-name="WW_CharLFO3LVL2"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4" style:display-name="WW_CharLFO3LVL4"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5" style:display-name="WW_CharLFO3LVL5"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6" style:display-name="WW_CharLFO3LVL6"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7" style:display-name="WW_CharLFO3LVL7"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8" style:display-name="WW_CharLFO3LVL8"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Cabeçalho_20_Char1" style:display-name="Cabeçalho Char1" style:family="text" style:parent-style-name="Fonte_20_parág._20_padrão">
      <style:text-properties style:font-size-complex="10.5pt"/>
    </style:style>
    <style:style style:name="Rodapé_20_Char1" style:display-name="Rodapé Char1" style:family="text" style:parent-style-name="Fonte_20_parág._20_padrão">
      <style:text-properties style:font-size-complex="10.5pt"/>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7.5cm" style:type="center"/>
        </style:tab-stops>
      </style:paragraph-properties>
      <style:text-properties fo:font-size="10pt" officeooo:paragraph-rsid="00487f34" style:font-size-asian="10pt" style:font-size-complex="10pt"/>
    </style:style>
    <style:style style:name="MT1" style:family="text">
      <style:text-properties officeooo:rsid="0041bbce"/>
    </style:style>
    <style:style style:name="MT2" style:family="text">
      <style:text-properties officeooo:rsid="0041bbce" fo:background-color="transparent" loext:char-shading-value="0"/>
    </style:style>
    <style:style style:name="MT3" style:family="text">
      <style:text-properties officeooo:rsid="006a6f91" fo:background-color="transparent" loext:char-shading-value="0"/>
    </style:style>
    <style:style style:name="MT4" style:family="text">
      <style:text-properties officeooo:rsid="00577147" fo:background-color="transparent" loext:char-shading-value="0"/>
    </style:style>
    <style:style style:name="MT5" style:family="text">
      <style:text-properties officeooo:rsid="0048e3d5" fo:background-color="transparent" loext:char-shading-value="0"/>
    </style:style>
    <style:style style:name="MT6" style:family="text">
      <style:text-properties fo:background-color="transparent"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line-style="none" style:adjustment="left" style:rel-width="33%" style:color="#000000"/>
      </style:page-layout-properties>
      <style:header-style/>
      <style:footer-style>
        <style:header-footer-properties fo:min-height="0.499cm" fo:margin-left="0cm" fo:margin-right="0cm" fo:margin-top="0cm" style:shadow="#999999 0cm 0cm" fo:background-color="transparent" style:dynamic-spacing="true" draw:fill="none" draw:fill-color="#4f81bd" draw:fill-image-width="0cm" draw:fill-image-height="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MT1">Pregão Presencia</text:span><text:span text:style-name="MT2">l nº </text:span><text:span text:style-name="MT3">07</text:span><text:span text:style-name="MT2">/201</text:span><text:span text:style-name="MT4">9</text:span><text:span text:style-name="MT5"><text:tab/><text:tab/><text:tab/><text:tab/><text:tab/><text:tab/><text:tab/><text:tab/></text:span><text:span text:style-name="MT6"><text:page-number text:select-page="current">8</text:page-number></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creation-date>2018-12-04T13:34:28.267000000</meta:creation-date>
    <meta:editing-cycles>31</meta:editing-cycles>
    <meta:editing-duration>PT4H12M51S</meta:editing-duration>
    <dc:date>2019-11-21T15:18:43.250000000</dc:date>
    <meta:print-date>2019-11-14T13:26:38.297000000</meta:print-date>
    <meta:document-statistic meta:table-count="3" meta:image-count="0" meta:object-count="0" meta:page-count="22" meta:paragraph-count="525" meta:word-count="9841" meta:character-count="66579" meta:non-whitespace-character-count="57174"/>
  </office:meta>
</office:document-meta>
</file>