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 svg:font-family="Wingdings" style:font-pitch="variable" style:font-charset="x-symbol"/>
    <style:font-face style:name="OpenSymbol" svg:font-family="OpenSymbol, 'Arial Unicode MS'"/>
    <style:font-face style:name="StarSymbol" svg:font-family="StarSymbol, 'Arial Unicode MS'"/>
    <style:font-face style:name="Symbol1" svg:font-family="Symbol"/>
    <style:font-face style:name="Courier New" svg:font-family="'Courier New'" style:font-family-generic="modern"/>
    <style:font-face style:name="TimesNewRomanPSMT" svg:font-family="TimesNewRomanPSMT" style:font-family-generic="roman"/>
    <style:font-face style:name="Arial-BoldMT" svg:font-family="Arial-BoldMT" style:font-family-generic="swiss"/>
    <style:font-face style:name="ArialMT" svg:font-family="ArialMT" style:font-family-generic="swiss"/>
    <style:font-face style:name="Courier New1" svg:font-family="'Courier New'" style:font-pitch="variable"/>
    <style:font-face style:name="Liberation Serif2" svg:font-family="'Liberation Serif', 'Times New Roman'" style:font-pitch="variable"/>
    <style:font-face style:name="Mangal" svg:font-family="Mangal" style:font-pitch="variable"/>
    <style:font-face style:name="Microsoft YaHei" svg:font-family="'Microsoft YaHei'" style:font-pitch="variable"/>
    <style:font-face style:name="SimSun" svg:font-family="SimSun" style:font-pitch="variable"/>
    <style:font-face style:name="Symbol2" svg:font-family="Symbol" style:font-pitch="variable"/>
    <style:font-face style:name="Wingdings1" svg:font-family="Wingding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Symbol3"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a1" style:family="table">
      <style:table-properties style:width="15.401cm" fo:margin-left="0.049cm" table:align="left" style:writing-mode="lr-tb"/>
    </style:style>
    <style:style style:name="Tabela1.A" style:family="table-column">
      <style:table-column-properties style:column-width="1.662cm"/>
    </style:style>
    <style:style style:name="Tabela1.B" style:family="table-column">
      <style:table-column-properties style:column-width="13.739cm"/>
    </style:style>
    <style:style style:name="Tabela1.1" style:family="table-row">
      <style:table-row-properties fo:keep-together="auto"/>
    </style:style>
    <style:style style:name="Tabela1.A1" style:family="table-cell">
      <style:table-cell-properties style:vertical-align="middle"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a1.B1" style:family="table-cell">
      <style:table-cell-properties style:vertical-align="middle" fo:background-color="#ffffff" fo:padding-left="0.164cm" fo:padding-right="0.191cm" fo:padding-top="0cm" fo:padding-bottom="0cm" fo:border="0.5pt solid #00000a" style:writing-mode="lr-tb">
        <style:background-image/>
      </style:table-cell-properties>
    </style:style>
    <style:style style:name="Tabela1.2" style:family="table-row">
      <style:table-row-properties style:min-row-height="1.799cm" fo:keep-together="auto"/>
    </style:style>
    <style:style style:name="Tabela1.B2"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a1.4" style:family="table-row">
      <style:table-row-properties style:min-row-height="2.819cm" fo:keep-together="auto"/>
    </style:style>
    <style:style style:name="Tabela1.A4" style:family="table-cell">
      <style:table-cell-properties style:vertical-align="middle"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a1.B4"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a1.5" style:family="table-row">
      <style:table-row-properties style:min-row-height="2.408cm" fo:keep-together="auto"/>
    </style:style>
    <style:style style:name="Tabela3" style:family="table">
      <style:table-properties style:width="16.402cm" table:align="center" style:writing-mode="lr-tb"/>
    </style:style>
    <style:style style:name="Tabela3.A" style:family="table-column">
      <style:table-column-properties style:column-width="2.999cm"/>
    </style:style>
    <style:style style:name="Tabela3.B" style:family="table-column">
      <style:table-column-properties style:column-width="3.999cm"/>
    </style:style>
    <style:style style:name="Tabela3.C" style:family="table-column">
      <style:table-column-properties style:column-width="2.91cm"/>
    </style:style>
    <style:style style:name="Tabela3.D" style:family="table-column">
      <style:table-column-properties style:column-width="3.584cm"/>
    </style:style>
    <style:style style:name="Tabela3.1" style:family="table-row">
      <style:table-row-properties style:min-row-height="0.997cm" fo:keep-together="auto"/>
    </style:style>
    <style:style style:name="Tabela3.A1" style:family="table-cell">
      <style:table-cell-properties style:vertical-align="middle"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a3.E1" style:family="table-cell">
      <style:table-cell-properties style:vertical-align="middle" fo:background-color="#ffffff" fo:padding-left="0.164cm" fo:padding-right="0.191cm" fo:padding-top="0cm" fo:padding-bottom="0cm" fo:border="0.5pt solid #00000a" style:writing-mode="lr-tb">
        <style:background-image/>
      </style:table-cell-properties>
    </style:style>
    <style:style style:name="Tabela3.2" style:family="table-row">
      <style:table-row-properties style:min-row-height="0.981cm" fo:keep-together="auto"/>
    </style:style>
    <style:style style:name="Tabela3.3" style:family="table-row">
      <style:table-row-properties style:min-row-height="0.642cm" fo:keep-together="auto"/>
    </style:style>
    <style:style style:name="Tabela3.4" style:family="table-row">
      <style:table-row-properties style:min-row-height="0.041cm" fo:keep-together="auto"/>
    </style:style>
    <style:style style:name="Tabela3.B5" style:family="table-cell">
      <style:table-cell-properties style:vertical-align="middle"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a3.E5" style:family="table-cell">
      <style:table-cell-properties style:vertical-align="middle"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a3.7" style:family="table-row">
      <style:table-row-properties style:min-row-height="1.06cm" fo:keep-together="auto"/>
    </style:style>
    <style:style style:name="Tabela3.8" style:family="table-row">
      <style:table-row-properties style:min-row-height="1.404cm" fo:keep-together="auto"/>
    </style:style>
    <style:style style:name="Tabela3.9" style:family="table-row">
      <style:table-row-properties style:min-row-height="0.605cm" fo:keep-together="auto"/>
    </style:style>
    <style:style style:name="Tabela2" style:family="table">
      <style:table-properties style:width="16.402cm" table:align="center" style:writing-mode="lr-tb"/>
    </style:style>
    <style:style style:name="Tabela2.A" style:family="table-column">
      <style:table-column-properties style:column-width="2.999cm"/>
    </style:style>
    <style:style style:name="Tabela2.B" style:family="table-column">
      <style:table-column-properties style:column-width="3.999cm"/>
    </style:style>
    <style:style style:name="Tabela2.C" style:family="table-column">
      <style:table-column-properties style:column-width="2.91cm"/>
    </style:style>
    <style:style style:name="Tabela2.D" style:family="table-column">
      <style:table-column-properties style:column-width="3.584cm"/>
    </style:style>
    <style:style style:name="Tabela2.1" style:family="table-row">
      <style:table-row-properties style:min-row-height="0.997cm" fo:keep-together="auto"/>
    </style:style>
    <style:style style:name="Tabela2.A1" style:family="table-cell">
      <style:table-cell-properties style:vertical-align="middle"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a2.E1" style:family="table-cell">
      <style:table-cell-properties style:vertical-align="middle" fo:background-color="#ffffff" fo:padding-left="0.164cm" fo:padding-right="0.191cm" fo:padding-top="0cm" fo:padding-bottom="0cm" fo:border="0.5pt solid #00000a" style:writing-mode="lr-tb">
        <style:background-image/>
      </style:table-cell-properties>
    </style:style>
    <style:style style:name="Tabela2.2" style:family="table-row">
      <style:table-row-properties style:min-row-height="0.981cm" fo:keep-together="auto"/>
    </style:style>
    <style:style style:name="Tabela2.3" style:family="table-row">
      <style:table-row-properties style:min-row-height="0.642cm" fo:keep-together="auto"/>
    </style:style>
    <style:style style:name="Tabela2.4" style:family="table-row">
      <style:table-row-properties style:min-row-height="0.041cm" fo:keep-together="auto"/>
    </style:style>
    <style:style style:name="Tabela2.B5" style:family="table-cell">
      <style:table-cell-properties style:vertical-align="middle"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a2.E5" style:family="table-cell">
      <style:table-cell-properties style:vertical-align="middle"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a2.7" style:family="table-row">
      <style:table-row-properties style:min-row-height="1.06cm" fo:keep-together="auto"/>
    </style:style>
    <style:style style:name="Tabela2.8" style:family="table-row">
      <style:table-row-properties style:min-row-height="1.404cm" fo:keep-together="auto"/>
    </style:style>
    <style:style style:name="Tabela2.9" style:family="table-row">
      <style:table-row-properties style:min-row-height="0.605cm" fo:keep-together="auto"/>
    </style:style>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Footer">
      <style:paragraph-properties fo:text-align="end" style:justify-single-word="false">
        <style:tab-stops>
          <style:tab-stop style:position="8.498cm" style:type="center"/>
        </style:tab-stops>
      </style:paragraph-properties>
      <style:text-properties fo:font-size="10pt" style:font-size-asian="10pt" style:font-size-complex="10pt"/>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0cm"/>
        </style:tab-stops>
      </style:paragraph-properties>
      <style:text-properties officeooo:paragraph-rsid="00afb8f5"/>
    </style:style>
    <style:style style:name="P6" style:family="paragraph" style:parent-style-name="Standard">
      <style:paragraph-properties fo:line-height="100%" fo:text-align="center" style:justify-single-word="false"/>
      <style:text-properties fo:color="#000000" style:font-name="Times New Roman" fo:font-size="10pt" fo:font-weight="bold" style:font-name-asian="Times New Roman" style:font-size-asian="10pt" style:font-weight-asian="bold" style:font-name-complex="Times New Roman" style:font-size-complex="10pt" style:font-weight-complex="bold"/>
    </style:style>
    <style:style style:name="P7" style:family="paragraph" style:parent-style-name="Standard">
      <style:paragraph-properties fo:line-height="100%" fo:text-align="start" style:justify-single-word="false"/>
      <style:text-properties fo:color="#000000" style:font-name="Times New Roman" fo:font-size="10pt" fo:font-weight="bold" style:font-name-asian="Arial-BoldMT" style:font-size-asian="10pt" style:font-weight-asian="bold" style:font-name-complex="Times New Roman" style:font-size-complex="10pt" style:font-weight-complex="bold"/>
    </style:style>
    <style:style style:name="P8" style:family="paragraph" style:parent-style-name="Standard">
      <style:paragraph-properties fo:line-height="100%" fo:text-align="justify" style:justify-single-word="false"/>
      <style:text-properties fo:color="#000000" style:font-name="Times New Roman" fo:font-size="10pt" fo:font-weight="bold" style:font-name-asian="Arial-BoldMT" style:font-size-asian="10pt" style:font-weight-asian="bold" style:font-name-complex="Times New Roman" style:font-size-complex="10pt" style:font-weight-complex="bold"/>
    </style:style>
    <style:style style:name="P9" style:family="paragraph" style:parent-style-name="Standard">
      <style:paragraph-properties fo:line-height="100%" fo:text-align="justify" style:justify-single-word="false"/>
      <style:text-properties fo:color="#000000" style:font-name="Times New Roman" fo:font-size="10pt" fo:font-weight="bold" officeooo:paragraph-rsid="0056da22" style:font-name-asian="Arial-BoldMT" style:font-size-asian="10pt" style:font-weight-asian="bold" style:font-name-complex="Times New Roman" style:font-size-complex="10pt" style:font-weight-complex="bold"/>
    </style:style>
    <style:style style:name="P10" style:family="paragraph" style:parent-style-name="Standard">
      <style:paragraph-properties fo:line-height="100%" fo:text-align="justify" style:justify-single-word="false"/>
      <style:text-properties fo:color="#000000" style:font-name="Times New Roman" fo:font-size="10pt" fo:font-weight="bold" fo:background-color="transparent" style:font-name-asian="Arial-BoldMT" style:font-size-asian="10pt" style:font-weight-asian="bold" style:font-name-complex="Times New Roman" style:font-size-complex="10pt" style:font-weight-complex="bold"/>
    </style:style>
    <style:style style:name="P11" style:family="paragraph" style:parent-style-name="Standard">
      <style:paragraph-properties fo:text-align="justify" style:justify-single-word="false"/>
      <style:text-properties fo:color="#000000" style:font-name="Times New Roman" fo:font-size="10pt" fo:font-weight="bold" officeooo:paragraph-rsid="0042ed35" fo:background-color="transparent" style:font-size-asian="10pt" style:font-weight-asian="bold" style:font-name-complex="Arial" style:font-size-complex="10pt"/>
    </style:style>
    <style:style style:name="P12" style:family="paragraph" style:parent-style-name="Standard">
      <style:paragraph-properties fo:text-align="justify" style:justify-single-word="false"/>
      <style:text-properties fo:color="#000000" style:font-name="Times New Roman" fo:font-size="10pt" fo:font-weight="bold" officeooo:paragraph-rsid="00ade10f" fo:background-color="transparent" style:font-size-asian="10pt" style:font-weight-asian="bold" style:font-name-complex="Arial" style:font-size-complex="10pt"/>
    </style:style>
    <style:style style:name="P13" style:family="paragraph" style:parent-style-name="Standard">
      <style:paragraph-properties fo:text-align="center" style:justify-single-word="false"/>
      <style:text-properties fo:color="#000000" style:font-name="Times New Roman" fo:font-size="10pt" fo:font-weight="bold" officeooo:rsid="0077cb86" officeooo:paragraph-rsid="0077cb86" fo:background-color="#ffffff" style:font-size-asian="10pt" style:font-weight-asian="bold" style:font-name-complex="Arial" style:font-size-complex="10pt" style:font-weight-complex="bold"/>
    </style:style>
    <style:style style:name="P14" style:family="paragraph" style:parent-style-name="Standard">
      <style:paragraph-properties fo:text-align="justify" style:justify-single-word="false"/>
      <style:text-properties fo:color="#000000" style:font-name="Times New Roman" fo:font-size="10pt" fo:font-weight="normal" style:font-name-asian="Arial-BoldMT" style:font-size-asian="10pt" style:font-weight-asian="normal" style:font-name-complex="Times New Roman" style:font-size-complex="10pt" style:font-weight-complex="normal"/>
    </style:style>
    <style:style style:name="P15" style:family="paragraph" style:parent-style-name="Standard">
      <style:paragraph-properties fo:text-align="justify" style:justify-single-word="false">
        <style:tab-stops>
          <style:tab-stop style:position="0cm"/>
        </style:tab-stops>
      </style:paragraph-properties>
      <style:text-properties fo:color="#000000" style:font-name="Times New Roman" fo:font-size="10pt" fo:font-weight="normal" officeooo:paragraph-rsid="0048a65d" style:font-size-asian="10pt" style:font-weight-asian="normal" style:font-size-complex="10pt" style:font-weight-complex="normal"/>
    </style:style>
    <style:style style:name="P16" style:family="paragraph" style:parent-style-name="Standard">
      <style:paragraph-properties fo:text-align="justify" style:justify-single-word="false">
        <style:tab-stops>
          <style:tab-stop style:position="0cm"/>
        </style:tab-stops>
      </style:paragraph-properties>
      <style:text-properties fo:color="#000000" style:font-name="Times New Roman" fo:font-size="10pt" fo:font-weight="normal" officeooo:paragraph-rsid="004e67ba" style:font-size-asian="10pt" style:font-weight-asian="normal" style:font-size-complex="10pt" style:font-weight-complex="normal"/>
    </style:style>
    <style:style style:name="P17" style:family="paragraph" style:parent-style-name="Standard">
      <style:paragraph-properties fo:line-height="100%" fo:text-align="justify" style:justify-single-word="false">
        <style:tab-stops>
          <style:tab-stop style:position="0cm"/>
        </style:tab-stops>
      </style:paragraph-properties>
      <style:text-properties fo:color="#000000" style:font-name="Times New Roman" fo:font-size="10pt" fo:font-weight="normal" officeooo:paragraph-rsid="00500939" style:font-size-asian="10pt" style:font-weight-asian="normal" style:font-name-complex="Times New Roman" style:font-size-complex="10pt" style:font-weight-complex="normal"/>
    </style:style>
    <style:style style:name="P18" style:family="paragraph" style:parent-style-name="Standard">
      <style:paragraph-properties fo:text-align="justify" style:justify-single-word="false"/>
      <style:text-properties fo:color="#000000" style:font-name="Times New Roman" fo:font-size="10pt" fo:font-weight="normal" officeooo:paragraph-rsid="0040de2f" fo:background-color="transparent" style:font-size-asian="10pt" style:font-weight-asian="normal" style:font-name-complex="Times New Roman" style:font-size-complex="10pt" style:font-weight-complex="normal"/>
    </style:style>
    <style:style style:name="P19" style:family="paragraph" style:parent-style-name="Standard">
      <style:paragraph-properties fo:text-align="justify" style:justify-single-word="false" style:text-autospace="none">
        <style:tab-stops>
          <style:tab-stop style:position="0cm"/>
        </style:tab-stops>
      </style:paragraph-properties>
      <style:text-properties fo:color="#000000" style:font-name="Times New Roman" fo:font-size="10pt" fo:font-weight="normal" officeooo:paragraph-rsid="007e4dcb" fo:background-color="transparent" style:font-size-asian="10pt" style:font-weight-asian="normal" style:font-size-complex="10pt" style:font-weight-complex="normal"/>
    </style:style>
    <style:style style:name="P20" style:family="paragraph" style:parent-style-name="Standard">
      <style:paragraph-properties fo:text-align="center" style:justify-single-word="false"/>
      <style:text-properties fo:color="#000000" style:font-name="Times New Roman" fo:font-size="10pt" fo:font-weight="normal" officeooo:paragraph-rsid="0077cb86" fo:background-color="transparent" style:font-size-asian="10pt" style:font-weight-asian="normal" style:font-name-complex="Arial" style:font-size-complex="10pt" style:font-weight-complex="normal"/>
    </style:style>
    <style:style style:name="P21" style:family="paragraph" style:parent-style-name="Standard">
      <style:paragraph-properties fo:text-align="justify" style:justify-single-word="false" style:text-autospace="none"/>
      <style:text-properties fo:color="#000000" style:font-name="Times New Roman" fo:font-size="10pt" officeooo:paragraph-rsid="003f8ca4" style:font-size-asian="10pt" style:font-name-complex="Times New Roman" style:font-size-complex="10pt"/>
    </style:style>
    <style:style style:name="P22" style:family="paragraph" style:parent-style-name="Standard">
      <style:paragraph-properties fo:text-align="justify" style:justify-single-word="false" style:text-autospace="none"/>
      <style:text-properties fo:color="#000000" style:font-name="Times New Roman" fo:font-size="10pt" officeooo:paragraph-rsid="004b64c5" style:font-size-asian="10pt" style:font-name-complex="Times New Roman" style:font-size-complex="10pt"/>
    </style:style>
    <style:style style:name="P23" style:family="paragraph" style:parent-style-name="Standard">
      <style:paragraph-properties fo:text-align="justify" style:justify-single-word="false"/>
      <style:text-properties fo:color="#000000" style:font-name="Times New Roman" fo:font-size="10pt" officeooo:paragraph-rsid="00371149" fo:background-color="#fff200" style:font-size-asian="10pt" style:font-name-complex="Arial" style:font-size-complex="10pt"/>
    </style:style>
    <style:style style:name="P24" style:family="paragraph" style:parent-style-name="Standard">
      <style:paragraph-properties fo:text-align="justify" style:justify-single-word="false"/>
      <style:text-properties fo:color="#000000" style:font-name="Times New Roman" fo:font-size="10pt" officeooo:rsid="008a6384" officeooo:paragraph-rsid="008a6384" fo:background-color="#fff200" style:font-size-asian="10pt" style:font-name-complex="Arial" style:font-size-complex="10pt"/>
    </style:style>
    <style:style style:name="P25" style:family="paragraph" style:parent-style-name="Standard">
      <style:paragraph-properties fo:text-align="center" style:justify-single-word="false"/>
      <style:text-properties fo:color="#000000" style:font-name="Times New Roman" fo:font-size="10pt" fo:font-style="italic" officeooo:paragraph-rsid="0053b194" fo:background-color="transparent" style:font-name-asian="Arial-BoldMT" style:font-size-asian="10pt" style:font-style-asian="italic" style:font-name-complex="Times New Roman" style:font-size-complex="10pt" style:font-style-complex="italic"/>
    </style:style>
    <style:style style:name="P26" style:family="paragraph" style:parent-style-name="Standard">
      <style:paragraph-properties fo:line-height="100%" fo:text-align="center" style:justify-single-word="false"/>
      <style:text-properties style:use-window-font-color="true" style:font-name="Times New Roman" fo:font-size="10pt" fo:font-weight="bold" style:font-name-asian="Arial-BoldMT" style:font-size-asian="10pt" style:font-weight-asian="bold" style:font-name-complex="Times New Roman" style:font-size-complex="10pt" style:font-weight-complex="bold"/>
    </style:style>
    <style:style style:name="P27" style:family="paragraph" style:parent-style-name="Standard">
      <style:paragraph-properties fo:line-height="100%" fo:text-align="justify" style:justify-single-word="false"/>
      <style:text-properties style:use-window-font-color="true" style:font-name="Times New Roman" fo:font-size="10pt" fo:font-weight="bold" officeooo:paragraph-rsid="0026a59f" style:font-name-asian="Arial-BoldMT" style:font-size-asian="10pt" style:font-weight-asian="bold" style:font-name-complex="Times New Roman" style:font-size-complex="10pt" style:font-weight-complex="bold"/>
    </style:style>
    <style:style style:name="P28" style:family="paragraph" style:parent-style-name="Standard">
      <style:paragraph-properties fo:text-align="justify" style:justify-single-word="false"/>
      <style:text-properties style:font-name="Times New Roman" fo:font-size="10pt" fo:font-weight="bold" style:font-size-asian="10pt" style:font-weight-asian="bold" style:font-name-complex="Times New Roman" style:font-size-complex="10pt" style:font-weight-complex="bold"/>
    </style:style>
    <style:style style:name="P29" style:family="paragraph" style:parent-style-name="Standard">
      <style:paragraph-properties fo:text-align="justify" style:justify-single-word="false"/>
      <style:text-properties style:font-name="Times New Roman" fo:font-size="10pt" fo:font-weight="bold" officeooo:paragraph-rsid="003f8ca4" style:font-size-asian="10pt" style:font-weight-asian="bold" style:font-name-complex="Times New Roman" style:font-size-complex="10pt" style:font-weight-complex="bold"/>
    </style:style>
    <style:style style:name="P30" style:family="paragraph" style:parent-style-name="Standard">
      <style:paragraph-properties fo:text-align="start" style:justify-single-word="false"/>
      <style:text-properties style:font-name="Times New Roman" fo:font-size="10pt" fo:font-weight="bold" style:font-size-asian="10pt" style:font-weight-asian="bold" style:font-name-complex="Times New Roman" style:font-size-complex="10pt" style:font-weight-complex="bold"/>
    </style:style>
    <style:style style:name="P31" style:family="paragraph" style:parent-style-name="Standard">
      <style:paragraph-properties fo:text-align="center" style:justify-single-word="false"/>
      <style:text-properties style:font-name="Times New Roman" fo:font-size="10pt" fo:font-weight="bold" officeooo:paragraph-rsid="003f8ca4" style:font-size-asian="10pt" style:font-weight-asian="bold" style:font-name-complex="Times New Roman" style:font-size-complex="10pt" style:font-weight-complex="bold"/>
    </style:style>
    <style:style style:name="P32" style:family="paragraph" style:parent-style-name="Standard">
      <style:paragraph-properties fo:text-align="center" style:justify-single-word="false"/>
      <style:text-properties style:font-name="Times New Roman" fo:font-size="10pt" fo:font-weight="bold" officeooo:paragraph-rsid="004995bc" style:font-size-asian="10pt" style:font-weight-asian="bold" style:font-name-complex="Times New Roman" style:font-size-complex="10pt" style:font-weight-complex="bold"/>
    </style:style>
    <style:style style:name="P33" style:family="paragraph" style:parent-style-name="Standard">
      <style:paragraph-properties fo:line-height="100%"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34" style:family="paragraph" style:parent-style-name="Standard">
      <style:paragraph-properties fo:text-align="justify" style:justify-single-word="false"/>
      <style:text-properties style:font-name="Times New Roman" fo:font-size="10pt" fo:font-weight="bold" officeooo:paragraph-rsid="00371149" style:font-size-asian="10pt" style:font-weight-asian="bold" style:font-name-complex="Arial" style:font-size-complex="10pt"/>
    </style:style>
    <style:style style:name="P35" style:family="paragraph" style:parent-style-name="Standard">
      <style:paragraph-properties fo:text-align="justify" style:justify-single-word="false"/>
      <style:text-properties style:font-name="Times New Roman" fo:font-size="10pt" fo:font-weight="bold" officeooo:paragraph-rsid="0048a65d" style:font-size-asian="10pt" style:font-weight-asian="bold" style:font-size-complex="10pt" style:font-weight-complex="bold"/>
    </style:style>
    <style:style style:name="P36" style:family="paragraph" style:parent-style-name="Standard">
      <style:paragraph-properties fo:text-align="justify" style:justify-single-word="false"/>
      <style:text-properties style:font-name="Times New Roman" fo:font-size="10pt" fo:font-weight="bold" officeooo:paragraph-rsid="00500939" style:font-size-asian="10pt" style:font-weight-asian="bold" style:font-size-complex="10pt" style:font-weight-complex="bold"/>
    </style:style>
    <style:style style:name="P37" style:family="paragraph" style:parent-style-name="Standard">
      <style:paragraph-properties fo:text-align="center" style:justify-single-word="false"/>
      <style:text-properties style:font-name="Times New Roman" fo:font-size="10pt" fo:font-weight="bold" officeooo:paragraph-rsid="00371149" style:font-size-asian="10pt" style:language-asian="en" style:country-asian="US" style:font-weight-asian="bold" style:font-name-complex="Arial" style:font-size-complex="10pt"/>
    </style:style>
    <style:style style:name="P38" style:family="paragraph" style:parent-style-name="Standard">
      <style:paragraph-properties fo:text-align="justify" style:justify-single-word="false"/>
      <style:text-properties style:font-name="Times New Roman" fo:font-size="10pt" fo:font-weight="bold" fo:background-color="transparent" style:font-size-asian="10pt" style:font-weight-asian="bold" style:font-name-complex="Times New Roman" style:font-size-complex="10pt" style:font-weight-complex="bold"/>
    </style:style>
    <style:style style:name="P39" style:family="paragraph" style:parent-style-name="Standard">
      <style:paragraph-properties fo:text-align="justify" style:justify-single-word="false"/>
      <style:text-properties style:font-name="Times New Roman" fo:font-size="10pt" fo:font-weight="bold" officeooo:paragraph-rsid="0048a65d" fo:background-color="transparent" style:font-size-asian="10pt" style:font-weight-asian="bold" style:font-size-complex="10pt" style:font-weight-complex="bold"/>
    </style:style>
    <style:style style:name="P40" style:family="paragraph" style:parent-style-name="Standard">
      <style:paragraph-properties fo:text-align="justify" style:justify-single-word="false"/>
      <style:text-properties style:font-name="Times New Roman" fo:font-size="10pt" fo:font-weight="bold" officeooo:paragraph-rsid="00ade10f" fo:background-color="transparent" style:font-size-asian="10pt" style:font-weight-asian="bold" style:font-name-complex="Arial" style:font-size-complex="10pt"/>
    </style:style>
    <style:style style:name="P41"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42" style:family="paragraph" style:parent-style-name="Standard">
      <style:paragraph-properties fo:text-align="justify" style:justify-single-word="false" style:text-autospace="none"/>
      <style:text-properties style:font-name="Times New Roman" fo:font-size="10pt" style:font-size-asian="10pt" style:font-name-complex="Times New Roman" style:font-size-complex="10pt"/>
    </style:style>
    <style:style style:name="P43" style:family="paragraph" style:parent-style-name="Standard">
      <style:paragraph-properties fo:text-align="justify" style:justify-single-word="false"/>
      <style:text-properties style:font-name="Times New Roman" fo:font-size="10pt" officeooo:paragraph-rsid="003f8ca4" style:font-size-asian="10pt" style:font-name-complex="Times New Roman" style:font-size-complex="10pt"/>
    </style:style>
    <style:style style:name="P44" style:family="paragraph" style:parent-style-name="Standard">
      <style:paragraph-properties fo:text-align="justify" style:justify-single-word="false"/>
      <style:text-properties style:font-name="Times New Roman" fo:font-size="10pt" officeooo:paragraph-rsid="004995bc" style:font-size-asian="10pt" style:font-name-complex="Times New Roman" style:font-size-complex="10pt"/>
    </style:style>
    <style:style style:name="P45" style:family="paragraph" style:parent-style-name="Standard">
      <style:paragraph-properties fo:text-align="justify" style:justify-single-word="false"/>
      <style:text-properties style:font-name="Times New Roman" fo:font-size="10pt" officeooo:paragraph-rsid="00500939" style:font-size-asian="10pt" style:font-name-complex="Times New Roman" style:font-size-complex="10pt"/>
    </style:style>
    <style:style style:name="P46" style:family="paragraph" style:parent-style-name="Standard">
      <style:paragraph-properties fo:text-align="start" style:justify-single-word="false"/>
      <style:text-properties style:font-name="Times New Roman" fo:font-size="10pt" style:font-size-asian="10pt" style:font-name-complex="Times New Roman" style:font-size-complex="10pt"/>
    </style:style>
    <style:style style:name="P47" style:family="paragraph" style:parent-style-name="Standard">
      <style:paragraph-properties fo:text-align="justify" style:justify-single-word="false"/>
      <style:text-properties style:font-name="Times New Roman" fo:font-size="10pt" officeooo:rsid="004e67ba" style:font-size-asian="10pt" style:font-name-complex="Times New Roman" style:font-size-complex="10pt"/>
    </style:style>
    <style:style style:name="P48" style:family="paragraph" style:parent-style-name="Standard">
      <style:paragraph-properties fo:text-align="justify" style:justify-single-word="false"/>
      <style:text-properties style:font-name="Times New Roman" fo:font-size="10pt" officeooo:paragraph-rsid="00371149" style:font-size-asian="10pt" style:font-size-complex="10pt"/>
    </style:style>
    <style:style style:name="P49" style:family="paragraph" style:parent-style-name="Standard">
      <style:paragraph-properties fo:text-align="justify" style:justify-single-word="false"/>
      <style:text-properties style:font-name="Times New Roman" fo:font-size="10pt" officeooo:paragraph-rsid="0038aeba" style:font-size-asian="10pt" style:font-size-complex="10pt"/>
    </style:style>
    <style:style style:name="P50" style:family="paragraph" style:parent-style-name="Standard">
      <style:paragraph-properties fo:text-align="justify" style:justify-single-word="false"/>
      <style:text-properties style:font-name="Times New Roman" fo:font-size="10pt" officeooo:paragraph-rsid="0048a65d" style:font-size-asian="10pt" style:font-size-complex="10pt"/>
    </style:style>
    <style:style style:name="P51" style:family="paragraph" style:parent-style-name="Standard">
      <style:paragraph-properties fo:text-align="justify" style:justify-single-word="false"/>
      <style:text-properties style:font-name="Times New Roman" fo:font-size="10pt" officeooo:paragraph-rsid="00496a59" style:font-size-asian="10pt" style:font-size-complex="10pt"/>
    </style:style>
    <style:style style:name="P52" style:family="paragraph" style:parent-style-name="Standard">
      <style:paragraph-properties fo:text-align="justify" style:justify-single-word="false"/>
      <style:text-properties style:font-name="Times New Roman" fo:font-size="10pt" officeooo:paragraph-rsid="00500939" style:font-size-asian="10pt" style:font-size-complex="10pt"/>
    </style:style>
    <style:style style:name="P53" style:family="paragraph" style:parent-style-name="Standard">
      <style:paragraph-properties fo:text-align="justify" style:justify-single-word="false"/>
      <style:text-properties style:font-name="Times New Roman" fo:font-size="10pt" officeooo:paragraph-rsid="008a6384" style:font-size-asian="10pt" style:font-size-complex="10pt"/>
    </style:style>
    <style:style style:name="P54" style:family="paragraph" style:parent-style-name="Standard">
      <style:paragraph-properties fo:text-align="center" style:justify-single-word="false"/>
      <style:text-properties style:font-name="Times New Roman" fo:font-size="10pt" officeooo:paragraph-rsid="0048a65d" style:font-size-asian="10pt" style:font-size-complex="10pt"/>
    </style:style>
    <style:style style:name="P55" style:family="paragraph" style:parent-style-name="Standard">
      <style:paragraph-properties fo:text-align="center" style:justify-single-word="false"/>
      <style:text-properties style:font-name="Times New Roman" fo:font-size="10pt" officeooo:paragraph-rsid="00371149" style:font-size-asian="10pt" style:language-asian="en" style:country-asian="US" style:font-name-complex="Arial" style:font-size-complex="10pt"/>
    </style:style>
    <style:style style:name="P56" style:family="paragraph" style:parent-style-name="Standard">
      <style:paragraph-properties fo:text-align="center" style:justify-single-word="false"/>
      <style:text-properties style:font-name="Times New Roman" fo:font-size="10pt" officeooo:rsid="008f8ed6" officeooo:paragraph-rsid="008f8ed6" style:font-size-asian="10pt" style:language-asian="en" style:country-asian="US" style:font-name-complex="Arial" style:font-size-complex="10pt"/>
    </style:style>
    <style:style style:name="P57" style:family="paragraph" style:parent-style-name="Standard">
      <style:paragraph-properties fo:text-align="justify" style:justify-single-word="false"/>
      <style:text-properties style:font-name="Times New Roman" fo:font-size="10pt" officeooo:paragraph-rsid="00371149" style:font-size-asian="10pt" style:font-name-complex="Arial" style:font-size-complex="10pt"/>
    </style:style>
    <style:style style:name="P58" style:family="paragraph" style:parent-style-name="Standard">
      <style:paragraph-properties fo:text-align="center" style:justify-single-word="false"/>
      <style:text-properties style:font-name="Times New Roman" fo:font-size="10pt" officeooo:rsid="003a808b" officeooo:paragraph-rsid="003a808b" style:font-size-asian="10pt" style:font-name-complex="Arial" style:font-size-complex="10pt"/>
    </style:style>
    <style:style style:name="P59" style:family="paragraph" style:parent-style-name="Standard">
      <style:paragraph-properties fo:text-align="justify" style:justify-single-word="false"/>
      <style:text-properties style:font-name="Times New Roman" fo:font-size="10pt" fo:font-weight="normal" style:font-size-asian="10pt" style:font-weight-asian="normal" style:font-name-complex="Times New Roman" style:font-size-complex="10pt" style:font-weight-complex="normal"/>
    </style:style>
    <style:style style:name="P60" style:family="paragraph" style:parent-style-name="Standard">
      <style:paragraph-properties fo:text-align="justify" style:justify-single-word="false" style:text-autospace="none"/>
      <style:text-properties style:font-name="Times New Roman" fo:font-size="10pt" fo:font-weight="normal" style:font-size-asian="10pt" style:font-weight-asian="normal" style:font-name-complex="Times New Roman" style:font-size-complex="10pt" style:font-weight-complex="normal"/>
    </style:style>
    <style:style style:name="P61" style:family="paragraph" style:parent-style-name="Standard">
      <style:paragraph-properties fo:text-align="start" style:justify-single-word="false"/>
      <style:text-properties style:font-name="Times New Roman" fo:font-size="10pt" fo:font-weight="normal" style:font-size-asian="10pt" style:font-weight-asian="normal" style:font-name-complex="Times New Roman" style:font-size-complex="10pt" style:font-weight-complex="normal"/>
    </style:style>
    <style:style style:name="P62" style:family="paragraph" style:parent-style-name="Standard">
      <style:paragraph-properties fo:text-align="justify" style:justify-single-word="false"/>
      <style:text-properties style:font-name="Times New Roman" fo:font-size="10pt" fo:font-weight="normal" officeooo:rsid="0056e482" officeooo:paragraph-rsid="0056e482" fo:background-color="#ff8000" style:font-size-asian="10pt" style:font-weight-asian="normal" style:font-name-complex="Times New Roman" style:font-size-complex="10pt" style:font-weight-complex="normal"/>
    </style:style>
    <style:style style:name="P63" style:family="paragraph" style:parent-style-name="Standard">
      <style:paragraph-properties fo:text-align="justify" style:justify-single-word="false"/>
      <style:text-properties style:font-name="Times New Roman" fo:font-size="10pt" fo:font-weight="normal" officeooo:rsid="004f7ff5" officeooo:paragraph-rsid="004f7ff5" fo:background-color="transparent" style:font-size-asian="10pt" style:font-weight-asian="normal" style:font-name-complex="Times New Roman" style:font-size-complex="10pt" style:font-weight-complex="normal"/>
    </style:style>
    <style:style style:name="P64" style:family="paragraph" style:parent-style-name="Standard">
      <style:paragraph-properties fo:text-align="justify" style:justify-single-word="false"/>
      <style:text-properties style:font-name="Times New Roman" fo:font-size="10pt" fo:background-color="transparent" style:font-size-asian="10pt" style:font-name-complex="Times New Roman" style:font-size-complex="10pt"/>
    </style:style>
    <style:style style:name="P65" style:family="paragraph" style:parent-style-name="Standard">
      <style:paragraph-properties fo:text-align="justify" style:justify-single-word="false"/>
      <style:text-properties style:font-name="Times New Roman" fo:font-size="10pt" officeooo:paragraph-rsid="0040de2f" fo:background-color="transparent" style:font-size-asian="10pt" style:font-name-complex="Times New Roman" style:font-size-complex="10pt"/>
    </style:style>
    <style:style style:name="P66" style:family="paragraph" style:parent-style-name="Standard">
      <style:paragraph-properties fo:text-align="justify" style:justify-single-word="false"/>
      <style:text-properties style:font-name="Times New Roman" fo:font-size="10pt" officeooo:paragraph-rsid="008a6384" fo:background-color="transparent" style:font-size-asian="10pt" style:font-name-complex="Times New Roman" style:font-size-complex="10pt"/>
    </style:style>
    <style:style style:name="P67" style:family="paragraph" style:parent-style-name="Standard">
      <style:paragraph-properties fo:text-align="center" style:justify-single-word="false"/>
      <style:text-properties style:font-name="Times New Roman" fo:font-size="10pt" fo:background-color="transparent" style:font-size-asian="10pt" style:font-name-complex="Times New Roman" style:font-size-complex="10pt"/>
    </style:style>
    <style:style style:name="P68" style:family="paragraph" style:parent-style-name="Standard">
      <style:paragraph-properties fo:text-align="justify" style:justify-single-word="false"/>
      <style:text-properties style:font-name="Times New Roman" fo:font-size="10pt" officeooo:paragraph-rsid="00371149" fo:background-color="transparent" style:font-size-asian="10pt" style:font-size-complex="10pt"/>
    </style:style>
    <style:style style:name="P69" style:family="paragraph" style:parent-style-name="Standard">
      <style:paragraph-properties fo:text-align="justify" style:justify-single-word="false"/>
      <style:text-properties style:font-name="Times New Roman" fo:font-size="10pt" officeooo:paragraph-rsid="0048a65d" fo:background-color="transparent" style:font-size-asian="10pt" style:font-size-complex="10pt"/>
    </style:style>
    <style:style style:name="P70" style:family="paragraph" style:parent-style-name="Standard">
      <style:paragraph-properties fo:text-align="justify" style:justify-single-word="false"/>
      <style:text-properties style:font-name="Times New Roman" fo:font-size="10pt" officeooo:paragraph-rsid="00927ea3" fo:background-color="transparent" style:font-size-asian="10pt" style:font-size-complex="10pt"/>
    </style:style>
    <style:style style:name="P71" style:family="paragraph" style:parent-style-name="Standard">
      <style:paragraph-properties fo:text-align="justify" style:justify-single-word="false"/>
      <style:text-properties style:font-name="Times New Roman" fo:font-size="10pt" officeooo:paragraph-rsid="00b8f188" fo:background-color="transparent" style:font-size-asian="10pt" style:font-size-complex="10pt"/>
    </style:style>
    <style:style style:name="P72" style:family="paragraph" style:parent-style-name="Standard">
      <style:paragraph-properties fo:text-align="center" style:justify-single-word="false"/>
      <style:text-properties style:font-name="Times New Roman" fo:font-size="10pt" officeooo:paragraph-rsid="0077cb86" fo:background-color="transparent" style:font-size-asian="10pt" style:font-size-complex="10pt"/>
    </style:style>
    <style:style style:name="P73" style:family="paragraph" style:parent-style-name="Standard">
      <style:paragraph-properties fo:text-align="justify" style:justify-single-word="false"/>
      <style:text-properties style:font-name="Times New Roman" fo:font-size="10pt" officeooo:rsid="0090afbd" officeooo:paragraph-rsid="0090afbd" fo:background-color="transparent" style:font-size-asian="10pt" style:font-size-complex="10pt"/>
    </style:style>
    <style:style style:name="P74" style:family="paragraph" style:parent-style-name="Standard">
      <style:paragraph-properties fo:text-align="center" style:justify-single-word="false"/>
      <style:text-properties style:font-name="Times New Roman" fo:font-size="10pt" officeooo:rsid="006399f7" officeooo:paragraph-rsid="006399f7" fo:background-color="transparent" style:font-size-asian="10pt" style:font-size-complex="10pt"/>
    </style:style>
    <style:style style:name="P75" style:family="paragraph" style:parent-style-name="Standard">
      <style:paragraph-properties fo:text-align="justify" style:justify-single-word="false"/>
      <style:text-properties style:font-name="Times New Roman" fo:font-size="10pt" officeooo:paragraph-rsid="003f8ca4" style:font-name-asian="Arial" style:font-size-asian="10pt" style:font-name-complex="Times New Roman" style:font-size-complex="10pt"/>
    </style:style>
    <style:style style:name="P76" style:family="paragraph" style:parent-style-name="Standard">
      <style:paragraph-properties fo:text-align="justify" style:justify-single-word="false"/>
      <style:text-properties style:font-name="Times New Roman" fo:font-size="10pt" officeooo:paragraph-rsid="004995bc" style:font-name-asian="Arial" style:font-size-asian="10pt" style:font-name-complex="Times New Roman" style:font-size-complex="10pt"/>
    </style:style>
    <style:style style:name="P77" style:family="paragraph" style:parent-style-name="Standard">
      <style:paragraph-properties fo:text-align="justify" style:justify-single-word="false"/>
      <style:text-properties style:font-name="Times New Roman" fo:font-size="10pt" officeooo:paragraph-rsid="004b64c5" style:font-name-asian="Arial" style:font-size-asian="10pt" style:font-name-complex="Times New Roman" style:font-size-complex="10pt"/>
    </style:style>
    <style:style style:name="P78" style:family="paragraph" style:parent-style-name="Standard">
      <style:paragraph-properties fo:text-align="justify" style:justify-single-word="false"/>
      <style:text-properties style:font-name="Times New Roman" fo:font-size="10pt" fo:background-color="#fff200" style:font-size-asian="10pt" style:font-name-complex="Times New Roman" style:font-size-complex="10pt"/>
    </style:style>
    <style:style style:name="P79" style:family="paragraph" style:parent-style-name="Standard">
      <style:paragraph-properties fo:text-align="center" style:justify-single-word="false"/>
      <style:text-properties style:font-name="Times New Roman" fo:font-size="10pt" fo:background-color="#fff200" style:font-size-asian="10pt" style:font-name-complex="Times New Roman" style:font-size-complex="10pt"/>
    </style:style>
    <style:style style:name="P80" style:family="paragraph" style:parent-style-name="Standard">
      <style:paragraph-properties fo:text-align="center" style:justify-single-word="false"/>
      <style:text-properties style:font-name="Times New Roman" fo:font-size="10pt" officeooo:paragraph-rsid="0048a65d" fo:background-color="#fff200" style:font-size-asian="10pt" style:font-size-complex="10pt"/>
    </style:style>
    <style:style style:name="P81" style:family="paragraph" style:parent-style-name="Standard">
      <style:paragraph-properties fo:text-align="justify" style:justify-single-word="false"/>
      <style:text-properties style:font-name="Times New Roman" fo:font-size="10pt" officeooo:paragraph-rsid="0048a65d" fo:background-color="#fff200" style:font-size-asian="10pt" style:font-size-complex="10pt"/>
    </style:style>
    <style:style style:name="P82" style:family="paragraph" style:parent-style-name="Standard">
      <style:paragraph-properties fo:text-align="center" style:justify-single-word="false"/>
      <style:text-properties style:font-name="Times New Roman" fo:font-size="9pt" fo:font-weight="bold" officeooo:rsid="003c2d7a" officeooo:paragraph-rsid="00ade10f" fo:background-color="transparent" style:font-size-asian="9pt" style:font-weight-asian="bold" style:font-size-complex="9pt" style:font-weight-complex="bold"/>
    </style:style>
    <style:style style:name="P83" style:family="paragraph" style:parent-style-name="Standard">
      <style:paragraph-properties fo:text-align="center" style:justify-single-word="false"/>
      <style:text-properties style:font-name="Times New Roman" fo:font-size="9pt" fo:font-weight="bold" officeooo:rsid="003c2d7a" officeooo:paragraph-rsid="00c3e3eb" fo:background-color="transparent" style:font-size-asian="9pt" style:font-weight-asian="bold" style:font-size-complex="9pt" style:font-weight-complex="bold"/>
    </style:style>
    <style:style style:name="P84" style:family="paragraph" style:parent-style-name="Standard">
      <style:paragraph-properties fo:text-align="justify" style:justify-single-word="false"/>
    </style:style>
    <style:style style:name="P85" style:family="paragraph" style:parent-style-name="Standard">
      <style:paragraph-properties fo:text-align="justify" style:justify-single-word="false" style:text-autospace="none"/>
    </style:style>
    <style:style style:name="P86" style:family="paragraph" style:parent-style-name="Standard">
      <style:paragraph-properties fo:text-align="justify" style:justify-single-word="false" style:text-autospace="none"/>
      <style:text-properties officeooo:paragraph-rsid="003f8ca4"/>
    </style:style>
    <style:style style:name="P87" style:family="paragraph" style:parent-style-name="Standard">
      <style:paragraph-properties fo:text-align="justify" style:justify-single-word="false" style:text-autospace="none"/>
      <style:text-properties officeooo:paragraph-rsid="004b64c5"/>
    </style:style>
    <style:style style:name="P88" style:family="paragraph" style:parent-style-name="Standard">
      <style:paragraph-properties fo:text-align="justify" style:justify-single-word="false"/>
      <style:text-properties officeooo:paragraph-rsid="0048a65d"/>
    </style:style>
    <style:style style:name="P89" style:family="paragraph" style:parent-style-name="Standard">
      <style:paragraph-properties fo:text-align="justify" style:justify-single-word="false"/>
      <style:text-properties officeooo:paragraph-rsid="00500939"/>
    </style:style>
    <style:style style:name="P90" style:family="paragraph" style:parent-style-name="Standard">
      <style:paragraph-properties fo:text-align="justify" style:justify-single-word="false"/>
      <style:text-properties officeooo:paragraph-rsid="0050affd"/>
    </style:style>
    <style:style style:name="P91" style:family="paragraph" style:parent-style-name="Standard">
      <style:paragraph-properties fo:line-height="100%" fo:text-align="justify" style:justify-single-word="false"/>
      <style:text-properties fo:background-color="transparent"/>
    </style:style>
    <style:style style:name="P92" style:family="paragraph" style:parent-style-name="Standard">
      <style:paragraph-properties fo:text-align="center" style:justify-single-word="false" fo:break-before="page"/>
      <style:text-properties style:font-name="Times New Roman" fo:font-size="10pt" fo:font-weight="bold" style:font-size-asian="10pt" style:font-weight-asian="bold" style:font-name-complex="Times New Roman" style:font-size-complex="10pt" style:font-weight-complex="bold"/>
    </style:style>
    <style:style style:name="P93" style:family="paragraph" style:parent-style-name="Standard">
      <style:paragraph-properties fo:text-align="justify" style:justify-single-word="false" fo:break-before="page"/>
      <style:text-properties style:font-name="Times New Roman" fo:font-size="10pt" fo:font-weight="bold" style:font-size-asian="10pt" style:font-weight-asian="bold" style:font-name-complex="Times New Roman" style:font-size-complex="10pt" style:font-weight-complex="bold"/>
    </style:style>
    <style:style style:name="P94" style:family="paragraph" style:parent-style-name="Standard">
      <style:paragraph-properties fo:text-align="start" style:justify-single-word="false" fo:break-before="page"/>
      <style:text-properties style:font-name="Times New Roman" fo:font-size="10pt" fo:font-weight="bold" officeooo:paragraph-rsid="0048a65d" style:font-size-asian="10pt" style:font-weight-asian="bold" style:font-size-complex="10pt" style:font-weight-complex="bold"/>
    </style:style>
    <style:style style:name="P95" style:family="paragraph" style:parent-style-name="Standard">
      <style:paragraph-properties fo:margin-left="5.001cm" fo:margin-right="0cm" fo:line-height="100%" fo:text-align="justify" style:justify-single-word="false" fo:orphans="0" fo:widows="0" fo:hyphenation-ladder-count="no-limit" fo:text-indent="-5.001cm" style:auto-text-indent="false" style:writing-mode="lr-tb"/>
      <style:text-properties fo:hyphenate="false" fo:hyphenation-remain-char-count="2" fo:hyphenation-push-char-count="2"/>
    </style:style>
    <style:style style:name="P96" style:family="paragraph" style:parent-style-name="Standard">
      <style:paragraph-properties fo:margin-left="5.001cm" fo:margin-right="0cm" fo:line-height="100%" fo:text-align="justify" style:justify-single-word="false" fo:orphans="0" fo:widows="0" fo:hyphenation-ladder-count="no-limit" fo:text-indent="-5.001cm" style:auto-text-indent="false" style:writing-mode="lr-tb"/>
      <style:text-properties fo:color="#000000" style:font-name="Times New Roman" fo:font-size="10pt" fo:font-weight="bold" officeooo:paragraph-rsid="0056da22" style:font-name-asian="Arial-BoldMT" style:font-size-asian="10pt" style:font-weight-asian="bold" style:font-name-complex="Times New Roman" style:font-size-complex="10pt" style:font-weight-complex="bold" fo:hyphenate="false" fo:hyphenation-remain-char-count="2" fo:hyphenation-push-char-count="2"/>
    </style:style>
    <style:style style:name="P97" style:family="paragraph" style:parent-style-name="Standard">
      <style:paragraph-properties fo:margin-left="5.002cm" fo:margin-right="0cm" fo:line-height="100%" fo:text-align="justify" style:justify-single-word="false" fo:text-indent="0cm" style:auto-text-indent="false" style:text-autospace="none"/>
      <style:text-properties fo:color="#000000" style:font-name="Times New Roman" fo:font-size="10pt" fo:font-weight="bold" style:font-name-asian="Arial-BoldMT" style:font-size-asian="10pt" style:font-weight-asian="bold" style:font-name-complex="Times New Roman" style:font-size-complex="10pt" style:font-weight-complex="bold"/>
    </style:style>
    <style:style style:name="P98" style:family="paragraph" style:parent-style-name="Standard">
      <style:paragraph-properties fo:margin-left="0cm" fo:margin-right="0cm" fo:line-height="100%" fo:text-align="justify" style:justify-single-word="false" fo:text-indent="0cm" style:auto-text-indent="false" style:text-autospace="none"/>
    </style:style>
    <style:style style:name="P99" style:family="paragraph" style:parent-style-name="Standard">
      <style:paragraph-properties fo:margin-left="0cm" fo:margin-right="0cm" fo:text-align="justify" style:justify-single-word="false" fo:text-indent="0cm" style:auto-text-indent="false" style:text-autospace="none"/>
    </style:style>
    <style:style style:name="P100" style:family="paragraph" style:parent-style-name="Standard">
      <style:paragraph-properties fo:margin-left="0cm" fo:margin-right="0cm" fo:text-align="justify" style:justify-single-word="false" fo:text-indent="0cm" style:auto-text-indent="false"/>
      <style:text-properties style:font-name="Times New Roman" fo:font-size="10pt" style:font-size-asian="10pt" style:font-name-complex="Times New Roman" style:font-size-complex="10pt"/>
    </style:style>
    <style:style style:name="P101" style:family="paragraph" style:parent-style-name="Standard">
      <style:paragraph-properties fo:margin-left="0cm" fo:margin-right="0cm" fo:text-align="justify" style:justify-single-word="false" fo:text-indent="0cm" style:auto-text-indent="false"/>
      <style:text-properties style:font-name="Times New Roman" fo:font-size="10pt" style:text-underline-style="none" officeooo:paragraph-rsid="00371149" style:font-size-asian="10pt" style:font-name-complex="Arial" style:font-size-complex="10pt"/>
    </style:style>
    <style:style style:name="P102" style:family="paragraph" style:parent-style-name="Standard">
      <style:paragraph-properties fo:margin-left="0cm" fo:margin-right="0cm" fo:text-align="justify" style:justify-single-word="false" fo:text-indent="0cm" style:auto-text-indent="false"/>
      <style:text-properties style:font-name="Times New Roman" fo:font-size="10pt" style:text-underline-style="none" officeooo:rsid="00417db7" officeooo:paragraph-rsid="00417db7" style:font-size-asian="10pt" style:font-name-complex="Arial" style:font-size-complex="10pt"/>
    </style:style>
    <style:style style:name="P103" style:family="paragraph" style:parent-style-name="Standard">
      <style:paragraph-properties fo:margin-left="0cm" fo:margin-right="0cm" fo:text-align="justify" style:justify-single-word="false" fo:text-indent="0cm" style:auto-text-indent="false"/>
      <style:text-properties style:font-name="Times New Roman" fo:font-size="10pt" style:text-underline-style="none" fo:font-weight="bold" officeooo:rsid="003a808b" officeooo:paragraph-rsid="003a808b" fo:background-color="transparent" style:font-size-asian="10pt" style:font-weight-asian="bold" style:font-name-complex="Arial" style:font-size-complex="10pt" style:font-weight-complex="bold"/>
    </style:style>
    <style:style style:name="P104" style:family="paragraph" style:parent-style-name="Standard">
      <style:paragraph-properties fo:margin-left="0cm" fo:margin-right="0cm" fo:text-align="justify" style:justify-single-word="false" fo:text-indent="0cm" style:auto-text-indent="false"/>
      <style:text-properties style:font-name="Times New Roman" fo:font-size="10pt" officeooo:rsid="00417db7" officeooo:paragraph-rsid="00417db7" fo:background-color="transparent" style:font-size-asian="10pt" style:font-name-complex="Arial" style:font-size-complex="10pt"/>
    </style:style>
    <style:style style:name="P105" style:family="paragraph" style:parent-style-name="Standard">
      <style:paragraph-properties fo:margin-left="0cm" fo:margin-right="0cm" fo:text-align="justify" style:justify-single-word="false" fo:text-indent="0cm" style:auto-text-indent="false"/>
      <style:text-properties style:font-name="Times New Roman" fo:font-size="10pt" style:text-underline-style="solid" style:text-underline-width="auto" style:text-underline-color="font-color" officeooo:paragraph-rsid="00371149" fo:background-color="transparent" style:font-size-asian="10pt" style:font-name-complex="Arial" style:font-size-complex="10pt"/>
    </style:style>
    <style:style style:name="P106"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0pt" officeooo:paragraph-rsid="003f8ca4" style:font-size-asian="10pt" style:font-name-complex="Times New Roman" style:font-size-complex="10pt"/>
    </style:style>
    <style:style style:name="P107"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0pt" officeooo:paragraph-rsid="004b64c5" style:font-size-asian="10pt" style:font-name-complex="Times New Roman" style:font-size-complex="10pt"/>
    </style:style>
    <style:style style:name="P10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0pt" officeooo:paragraph-rsid="00371149" style:font-size-asian="10pt" style:font-name-complex="Arial" style:font-size-complex="10pt"/>
    </style:style>
    <style:style style:name="P10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0pt" officeooo:paragraph-rsid="00417db7" style:font-size-asian="10pt" style:font-name-complex="Arial" style:font-size-complex="10pt"/>
    </style:style>
    <style:style style:name="P1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0pt" fo:font-weight="normal" officeooo:paragraph-rsid="00371149" style:font-size-asian="10pt" style:font-weight-asian="normal" style:font-size-complex="10pt"/>
    </style:style>
    <style:style style:name="P111"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0pt" officeooo:paragraph-rsid="0040e25c" style:font-size-asian="10pt" style:font-name-complex="Arial" style:font-size-complex="10pt"/>
    </style:style>
    <style:style style:name="P112"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0pt" officeooo:paragraph-rsid="00417db7" style:font-size-asian="10pt" style:font-name-complex="Arial" style:font-size-complex="10pt"/>
    </style:style>
    <style:style style:name="P113"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0pt" officeooo:paragraph-rsid="00371149" style:font-size-asian="10pt" style:font-name-complex="Arial" style:font-size-complex="10pt"/>
    </style:style>
    <style:style style:name="P114"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Times New Roman" fo:font-size="10pt" officeooo:paragraph-rsid="00371149" style:font-size-asian="10pt" style:font-name-complex="Arial" style:font-size-complex="10pt"/>
    </style:style>
    <style:style style:name="P115"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Times New Roman" fo:font-size="10pt" officeooo:paragraph-rsid="00417db7" style:font-size-asian="10pt" style:font-name-complex="Arial" style:font-size-complex="10pt"/>
    </style:style>
    <style:style style:name="P116" style:family="paragraph" style:parent-style-name="List_20_Paragraph">
      <style:paragraph-properties fo:margin-left="0cm" fo:margin-right="0cm" fo:margin-top="0cm" fo:margin-bottom="0cm" loext:contextual-spacing="false" fo:text-align="justify" style:justify-single-word="false" fo:text-indent="0cm" style:auto-text-indent="false"/>
      <style:text-properties style:font-name="Times New Roman" fo:font-size="10pt" officeooo:paragraph-rsid="00a1f498" style:font-size-asian="10pt" style:font-name-complex="Arial" style:font-size-complex="10pt"/>
    </style:style>
    <style:style style:name="P117"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0pt" fo:font-weight="normal" officeooo:paragraph-rsid="00371149" fo:background-color="transparent" style:font-size-asian="10pt" style:font-weight-asian="normal" style:font-size-complex="10pt" style:font-weight-complex="normal"/>
    </style:style>
    <style:style style:name="P118"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0pt" style:font-size-asian="10pt" style:font-size-complex="10pt"/>
    </style:style>
    <style:style style:name="P119"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0pt" officeooo:paragraph-rsid="00417db7" style:font-size-asian="10pt" style:font-size-complex="10pt"/>
    </style:style>
    <style:style style:name="P120"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0pt" officeooo:paragraph-rsid="0047b063" style:font-size-asian="10pt" style:font-size-complex="10pt"/>
    </style:style>
    <style:style style:name="P121"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0pt" officeooo:rsid="0042ed35" officeooo:paragraph-rsid="0042ed35" style:font-size-asian="10pt" style:font-size-complex="10pt"/>
    </style:style>
    <style:style style:name="P122"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Times New Roman" fo:font-size="10pt" style:text-underline-style="none" fo:font-weight="bold" officeooo:rsid="00417db7" style:font-size-asian="10pt" style:font-weight-asian="bold" style:font-size-complex="10pt"/>
    </style:style>
    <style:style style:name="P123"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Times New Roman" fo:font-size="10pt" style:text-underline-style="none" fo:font-weight="normal" officeooo:rsid="0047b063" officeooo:paragraph-rsid="0047b063" style:font-size-asian="10pt" style:font-weight-asian="normal" style:font-size-complex="10pt"/>
    </style:style>
    <style:style style:name="P124" style:family="paragraph" style:parent-style-name="List_20_Paragraph">
      <style:paragraph-properties fo:margin-left="0cm" fo:margin-right="0cm" fo:text-align="center" style:justify-single-word="false" fo:text-indent="0cm" style:auto-text-indent="false"/>
      <style:text-properties style:font-name="Times New Roman" fo:font-size="10pt" fo:font-weight="bold" officeooo:rsid="003c2d7a" officeooo:paragraph-rsid="00ade10f" fo:background-color="transparent" style:font-size-asian="10pt" style:language-asian="en" style:country-asian="US" style:font-weight-asian="bold" style:font-name-complex="Arial" style:font-size-complex="10pt"/>
    </style:style>
    <style:style style:name="P125" style:family="paragraph" style:parent-style-name="List_20_Paragraph">
      <style:paragraph-properties fo:margin-left="0cm" fo:margin-right="0cm" fo:text-align="center" style:justify-single-word="false" fo:text-indent="0cm" style:auto-text-indent="false"/>
      <style:text-properties style:font-name="Times New Roman" fo:font-size="10pt" fo:font-weight="bold" officeooo:rsid="003c2d7a" officeooo:paragraph-rsid="00c3e3eb" fo:background-color="transparent" style:font-size-asian="10pt" style:language-asian="en" style:country-asian="US" style:font-weight-asian="bold" style:font-name-complex="Arial" style:font-size-complex="10pt"/>
    </style:style>
    <style:style style:name="P126" style:family="paragraph" style:parent-style-name="List_20_Paragraph">
      <style:paragraph-properties fo:margin-left="0cm" fo:margin-right="0cm" fo:text-align="center" style:justify-single-word="false" fo:text-indent="0cm" style:auto-text-indent="false"/>
      <style:text-properties style:font-name="Times New Roman" fo:font-size="10pt" fo:font-weight="bold" officeooo:rsid="00900536" officeooo:paragraph-rsid="00ade10f" fo:background-color="transparent" style:font-size-asian="10pt" style:language-asian="en" style:country-asian="US" style:font-weight-asian="bold" style:font-name-complex="Arial" style:font-size-complex="10pt"/>
    </style:style>
    <style:style style:name="P127" style:family="paragraph" style:parent-style-name="List_20_Paragraph">
      <style:paragraph-properties fo:margin-left="0cm" fo:margin-right="0cm" fo:text-align="center" style:justify-single-word="false" fo:text-indent="0cm" style:auto-text-indent="false"/>
      <style:text-properties style:font-name="Times New Roman" fo:font-size="10pt" fo:font-weight="bold" officeooo:rsid="00900536" officeooo:paragraph-rsid="00c3e3eb" fo:background-color="transparent" style:font-size-asian="10pt" style:language-asian="en" style:country-asian="US" style:font-weight-asian="bold" style:font-name-complex="Arial" style:font-size-complex="10pt"/>
    </style:style>
    <style:style style:name="P128" style:family="paragraph" style:parent-style-name="List_20_Paragraph">
      <style:paragraph-properties fo:margin-left="0cm" fo:margin-right="0cm" fo:text-align="center" style:justify-single-word="false" fo:text-indent="0cm" style:auto-text-indent="false" style:snap-to-layout-grid="false"/>
      <style:text-properties style:font-name="Times New Roman" fo:font-size="10pt" fo:font-weight="bold" officeooo:rsid="009e048c" officeooo:paragraph-rsid="00ade10f" fo:background-color="transparent" style:font-size-asian="10pt" style:language-asian="en" style:country-asian="US" style:font-weight-asian="bold" style:font-name-complex="Arial" style:font-size-complex="10pt"/>
    </style:style>
    <style:style style:name="P129" style:family="paragraph" style:parent-style-name="List_20_Paragraph">
      <style:paragraph-properties fo:margin-left="0cm" fo:margin-right="0cm" fo:text-align="center" style:justify-single-word="false" fo:text-indent="0cm" style:auto-text-indent="false" style:snap-to-layout-grid="false"/>
      <style:text-properties style:font-name="Times New Roman" fo:font-size="10pt" fo:font-weight="bold" officeooo:rsid="009e048c" officeooo:paragraph-rsid="00c3e3eb" fo:background-color="transparent" style:font-size-asian="10pt" style:language-asian="en" style:country-asian="US" style:font-weight-asian="bold" style:font-name-complex="Arial" style:font-size-complex="10pt"/>
    </style:style>
    <style:style style:name="P130" style:family="paragraph" style:parent-style-name="List_20_Paragraph">
      <style:paragraph-properties fo:margin-left="0cm" fo:margin-right="0cm" fo:text-align="start" style:justify-single-word="false" fo:text-indent="0cm" style:auto-text-indent="false" style:snap-to-layout-grid="false"/>
      <style:text-properties style:font-name="Times New Roman" fo:font-size="10pt" fo:font-weight="bold" officeooo:rsid="003f8ca4" officeooo:paragraph-rsid="00ade10f" fo:background-color="transparent" style:font-size-asian="10pt" style:language-asian="en" style:country-asian="US" style:font-weight-asian="bold" style:font-name-complex="Arial" style:font-size-complex="10pt" style:font-weight-complex="bold"/>
    </style:style>
    <style:style style:name="P131" style:family="paragraph" style:parent-style-name="List_20_Paragraph">
      <style:paragraph-properties fo:margin-left="0cm" fo:margin-right="0cm" fo:text-align="start" style:justify-single-word="false" fo:text-indent="0cm" style:auto-text-indent="false" style:snap-to-layout-grid="false"/>
      <style:text-properties style:font-name="Times New Roman" fo:font-size="10pt" fo:font-weight="bold" officeooo:rsid="003f8ca4" officeooo:paragraph-rsid="00c3e3eb" fo:background-color="transparent" style:font-size-asian="10pt" style:language-asian="en" style:country-asian="US" style:font-weight-asian="bold" style:font-name-complex="Arial" style:font-size-complex="10pt" style:font-weight-complex="bold"/>
    </style:style>
    <style:style style:name="P132" style:family="paragraph" style:parent-style-name="List_20_Paragraph">
      <style:paragraph-properties fo:margin-left="0cm" fo:margin-right="0cm" fo:text-align="center" style:justify-single-word="false" fo:text-indent="0cm" style:auto-text-indent="false"/>
      <style:text-properties style:font-name="Times New Roman" fo:font-size="10pt" fo:font-weight="bold" officeooo:paragraph-rsid="00ade10f" fo:background-color="transparent" style:font-size-asian="10pt" style:language-asian="en" style:country-asian="US" style:font-weight-asian="bold" style:font-name-complex="Arial" style:font-size-complex="10pt"/>
    </style:style>
    <style:style style:name="P133" style:family="paragraph" style:parent-style-name="List_20_Paragraph">
      <style:paragraph-properties fo:margin-left="0cm" fo:margin-right="0cm" fo:text-align="center" style:justify-single-word="false" fo:text-indent="0cm" style:auto-text-indent="false"/>
      <style:text-properties style:font-name="Times New Roman" fo:font-size="10pt" fo:font-weight="bold" officeooo:paragraph-rsid="00c3e3eb" fo:background-color="transparent" style:font-size-asian="10pt" style:language-asian="en" style:country-asian="US" style:font-weight-asian="bold" style:font-name-complex="Arial" style:font-size-complex="10pt"/>
    </style:style>
    <style:style style:name="P134" style:family="paragraph" style:parent-style-name="List_20_Paragraph">
      <style:paragraph-properties fo:margin-left="0cm" fo:margin-right="0cm" fo:text-align="justify" style:justify-single-word="false" fo:text-indent="0cm" style:auto-text-indent="false"/>
      <style:text-properties style:font-name="Times New Roman" fo:font-size="10pt" fo:font-weight="bold" officeooo:paragraph-rsid="00ade10f" fo:background-color="transparent" style:font-size-asian="10pt" style:language-asian="en" style:country-asian="US" style:font-weight-asian="bold" style:font-name-complex="Arial" style:font-size-complex="10pt"/>
    </style:style>
    <style:style style:name="P135" style:family="paragraph" style:parent-style-name="List_20_Paragraph">
      <style:paragraph-properties fo:margin-left="0cm" fo:margin-right="0cm" fo:text-align="justify" style:justify-single-word="false" fo:text-indent="0cm" style:auto-text-indent="false"/>
      <style:text-properties style:font-name="Times New Roman" fo:font-size="10pt" fo:font-weight="bold" officeooo:paragraph-rsid="00c3e3eb" fo:background-color="transparent" style:font-size-asian="10pt" style:language-asian="en" style:country-asian="US" style:font-weight-asian="bold" style:font-name-complex="Arial" style:font-size-complex="10pt"/>
    </style:style>
    <style:style style:name="P136" style:family="paragraph" style:parent-style-name="List_20_Paragraph">
      <style:paragraph-properties fo:margin-left="0cm" fo:margin-right="0cm" fo:text-align="start" style:justify-single-word="false" fo:text-indent="0cm" style:auto-text-indent="false" style:snap-to-layout-grid="false"/>
      <style:text-properties style:font-name="Times New Roman" fo:font-size="10pt" officeooo:rsid="003df044" officeooo:paragraph-rsid="00ade10f" fo:background-color="transparent" style:font-size-asian="10pt" style:language-asian="en" style:country-asian="US" style:font-name-complex="Arial" style:font-size-complex="10pt"/>
    </style:style>
    <style:style style:name="P137" style:family="paragraph" style:parent-style-name="List_20_Paragraph">
      <style:paragraph-properties fo:margin-left="0cm" fo:margin-right="0cm" fo:text-align="start" style:justify-single-word="false" fo:text-indent="0cm" style:auto-text-indent="false" style:snap-to-layout-grid="false"/>
      <style:text-properties style:font-name="Times New Roman" fo:font-size="10pt" officeooo:rsid="003df044" officeooo:paragraph-rsid="00c3e3eb" fo:background-color="transparent" style:font-size-asian="10pt" style:language-asian="en" style:country-asian="US" style:font-name-complex="Arial" style:font-size-complex="10pt"/>
    </style:style>
    <style:style style:name="P138" style:family="paragraph" style:parent-style-name="List_20_Paragraph">
      <style:paragraph-properties fo:margin-left="0cm" fo:margin-right="0cm" fo:text-align="start" style:justify-single-word="false" fo:text-indent="0cm" style:auto-text-indent="false" style:snap-to-layout-grid="false"/>
      <style:text-properties style:font-name="Times New Roman" fo:font-size="10pt" officeooo:rsid="003f8ca4" officeooo:paragraph-rsid="00ade10f" fo:background-color="transparent" style:font-size-asian="10pt" style:language-asian="en" style:country-asian="US" style:font-name-complex="Arial" style:font-size-complex="10pt"/>
    </style:style>
    <style:style style:name="P139" style:family="paragraph" style:parent-style-name="List_20_Paragraph">
      <style:paragraph-properties fo:margin-left="0cm" fo:margin-right="0cm" fo:text-align="start" style:justify-single-word="false" fo:text-indent="0cm" style:auto-text-indent="false" style:snap-to-layout-grid="false"/>
      <style:text-properties style:font-name="Times New Roman" fo:font-size="10pt" officeooo:rsid="003f8ca4" officeooo:paragraph-rsid="00c3e3eb" fo:background-color="transparent" style:font-size-asian="10pt" style:language-asian="en" style:country-asian="US" style:font-name-complex="Arial" style:font-size-complex="10pt"/>
    </style:style>
    <style:style style:name="P140" style:family="paragraph" style:parent-style-name="List_20_Paragraph">
      <style:paragraph-properties fo:margin-left="0cm" fo:margin-right="0cm" fo:text-align="center" style:justify-single-word="false" fo:text-indent="0cm" style:auto-text-indent="false"/>
      <style:text-properties style:font-name="Times New Roman" fo:font-size="10pt" officeooo:rsid="00900536" officeooo:paragraph-rsid="00ade10f" fo:background-color="transparent" style:font-size-asian="10pt" style:language-asian="en" style:country-asian="US" style:font-name-complex="Arial" style:font-size-complex="10pt"/>
    </style:style>
    <style:style style:name="P141" style:family="paragraph" style:parent-style-name="List_20_Paragraph">
      <style:paragraph-properties fo:margin-left="0cm" fo:margin-right="0cm" fo:text-align="center" style:justify-single-word="false" fo:text-indent="0cm" style:auto-text-indent="false"/>
      <style:text-properties style:font-name="Times New Roman" fo:font-size="10pt" officeooo:rsid="00900536" officeooo:paragraph-rsid="00c3e3eb" fo:background-color="transparent" style:font-size-asian="10pt" style:language-asian="en" style:country-asian="US" style:font-name-complex="Arial" style:font-size-complex="10pt"/>
    </style:style>
    <style:style style:name="P142" style:family="paragraph" style:parent-style-name="List_20_Paragraph">
      <style:paragraph-properties fo:margin-left="0cm" fo:margin-right="0cm" fo:text-align="center" style:justify-single-word="false" fo:text-indent="0cm" style:auto-text-indent="false"/>
      <style:text-properties style:font-name="Times New Roman" fo:font-size="10pt" officeooo:paragraph-rsid="00ade10f" fo:background-color="transparent" style:font-size-asian="10pt" style:language-asian="en" style:country-asian="US" style:font-name-complex="Arial" style:font-size-complex="10pt"/>
    </style:style>
    <style:style style:name="P143" style:family="paragraph" style:parent-style-name="List_20_Paragraph">
      <style:paragraph-properties fo:margin-left="0cm" fo:margin-right="0cm" fo:text-align="center" style:justify-single-word="false" fo:text-indent="0cm" style:auto-text-indent="false"/>
      <style:text-properties style:font-name="Times New Roman" fo:font-size="10pt" officeooo:paragraph-rsid="00c3e3eb" fo:background-color="transparent" style:font-size-asian="10pt" style:language-asian="en" style:country-asian="US" style:font-name-complex="Arial" style:font-size-complex="10pt"/>
    </style:style>
    <style:style style:name="P144" style:family="paragraph" style:parent-style-name="List_20_Paragraph">
      <style:paragraph-properties fo:margin-left="0cm" fo:margin-right="0cm" fo:text-align="justify" style:justify-single-word="false" fo:text-indent="0cm" style:auto-text-indent="false"/>
      <style:text-properties style:font-name="Times New Roman" fo:font-size="9pt" officeooo:paragraph-rsid="00ade10f" fo:background-color="transparent" style:font-size-asian="9pt" style:language-asian="en" style:country-asian="US" style:font-name-complex="Arial" style:font-size-complex="9pt"/>
    </style:style>
    <style:style style:name="P145" style:family="paragraph" style:parent-style-name="List_20_Paragraph">
      <style:paragraph-properties fo:margin-left="0cm" fo:margin-right="0cm" fo:text-align="justify" style:justify-single-word="false" fo:text-indent="0cm" style:auto-text-indent="false"/>
      <style:text-properties style:font-name="Times New Roman" fo:font-size="9pt" officeooo:paragraph-rsid="00c3e3eb" fo:background-color="transparent" style:font-size-asian="9pt" style:language-asian="en" style:country-asian="US" style:font-name-complex="Arial" style:font-size-complex="9pt"/>
    </style:style>
    <style:style style:name="P146" style:family="paragraph" style:parent-style-name="List_20_Paragraph">
      <style:paragraph-properties fo:margin-left="0cm" fo:margin-right="0cm" fo:text-indent="0cm" style:auto-text-indent="false"/>
      <style:text-properties style:font-name="Times New Roman" fo:font-size="9pt" officeooo:paragraph-rsid="00ade10f" fo:background-color="transparent" style:font-size-asian="9pt" style:language-asian="en" style:country-asian="US" style:font-name-complex="Arial" style:font-size-complex="9pt"/>
    </style:style>
    <style:style style:name="P147" style:family="paragraph" style:parent-style-name="List_20_Paragraph">
      <style:paragraph-properties fo:margin-left="0cm" fo:margin-right="0cm" fo:text-indent="0cm" style:auto-text-indent="false"/>
      <style:text-properties style:font-name="Times New Roman" fo:font-size="9pt" officeooo:paragraph-rsid="00c3e3eb" fo:background-color="transparent" style:font-size-asian="9pt" style:language-asian="en" style:country-asian="US" style:font-name-complex="Arial" style:font-size-complex="9pt"/>
    </style:style>
    <style:style style:name="P148" style:family="paragraph" style:parent-style-name="List_20_Paragraph">
      <style:paragraph-properties fo:margin-left="0cm" fo:margin-right="0cm" fo:text-align="center" style:justify-single-word="false" fo:text-indent="0cm" style:auto-text-indent="false"/>
      <style:text-properties style:font-name="Times New Roman" fo:font-size="9pt" fo:font-weight="bold" officeooo:paragraph-rsid="00ade10f" fo:background-color="transparent" style:font-size-asian="9pt" style:language-asian="en" style:country-asian="US" style:font-weight-asian="bold" style:font-name-complex="Arial" style:font-size-complex="9pt"/>
    </style:style>
    <style:style style:name="P149" style:family="paragraph" style:parent-style-name="List_20_Paragraph">
      <style:paragraph-properties fo:margin-left="0cm" fo:margin-right="0cm" fo:text-align="center" style:justify-single-word="false" fo:text-indent="0cm" style:auto-text-indent="false"/>
      <style:text-properties style:font-name="Times New Roman" fo:font-size="9pt" fo:font-weight="bold" officeooo:paragraph-rsid="00c3e3eb" fo:background-color="transparent" style:font-size-asian="9pt" style:language-asian="en" style:country-asian="US" style:font-weight-asian="bold" style:font-name-complex="Arial" style:font-size-complex="9pt"/>
    </style:style>
    <style:style style:name="P150" style:family="paragraph" style:parent-style-name="Standard">
      <style:paragraph-properties fo:margin-left="1.27cm" fo:margin-right="0cm" fo:text-align="justify" style:justify-single-word="false" fo:text-indent="0cm" style:auto-text-indent="false"/>
    </style:style>
    <style:style style:name="P151" style:family="paragraph" style:parent-style-name="Standard">
      <style:paragraph-properties fo:margin-left="1.27cm" fo:margin-right="0cm" fo:text-align="justify" style:justify-single-word="false" fo:text-indent="0cm" style:auto-text-indent="false" style:text-autospace="none"/>
    </style:style>
    <style:style style:name="P152" style:family="paragraph" style:parent-style-name="Standard">
      <style:paragraph-properties fo:margin-left="1.27cm" fo:margin-right="0cm" fo:text-align="justify" style:justify-single-word="false" fo:text-indent="0cm" style:auto-text-indent="false"/>
      <style:text-properties style:font-name="Times New Roman" fo:font-size="10pt" style:font-size-asian="10pt" style:font-name-complex="Times New Roman" style:font-size-complex="10pt"/>
    </style:style>
    <style:style style:name="P153" style:family="paragraph" style:parent-style-name="Standard">
      <style:paragraph-properties fo:margin-left="1.27cm" fo:margin-right="0cm" fo:text-align="justify" style:justify-single-word="false" fo:text-indent="0cm" style:auto-text-indent="false"/>
      <style:text-properties style:font-name="Times New Roman" fo:font-size="10pt" officeooo:paragraph-rsid="003f8ca4" style:font-size-asian="10pt" style:font-name-complex="Times New Roman" style:font-size-complex="10pt"/>
    </style:style>
    <style:style style:name="P154" style:family="paragraph" style:parent-style-name="Standard">
      <style:paragraph-properties fo:margin-left="1.27cm" fo:margin-right="0cm" fo:text-align="justify" style:justify-single-word="false" fo:text-indent="0cm" style:auto-text-indent="false"/>
      <style:text-properties style:font-name="Times New Roman" fo:font-size="10pt" officeooo:paragraph-rsid="004995bc" style:font-size-asian="10pt" style:font-name-complex="Times New Roman" style:font-size-complex="10pt"/>
    </style:style>
    <style:style style:name="P155" style:family="paragraph" style:parent-style-name="Standard">
      <style:paragraph-properties fo:margin-left="1.27cm" fo:margin-right="0cm" fo:text-align="justify" style:justify-single-word="false" fo:text-indent="0cm" style:auto-text-indent="false"/>
      <style:text-properties style:font-name="Times New Roman" fo:font-size="10pt" officeooo:paragraph-rsid="0048a65d" style:font-size-asian="10pt" style:font-size-complex="10pt"/>
    </style:style>
    <style:style style:name="P156" style:family="paragraph" style:parent-style-name="Standard">
      <style:paragraph-properties fo:margin-left="1.27cm" fo:margin-right="0cm" fo:text-align="justify" style:justify-single-word="false" fo:text-indent="0cm" style:auto-text-indent="false"/>
      <style:text-properties style:font-name="Times New Roman" fo:font-size="10pt" officeooo:paragraph-rsid="00500939" style:font-size-asian="10pt" style:font-size-complex="10pt"/>
    </style:style>
    <style:style style:name="P157" style:family="paragraph" style:parent-style-name="Standard">
      <style:paragraph-properties fo:margin-left="1.27cm" fo:margin-right="0cm" fo:text-align="justify" style:justify-single-word="false" fo:text-indent="0cm" style:auto-text-indent="false"/>
      <style:text-properties style:font-name="Times New Roman" fo:font-size="10pt" fo:background-color="transparent" style:font-size-asian="10pt" style:font-name-complex="Times New Roman" style:font-size-complex="10pt"/>
    </style:style>
    <style:style style:name="P158" style:family="paragraph" style:parent-style-name="Standard">
      <style:paragraph-properties fo:margin-left="1.27cm" fo:margin-right="0cm" fo:line-height="100%" fo:text-align="justify" style:justify-single-word="false" fo:text-indent="0cm" style:auto-text-indent="false"/>
      <style:text-properties fo:color="#000000" style:font-name="Times New Roman" fo:font-size="10pt" fo:font-weight="normal" style:font-name-asian="Arial-BoldMT" style:font-size-asian="10pt" style:font-weight-asian="normal" style:font-name-complex="Times New Roman" style:font-size-complex="10pt" style:font-weight-complex="normal"/>
    </style:style>
    <style:style style:name="P159" style:family="paragraph" style:parent-style-name="Standard">
      <style:paragraph-properties fo:margin-left="1.27cm" fo:margin-right="0cm" fo:text-align="justify" style:justify-single-word="false" fo:text-indent="0cm" style:auto-text-indent="false" style:text-autospace="none"/>
      <style:text-properties fo:color="#000000" style:font-name="Times New Roman" fo:font-size="10pt" officeooo:paragraph-rsid="003f8ca4" style:font-size-asian="10pt" style:font-name-complex="Times New Roman" style:font-size-complex="10pt"/>
    </style:style>
    <style:style style:name="P160" style:family="paragraph" style:parent-style-name="Standard">
      <style:paragraph-properties fo:margin-left="1.27cm" fo:margin-right="0cm" fo:text-align="justify" style:justify-single-word="false" fo:text-indent="0cm" style:auto-text-indent="false" style:text-autospace="none"/>
      <style:text-properties fo:color="#000000" style:font-name="Times New Roman" fo:font-size="10pt" officeooo:paragraph-rsid="004b64c5" style:font-size-asian="10pt" style:font-name-complex="Times New Roman" style:font-size-complex="10pt"/>
    </style:style>
    <style:style style:name="P161" style:family="paragraph" style:parent-style-name="Standard">
      <style:paragraph-properties fo:margin-left="1.251cm" fo:margin-right="0cm" fo:text-align="justify" style:justify-single-word="false" fo:text-indent="0cm" style:auto-text-indent="false"/>
    </style:style>
    <style:style style:name="P162" style:family="paragraph" style:parent-style-name="Standard">
      <style:paragraph-properties fo:margin-left="1.251cm" fo:margin-right="0cm" fo:text-align="justify" style:justify-single-word="false" fo:text-indent="0cm" style:auto-text-indent="false"/>
      <style:text-properties style:font-name="Times New Roman" fo:font-size="10pt" style:font-size-asian="10pt" style:font-name-complex="Times New Roman" style:font-size-complex="10pt"/>
    </style:style>
    <style:style style:name="P163" style:family="paragraph" style:parent-style-name="Standard">
      <style:paragraph-properties fo:margin-left="1.251cm" fo:margin-right="0cm" fo:text-align="justify" style:justify-single-word="false" fo:text-indent="0cm" style:auto-text-indent="false" style:text-autospace="none"/>
      <style:text-properties style:font-name="Times New Roman" fo:font-size="10pt" officeooo:paragraph-rsid="00500939" style:font-size-asian="10pt" style:font-size-complex="10pt"/>
    </style:style>
    <style:style style:name="P164" style:family="paragraph" style:parent-style-name="Standard">
      <style:paragraph-properties fo:margin-left="1.251cm" fo:margin-right="0cm" fo:text-align="justify" style:justify-single-word="false" fo:text-indent="0cm" style:auto-text-indent="false"/>
      <style:text-properties style:font-name="Times New Roman" fo:font-size="10pt" fo:font-weight="normal" style:font-size-asian="10pt" style:font-weight-asian="normal" style:font-name-complex="Times New Roman" style:font-size-complex="10pt" style:font-weight-complex="normal"/>
    </style:style>
    <style:style style:name="P165" style:family="paragraph" style:parent-style-name="Standard">
      <style:paragraph-properties fo:margin-left="1.251cm" fo:margin-right="0cm" fo:text-align="start" style:justify-single-word="false" fo:text-indent="0cm" style:auto-text-indent="false"/>
    </style:style>
    <style:style style:name="P166" style:family="paragraph" style:parent-style-name="Standard">
      <style:paragraph-properties fo:margin-left="1.251cm" fo:margin-right="0cm" fo:line-height="100%" fo:text-align="center" style:justify-single-word="false" fo:text-indent="0cm" style:auto-text-indent="false"/>
      <style:text-properties fo:color="#000000" fo:font-size="11pt" fo:font-weight="normal" style:font-name-asian="Arial-BoldMT" style:font-size-asian="11pt" style:font-weight-asian="normal" style:font-name-complex="Arial" style:font-size-complex="11pt" style:font-weight-complex="normal"/>
    </style:style>
    <style:style style:name="P167" style:family="paragraph" style:parent-style-name="Standard">
      <style:paragraph-properties fo:margin-left="1.251cm" fo:margin-right="0cm" fo:line-height="100%" fo:text-align="center" style:justify-single-word="false" fo:text-indent="0cm" style:auto-text-indent="false"/>
      <style:text-properties fo:color="#000000" style:font-name="Times New Roman" fo:font-size="10pt" fo:font-weight="normal" style:font-name-asian="Arial-BoldMT" style:font-size-asian="10pt" style:font-weight-asian="normal" style:font-name-complex="Times New Roman" style:font-size-complex="10pt" style:font-weight-complex="normal"/>
    </style:style>
    <style:style style:name="P168" style:family="paragraph" style:parent-style-name="Standard">
      <style:paragraph-properties fo:margin-left="1.251cm" fo:margin-right="0cm" fo:text-align="justify" style:justify-single-word="false" fo:text-indent="0cm" style:auto-text-indent="false"/>
      <style:text-properties fo:background-color="transparent"/>
    </style:style>
    <style:style style:name="P169" style:family="paragraph" style:parent-style-name="Standard">
      <style:paragraph-properties fo:margin-left="1.251cm" fo:margin-right="0cm" fo:text-align="justify" style:justify-single-word="false" fo:text-indent="0cm" style:auto-text-indent="false" style:text-autospace="none"/>
      <style:text-properties fo:font-size="10pt" officeooo:paragraph-rsid="00500939" style:font-size-asian="10pt" style:font-size-complex="10pt"/>
    </style:style>
    <style:style style:name="P170" style:family="paragraph" style:parent-style-name="Standard">
      <style:paragraph-properties fo:margin-left="2.501cm" fo:margin-right="0cm" fo:text-align="justify" style:justify-single-word="false" fo:text-indent="0cm" style:auto-text-indent="false"/>
      <style:text-properties style:font-name="Times New Roman" fo:font-size="10pt" style:font-size-asian="10pt" style:font-name-complex="Times New Roman" style:font-size-complex="10pt"/>
    </style:style>
    <style:style style:name="P171" style:family="paragraph" style:parent-style-name="Standard">
      <style:paragraph-properties fo:margin-left="2.54cm" fo:margin-right="0cm" fo:text-align="justify" style:justify-single-word="false" fo:text-indent="0cm" style:auto-text-indent="false"/>
      <style:text-properties style:font-name="Times New Roman" fo:font-size="10pt" style:font-size-asian="10pt" style:font-name-complex="Times New Roman" style:font-size-complex="10pt"/>
    </style:style>
    <style:style style:name="P172" style:family="paragraph" style:parent-style-name="Standard">
      <style:paragraph-properties fo:margin-left="2.54cm" fo:margin-right="0cm" fo:text-align="justify" style:justify-single-word="false" fo:text-indent="0cm" style:auto-text-indent="false" style:text-autospace="none"/>
      <style:text-properties style:font-name="Times New Roman" fo:font-size="10pt" style:font-size-asian="10pt" style:font-name-complex="Times New Roman" style:font-size-complex="10pt"/>
    </style:style>
    <style:style style:name="P173" style:family="paragraph" style:parent-style-name="Standard">
      <style:paragraph-properties fo:margin-left="2.54cm" fo:margin-right="0cm" fo:text-align="justify" style:justify-single-word="false" fo:text-indent="0cm" style:auto-text-indent="false"/>
      <style:text-properties style:font-name="Times New Roman" fo:font-size="10pt" officeooo:paragraph-rsid="0036d4ee" style:font-size-asian="10pt" style:font-name-complex="Times New Roman" style:font-size-complex="10pt"/>
    </style:style>
    <style:style style:name="P174" style:family="paragraph" style:parent-style-name="Standard">
      <style:paragraph-properties fo:margin-left="2.54cm" fo:margin-right="0cm" fo:text-align="justify" style:justify-single-word="false" fo:text-indent="0cm" style:auto-text-indent="false"/>
      <style:text-properties style:font-name="Times New Roman" fo:font-size="10pt" officeooo:paragraph-rsid="0036d4ee" fo:background-color="transparent" style:font-size-asian="10pt" style:font-name-complex="Times New Roman" style:font-size-complex="10pt"/>
    </style:style>
    <style:style style:name="P175" style:family="paragraph" style:parent-style-name="Standard">
      <style:paragraph-properties fo:margin-left="3.81cm" fo:margin-right="0cm" fo:text-align="justify" style:justify-single-word="false" fo:text-indent="0cm" style:auto-text-indent="false"/>
      <style:text-properties style:font-name="Times New Roman" fo:font-size="10pt" style:font-size-asian="10pt" style:font-name-complex="Times New Roman" style:font-size-complex="10pt"/>
    </style:style>
    <style:style style:name="P176" style:family="paragraph" style:parent-style-name="Standard">
      <style:paragraph-properties fo:margin-top="0cm" fo:margin-bottom="0cm" loext:contextual-spacing="false" fo:line-height="100%" fo:text-align="center" style:justify-single-word="false" style:text-autospace="none"/>
    </style:style>
    <style:style style:name="P177" style:family="paragraph" style:parent-style-name="Standard">
      <style:paragraph-properties fo:margin-top="0cm" fo:margin-bottom="0cm" loext:contextual-spacing="false" fo:line-height="100%" fo:text-align="justify" style:justify-single-word="false" style:text-autospace="none"/>
    </style:style>
    <style:style style:name="P178" style:family="paragraph" style:parent-style-name="Standard">
      <style:paragraph-properties fo:margin-top="0cm" fo:margin-bottom="0cm" loext:contextual-spacing="false" fo:line-height="100%" fo:text-align="justify" style:justify-single-word="false"/>
      <style:text-properties style:font-name="Times New Roman" fo:font-size="10pt" style:font-size-asian="10pt" style:font-name-complex="Times New Roman" style:font-size-complex="10pt"/>
    </style:style>
    <style:style style:name="P179"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0pt" style:font-size-asian="10pt" style:font-name-complex="Times New Roman" style:font-size-complex="10pt"/>
    </style:style>
    <style:style style:name="P180" style:family="paragraph" style:parent-style-name="Standard">
      <style:paragraph-properties fo:margin-top="0cm" fo:margin-bottom="0cm" loext:contextual-spacing="false" fo:line-height="100%" fo:text-align="start" style:justify-single-word="false"/>
      <style:text-properties style:font-name="Times New Roman" fo:font-size="10pt" style:font-size-asian="10pt" style:font-name-complex="Times New Roman" style:font-size-complex="10pt"/>
    </style:style>
    <style:style style:name="P181"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0pt" style:font-size-asian="10pt" style:font-name-complex="Times New Roman" style:font-size-complex="10pt"/>
    </style:style>
    <style:style style:name="P182"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3f8ca4" style:font-size-asian="10pt" style:font-size-complex="10pt"/>
    </style:style>
    <style:style style:name="P183"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44deff" style:font-size-asian="10pt" style:font-size-complex="10pt"/>
    </style:style>
    <style:style style:name="P184"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496a59" style:font-size-asian="10pt" style:font-size-complex="10pt"/>
    </style:style>
    <style:style style:name="P185" style:family="paragraph" style:parent-style-name="Standard">
      <style:paragraph-properties fo:margin-top="0cm" fo:margin-bottom="0cm" loext:contextual-spacing="false" fo:line-height="100%" fo:text-align="justify" style:justify-single-word="false"/>
      <style:text-properties style:font-name="Times New Roman" fo:font-size="10pt" fo:font-weight="bold" officeooo:paragraph-rsid="003f8ca4" style:font-size-asian="10pt" style:font-weight-asian="bold" style:font-name-complex="Times New Roman" style:font-size-complex="10pt" style:font-weight-complex="bold"/>
    </style:style>
    <style:style style:name="P186" style:family="paragraph" style:parent-style-name="Standard">
      <style:paragraph-properties fo:margin-top="0cm" fo:margin-bottom="0cm" loext:contextual-spacing="false" fo:line-height="100%" fo:text-align="justify" style:justify-single-word="false"/>
      <style:text-properties style:font-name="Times New Roman" fo:font-size="10pt" fo:font-weight="bold" officeooo:rsid="0044deff" officeooo:paragraph-rsid="004d48f3" style:font-size-asian="10pt" style:font-weight-asian="bold" style:font-name-complex="Times New Roman" style:font-size-complex="10pt" style:font-weight-complex="bold"/>
    </style:style>
    <style:style style:name="P187" style:family="paragraph" style:parent-style-name="Standard">
      <style:paragraph-properties fo:margin-top="0cm" fo:margin-bottom="0cm" loext:contextual-spacing="false" fo:line-height="100%" fo:text-align="justify" style:justify-single-word="false"/>
      <style:text-properties style:font-name="Times New Roman" fo:font-size="10pt" fo:font-weight="normal" officeooo:paragraph-rsid="003f8ca4" style:font-size-asian="10pt" style:font-weight-asian="normal" style:font-name-complex="Times New Roman" style:font-size-complex="10pt" style:font-weight-complex="normal"/>
    </style:style>
    <style:style style:name="P188" style:family="paragraph" style:parent-style-name="Standard">
      <style:paragraph-properties fo:margin-top="0cm" fo:margin-bottom="0cm" loext:contextual-spacing="false" fo:line-height="100%" fo:text-align="justify" style:justify-single-word="false"/>
      <style:text-properties style:font-name="Times New Roman" fo:font-size="10pt" fo:font-weight="normal" officeooo:paragraph-rsid="0040de2f" style:font-size-asian="10pt" style:font-weight-asian="normal" style:font-name-complex="Times New Roman" style:font-size-complex="10pt" style:font-weight-complex="normal"/>
    </style:style>
    <style:style style:name="P189" style:family="paragraph" style:parent-style-name="Standard">
      <style:paragraph-properties fo:margin-top="0cm" fo:margin-bottom="0cm" loext:contextual-spacing="false" fo:line-height="100%" fo:text-align="justify" style:justify-single-word="false"/>
      <style:text-properties style:font-name="Times New Roman" fo:font-size="10pt" fo:font-weight="normal" officeooo:paragraph-rsid="004995bc" style:font-size-asian="10pt" style:font-weight-asian="normal" style:font-name-complex="Times New Roman" style:font-size-complex="10pt" style:font-weight-complex="normal"/>
    </style:style>
    <style:style style:name="P190" style:family="paragraph" style:parent-style-name="Standard">
      <style:paragraph-properties fo:margin-top="0cm" fo:margin-bottom="0cm" loext:contextual-spacing="false" fo:line-height="100%" fo:text-align="justify" style:justify-single-word="false"/>
      <style:text-properties style:font-name="Times New Roman" fo:font-size="10pt" fo:font-weight="normal" officeooo:paragraph-rsid="00496a59" style:font-size-asian="10pt" style:font-weight-asian="normal" style:font-name-complex="Times New Roman" style:font-size-complex="10pt" style:font-weight-complex="normal"/>
    </style:style>
    <style:style style:name="P191"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48a65d" fo:background-color="transparent" style:font-size-asian="10pt" style:font-size-complex="10pt"/>
    </style:style>
    <style:style style:name="P192" style:family="paragraph" style:parent-style-name="Standard">
      <style:paragraph-properties fo:margin-top="0cm" fo:margin-bottom="0cm" loext:contextual-spacing="false" fo:line-height="100%" fo:text-align="center" style:justify-single-word="false" style:text-autospace="none"/>
      <style:text-properties fo:color="#000000" style:font-name="Times New Roman" fo:font-size="10pt" fo:font-weight="bold" style:font-name-asian="Arial-BoldMT" style:font-size-asian="10pt" style:font-weight-asian="bold" style:font-name-complex="Times New Roman" style:font-size-complex="10pt" style:font-weight-complex="bold"/>
    </style:style>
    <style:style style:name="P193"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fo:font-size="10pt" fo:font-weight="bold" style:font-name-asian="ArialMT" style:font-size-asian="10pt" style:font-weight-asian="bold" style:font-name-complex="Times New Roman" style:font-size-complex="10pt" style:font-weight-complex="bold"/>
    </style:style>
    <style:style style:name="P194"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fo:font-size="10pt" fo:font-weight="bold" style:font-size-asian="10pt" style:font-weight-asian="bold" style:font-name-complex="Times New Roman" style:font-size-complex="10pt"/>
    </style:style>
    <style:style style:name="P195"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fo:font-size="10pt" fo:font-weight="bold" officeooo:paragraph-rsid="0048a65d" style:font-size-asian="10pt" style:font-weight-asian="bold" style:font-name-complex="Times New Roman" style:font-size-complex="10pt"/>
    </style:style>
    <style:style style:name="P196"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fo:font-size="10pt" fo:font-weight="bold" style:font-size-asian="10pt" style:font-weight-asian="bold" style:font-name-complex="Times New Roman" style:font-size-complex="10pt" style:font-weight-complex="bold"/>
    </style:style>
    <style:style style:name="P197"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weight="bold" officeooo:paragraph-rsid="004d48f3" style:font-name-asian="Times New Roman1" style:font-size-asian="10pt" style:language-asian="pt" style:country-asian="BR" style:font-weight-asian="bold" style:font-name-complex="Times New Roman1" style:font-size-complex="10pt" style:font-weight-complex="bold"/>
    </style:style>
    <style:style style:name="P198"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fo:font-size="10pt" fo:font-weight="bold" officeooo:rsid="00b61a81" officeooo:paragraph-rsid="00b61a81" fo:background-color="#ff4000" style:font-size-asian="10pt" style:font-weight-asian="bold" style:font-name-complex="Times New Roman" style:font-size-complex="10pt"/>
    </style:style>
    <style:style style:name="P199"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fo:font-size="10pt" fo:font-weight="bold" officeooo:rsid="00b61a81" officeooo:paragraph-rsid="00c3e3eb" fo:background-color="#ff4000" style:font-size-asian="10pt" style:font-weight-asian="bold" style:font-name-complex="Times New Roman" style:font-size-complex="10pt"/>
    </style:style>
    <style:style style:name="P200"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fo:font-size="10pt" fo:font-weight="bold" officeooo:rsid="00b669e8" officeooo:paragraph-rsid="00c3e3eb" fo:background-color="#ff4000" style:font-size-asian="10pt" style:font-weight-asian="bold" style:font-name-complex="Times New Roman" style:font-size-complex="10pt"/>
    </style:style>
    <style:style style:name="P201"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fo:font-size="10pt" style:font-name-asian="ArialMT" style:font-size-asian="10pt" style:font-name-complex="Times New Roman" style:font-size-complex="10pt"/>
    </style:style>
    <style:style style:name="P202" style:family="paragraph" style:parent-style-name="Standard">
      <style:paragraph-properties fo:margin-top="0cm" fo:margin-bottom="0cm" loext:contextual-spacing="false" fo:line-height="100%" fo:text-align="start" style:justify-single-word="false"/>
      <style:text-properties fo:color="#000000" style:font-name="Times New Roman" fo:font-size="10pt" style:font-name-asian="ArialMT" style:font-size-asian="10pt" style:font-name-complex="Times New Roman" style:font-size-complex="10pt"/>
    </style:style>
    <style:style style:name="P203" style:family="paragraph" style:parent-style-name="Standard">
      <style:paragraph-properties fo:margin-top="0cm" fo:margin-bottom="0cm" loext:contextual-spacing="false" fo:line-height="100%" fo:text-align="center" style:justify-single-word="false" style:text-autospace="none"/>
      <style:text-properties fo:color="#000000" style:font-name="Times New Roman" fo:font-size="10pt" style:font-name-asian="ArialMT" style:font-size-asian="10pt" style:font-name-complex="Times New Roman" style:font-size-complex="10pt"/>
    </style:style>
    <style:style style:name="P204"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fo:font-size="10pt" officeooo:rsid="0048a65d" style:font-name-asian="ArialMT" style:font-size-asian="10pt" style:font-name-complex="Times New Roman" style:font-size-complex="10pt"/>
    </style:style>
    <style:style style:name="P205"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fo:font-size="10pt" style:font-name-asian="Arial-BoldMT" style:font-size-asian="10pt" style:font-name-complex="Times New Roman" style:font-size-complex="10pt"/>
    </style:style>
    <style:style style:name="P206" style:family="paragraph" style:parent-style-name="Standard">
      <style:paragraph-properties fo:margin-top="0cm" fo:margin-bottom="0cm" loext:contextual-spacing="false" fo:line-height="100%" fo:text-align="start" style:justify-single-word="false" style:text-autospace="none"/>
      <style:text-properties fo:color="#000000" style:font-name="Times New Roman" fo:font-size="10pt" style:font-name-asian="Arial-BoldMT" style:font-size-asian="10pt" style:font-name-complex="Times New Roman" style:font-size-complex="10pt"/>
    </style:style>
    <style:style style:name="P207"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fo:font-size="10pt" officeooo:rsid="0048a65d" style:font-name-asian="Arial-BoldMT" style:font-size-asian="10pt" style:font-name-complex="Times New Roman" style:font-size-complex="10pt"/>
    </style:style>
    <style:style style:name="P208"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fo:font-size="10pt" style:font-name-asian="TimesNewRomanPSMT" style:font-size-asian="10pt" style:font-name-complex="Times New Roman" style:font-size-complex="10pt"/>
    </style:style>
    <style:style style:name="P209" style:family="paragraph" style:parent-style-name="Standard">
      <style:paragraph-properties fo:margin-top="0cm" fo:margin-bottom="0cm" loext:contextual-spacing="false" fo:line-height="100%" fo:text-align="justify" style:justify-single-word="false"/>
      <style:text-properties fo:color="#000000" style:font-name="Times New Roman" fo:font-size="10pt" officeooo:paragraph-rsid="003f8ca4" style:font-name-asian="Arial" style:font-size-asian="10pt" style:font-name-complex="Times New Roman" style:font-size-complex="10pt"/>
    </style:style>
    <style:style style:name="P210" style:family="paragraph" style:parent-style-name="Standard">
      <style:paragraph-properties fo:margin-top="0cm" fo:margin-bottom="0cm" loext:contextual-spacing="false" fo:line-height="100%" fo:text-align="justify" style:justify-single-word="false"/>
      <style:text-properties fo:color="#000000" style:font-name="Times New Roman" fo:font-size="10pt" officeooo:paragraph-rsid="004b64c5" style:font-name-asian="Arial" style:font-size-asian="10pt" style:font-name-complex="Times New Roman" style:font-size-complex="10pt"/>
    </style:style>
    <style:style style:name="P211" style:family="paragraph" style:parent-style-name="Standard">
      <style:paragraph-properties fo:margin-top="0cm" fo:margin-bottom="0cm" loext:contextual-spacing="false" fo:line-height="100%" fo:text-align="justify" style:justify-single-word="false" style:text-autospace="none">
        <style:tab-stops>
          <style:tab-stop style:position="0cm"/>
        </style:tab-stops>
      </style:paragraph-properties>
      <style:text-properties fo:color="#000000" style:font-name="Times New Roman" fo:font-size="10pt" fo:font-weight="normal" officeooo:paragraph-rsid="0048a65d" style:font-size-asian="10pt" style:font-weight-asian="normal" style:font-size-complex="10pt" style:font-weight-complex="normal"/>
    </style:style>
    <style:style style:name="P212" style:family="paragraph" style:parent-style-name="Standard">
      <style:paragraph-properties fo:margin-top="0cm" fo:margin-bottom="0cm" loext:contextual-spacing="false" fo:line-height="100%" fo:text-align="justify" style:justify-single-word="false"/>
      <style:text-properties fo:color="#000000" style:font-name="Times New Roman" fo:font-size="10pt" officeooo:paragraph-rsid="004d48f3" style:font-name-asian="Times New Roman1" style:font-size-asian="10pt" style:language-asian="pt" style:country-asian="BR" style:font-name-complex="Times New Roman1" style:font-size-complex="10pt"/>
    </style:style>
    <style:style style:name="P213" style:family="paragraph" style:parent-style-name="Standard">
      <style:paragraph-properties fo:margin-top="0cm" fo:margin-bottom="0cm" loext:contextual-spacing="false" fo:line-height="100%" fo:text-align="justify" style:justify-single-word="false" style:text-autospace="none"/>
      <style:text-properties fo:color="#000000" style:font-name="Times New Roman" fo:font-size="10pt" officeooo:rsid="0048a65d" officeooo:paragraph-rsid="0048a65d" style:font-size-asian="10pt" style:font-name-complex="Times New Roman" style:font-size-complex="10pt"/>
    </style:style>
    <style:style style:name="P214"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0pt" fo:font-weight="bold" officeooo:paragraph-rsid="0026a59f" style:font-name-asian="Arial-BoldMT" style:font-size-asian="10pt" style:font-weight-asian="bold" style:font-name-complex="Times New Roman" style:font-size-complex="10pt" style:font-weight-complex="bold"/>
    </style:style>
    <style:style style:name="P215" style:family="paragraph" style:parent-style-name="Standard">
      <style:paragraph-properties fo:margin-top="0cm" fo:margin-bottom="0cm" loext:contextual-spacing="false" fo:line-height="100%" fo:text-align="center" style:justify-single-word="false" fo:break-before="page" style:text-autospace="none"/>
    </style:style>
    <style:style style:name="P216" style:family="paragraph" style:parent-style-name="Standard">
      <style:paragraph-properties fo:margin-top="0cm" fo:margin-bottom="0cm" loext:contextual-spacing="false" fo:line-height="100%" fo:text-align="center" style:justify-single-word="false" fo:break-before="page" style:text-autospace="none"/>
      <style:text-properties officeooo:paragraph-rsid="0055aeea"/>
    </style:style>
    <style:style style:name="P217" style:family="paragraph" style:parent-style-name="Default">
      <style:paragraph-properties fo:margin-top="0cm" fo:margin-bottom="0cm" loext:contextual-spacing="false" fo:line-height="100%" fo:text-align="justify" style:justify-single-word="false"/>
      <style:text-properties style:font-name="Times New Roman" fo:font-size="10pt" officeooo:paragraph-rsid="0044deff" style:font-size-asian="10pt" style:font-size-complex="10pt"/>
    </style:style>
    <style:style style:name="P218" style:family="paragraph" style:parent-style-name="Default">
      <style:paragraph-properties fo:margin-top="0cm" fo:margin-bottom="0cm" loext:contextual-spacing="false" fo:line-height="100%" fo:text-align="justify" style:justify-single-word="false"/>
      <style:text-properties style:font-name="Times New Roman" fo:font-size="10pt" officeooo:paragraph-rsid="00496a59" style:font-size-asian="10pt" style:font-size-complex="10pt"/>
    </style:style>
    <style:style style:name="P219" style:family="paragraph" style:parent-style-name="Text_20_body">
      <style:paragraph-properties fo:margin-top="0cm" fo:margin-bottom="0cm" loext:contextual-spacing="false" fo:line-height="100%" fo:text-align="justify" style:justify-single-word="false"/>
      <style:text-properties officeooo:paragraph-rsid="003f8ca4"/>
    </style:style>
    <style:style style:name="P220" style:family="paragraph" style:parent-style-name="Text_20_body">
      <style:paragraph-properties fo:margin-top="0cm" fo:margin-bottom="0cm" loext:contextual-spacing="false" fo:line-height="100%" fo:text-align="justify" style:justify-single-word="false"/>
      <style:text-properties style:font-name="Times New Roman" fo:font-size="10pt" fo:font-weight="bold" officeooo:paragraph-rsid="003f8ca4" style:font-size-asian="10pt" style:font-weight-asian="bold" style:font-name-complex="Times New Roman" style:font-size-complex="10pt"/>
    </style:style>
    <style:style style:name="P221" style:family="paragraph" style:parent-style-name="Text_20_body">
      <style:paragraph-properties fo:margin-top="0cm" fo:margin-bottom="0cm" loext:contextual-spacing="false" fo:line-height="100%" fo:text-align="justify" style:justify-single-word="false"/>
      <style:text-properties style:font-name="Times New Roman" fo:font-size="10pt" officeooo:paragraph-rsid="0048a65d" fo:background-color="transparent" style:font-size-asian="10pt" style:font-size-complex="10pt"/>
    </style:style>
    <style:style style:name="P222" style:family="paragraph" style:parent-style-name="Text_20_body">
      <style:paragraph-properties fo:margin-top="0cm" fo:margin-bottom="0cm" loext:contextual-spacing="false" fo:line-height="100%" fo:text-align="justify" style:justify-single-word="false"/>
      <style:text-properties officeooo:paragraph-rsid="0048a65d" fo:background-color="transparent"/>
    </style:style>
    <style:style style:name="P223" style:family="paragraph" style:parent-style-name="LO-Normal">
      <style:paragraph-properties fo:line-height="100%" fo:text-align="start" style:justify-single-word="false"/>
      <style:text-properties style:font-name="Times New Roman" fo:font-size="10pt" style:font-size-asian="10pt" style:font-name-complex="Times New Roman" style:font-size-complex="10pt"/>
    </style:style>
    <style:style style:name="P224" style:family="paragraph" style:parent-style-name="Standard">
      <style:paragraph-properties fo:margin-left="0cm" fo:margin-right="0cm" fo:text-align="justify" style:justify-single-word="false" fo:text-indent="1.501cm" style:auto-text-indent="false"/>
      <style:text-properties style:font-name="Times New Roman" fo:font-size="10pt" officeooo:paragraph-rsid="00371149" style:font-size-asian="10pt" style:font-name-complex="Arial" style:font-size-complex="10pt"/>
    </style:style>
    <style:style style:name="P225" style:family="paragraph" style:parent-style-name="Header">
      <style:paragraph-properties fo:text-align="justify" style:justify-single-word="false">
        <style:tab-stops>
          <style:tab-stop style:position="0.751cm"/>
          <style:tab-stop style:position="7.5cm" style:type="center"/>
          <style:tab-stop style:position="15cm" style:type="right"/>
        </style:tab-stops>
      </style:paragraph-properties>
      <style:text-properties fo:color="#000000" style:font-name="Times New Roman" fo:font-size="10pt" officeooo:paragraph-rsid="00371149" style:font-size-asian="10pt" style:font-name-complex="Arial" style:font-size-complex="10pt"/>
    </style:style>
    <style:style style:name="P226" style:family="paragraph" style:parent-style-name="Header">
      <style:paragraph-properties fo:text-align="justify" style:justify-single-word="false">
        <style:tab-stops>
          <style:tab-stop style:position="0.751cm"/>
          <style:tab-stop style:position="7.5cm" style:type="center"/>
          <style:tab-stop style:position="15cm" style:type="right"/>
        </style:tab-stops>
      </style:paragraph-properties>
      <style:text-properties fo:color="#000000" style:font-name="Times New Roman" fo:font-size="10pt" officeooo:paragraph-rsid="00943eb0" style:font-size-asian="10pt" style:font-name-complex="Arial" style:font-size-complex="10pt"/>
    </style:style>
    <style:style style:name="P227" style:family="paragraph" style:parent-style-name="Header">
      <style:paragraph-properties fo:text-align="justify" style:justify-single-word="false">
        <style:tab-stops>
          <style:tab-stop style:position="0.751cm"/>
          <style:tab-stop style:position="7.5cm" style:type="center"/>
          <style:tab-stop style:position="15cm" style:type="right"/>
        </style:tab-stops>
      </style:paragraph-properties>
      <style:text-properties fo:color="#000000" style:font-name="Times New Roman" fo:font-size="10pt" officeooo:rsid="00943eb0" officeooo:paragraph-rsid="00943eb0" fo:background-color="transparent" style:font-size-asian="10pt" style:font-name-complex="Arial" style:font-size-complex="10pt"/>
    </style:style>
    <style:style style:name="P228" style:family="paragraph" style:parent-style-name="Header">
      <style:paragraph-properties fo:text-align="justify" style:justify-single-word="false">
        <style:tab-stops>
          <style:tab-stop style:position="0.751cm"/>
          <style:tab-stop style:position="7.5cm" style:type="center"/>
          <style:tab-stop style:position="15cm" style:type="right"/>
        </style:tab-stops>
      </style:paragraph-properties>
      <style:text-properties style:font-name="Times New Roman" fo:font-size="10pt" fo:font-weight="bold" officeooo:paragraph-rsid="00371149" style:font-size-asian="10pt" style:font-weight-asian="bold" style:font-name-complex="Arial" style:font-size-complex="10pt"/>
    </style:style>
    <style:style style:name="P229" style:family="paragraph" style:parent-style-name="Header">
      <style:paragraph-properties fo:text-align="justify" style:justify-single-word="false">
        <style:tab-stops>
          <style:tab-stop style:position="0.751cm"/>
          <style:tab-stop style:position="7.5cm" style:type="center"/>
          <style:tab-stop style:position="15cm" style:type="right"/>
        </style:tab-stops>
      </style:paragraph-properties>
      <style:text-properties style:font-name="Times New Roman" fo:font-size="10pt" officeooo:paragraph-rsid="00371149" style:font-size-asian="10pt" style:font-size-complex="10pt"/>
    </style:style>
    <style:style style:name="P230" style:family="paragraph" style:parent-style-name="Standard">
      <style:paragraph-properties fo:margin-top="0.494cm" fo:margin-bottom="0.21cm" loext:contextual-spacing="false" fo:line-height="100%" fo:text-align="justify" style:justify-single-word="false"/>
      <style:text-properties style:font-name="Times New Roman" fo:font-size="10pt" officeooo:paragraph-rsid="00b8f188" fo:background-color="transparent" style:font-size-asian="10pt" style:font-size-complex="10pt"/>
    </style:style>
    <style:style style:name="P231" style:family="paragraph" style:parent-style-name="List_20_Paragraph" style:list-style-name="WW8Num2">
      <style:paragraph-properties fo:margin-left="0.751cm" fo:margin-right="0cm" fo:margin-top="0cm" fo:margin-bottom="0cm" loext:contextual-spacing="true" fo:text-align="justify" style:justify-single-word="false" fo:text-indent="-0.751cm" style:auto-text-indent="false"/>
      <style:text-properties fo:color="#000000" style:font-name="Times New Roman" fo:font-size="10pt" officeooo:paragraph-rsid="00371149" fo:background-color="transparent" style:font-size-asian="10pt" style:font-name-complex="Arial" style:font-size-complex="10pt"/>
    </style:style>
    <style:style style:name="P232" style:family="paragraph" style:parent-style-name="Standard" style:master-page-name="Standard">
      <style:paragraph-properties fo:line-height="100%" fo:text-align="center" style:justify-single-word="false" style:page-number="auto" fo:break-before="page"/>
      <style:text-properties fo:color="#000000" style:font-name="Times New Roman" fo:font-size="10pt" fo:font-weight="bold" style:font-name-asian="Arial-BoldMT" style:font-size-asian="10pt" style:font-weight-asian="bold" style:font-name-complex="Times New Roman" style:font-size-complex="10pt" style:font-weight-complex="bold"/>
    </style:style>
    <style:style style:name="P233" style:family="paragraph" style:parent-style-name="Standard" style:master-page-name="Converter_20_1">
      <style:paragraph-properties fo:text-align="center" style:justify-single-word="false" style:page-number="auto" fo:break-before="page"/>
      <style:text-properties style:font-name="Times New Roman" fo:font-size="10pt" style:text-underline-style="none" fo:font-weight="bold" officeooo:paragraph-rsid="00371149" style:font-size-asian="10pt" style:font-weight-asian="bold" style:font-name-complex="Arial" style:font-size-complex="10pt" style:font-weight-complex="bold"/>
    </style:style>
    <style:style style:name="P234" style:family="paragraph" style:parent-style-name="Standard">
      <style:paragraph-properties fo:text-align="center" style:justify-single-word="false"/>
      <style:text-properties style:font-name="Times New Roman" fo:font-size="10pt" fo:font-weight="bold" officeooo:paragraph-rsid="0048a65d" fo:background-color="transparent" style:font-size-asian="10pt" style:font-weight-asian="bold" style:font-size-complex="10pt" style:font-weight-complex="bold"/>
    </style:style>
    <style:style style:name="P235" style:family="paragraph" style:parent-style-name="Standard">
      <style:paragraph-properties fo:text-align="justify" style:justify-single-word="false"/>
      <style:text-properties style:font-name="Times New Roman" fo:font-size="10pt" officeooo:paragraph-rsid="0048a65d" fo:background-color="transparent" style:font-size-asian="10pt" style:font-size-complex="10pt"/>
    </style:style>
    <style:style style:name="P236" style:family="paragraph" style:parent-style-name="Standard">
      <style:paragraph-properties fo:text-align="center" style:justify-single-word="false"/>
      <style:text-properties style:font-name="Times New Roman" fo:font-size="10pt" officeooo:paragraph-rsid="0048a65d" fo:background-color="transparent" style:font-size-asian="10pt" style:font-size-complex="10pt"/>
    </style:style>
    <style:style style:name="P237" style:family="paragraph" style:parent-style-name="Standard">
      <style:paragraph-properties fo:text-align="center" style:justify-single-word="false"/>
      <style:text-properties style:font-name="Times New Roman" fo:font-size="10pt" officeooo:rsid="00983795" officeooo:paragraph-rsid="00983795" fo:background-color="transparent" style:font-size-asian="10pt" style:font-size-complex="10pt"/>
    </style:style>
    <style:style style:name="T1" style:family="text">
      <style:text-properties fo:font-style="italic" fo:font-weight="normal" officeooo:rsid="0050affd" style:font-style-asian="italic" style:font-weight-asian="normal" style:font-style-complex="italic" style:font-weight-complex="normal"/>
    </style:style>
    <style:style style:name="T2" style:family="text">
      <style:text-properties fo:font-style="italic" fo:font-weight="normal" officeooo:rsid="0050affd" fo:background-color="transparent" loext:char-shading-value="0" style:font-style-asian="italic" style:font-weight-asian="normal" style:font-style-complex="italic" style:font-weight-complex="normal"/>
    </style:style>
    <style:style style:name="T3" style:family="text">
      <style:text-properties fo:font-style="italic" fo:font-weight="normal" officeooo:rsid="00823c9f" fo:background-color="transparent" loext:char-shading-value="0" style:font-style-asian="italic" style:font-weight-asian="normal" style:font-style-complex="italic" style:font-weight-complex="normal"/>
    </style:style>
    <style:style style:name="T4" style:family="text">
      <style:text-properties fo:font-style="italic" fo:font-weight="normal" officeooo:rsid="006f57e5" fo:background-color="transparent" loext:char-shading-value="0" style:font-style-asian="italic" style:font-weight-asian="normal" style:font-style-complex="italic" style:font-weight-complex="normal"/>
    </style:style>
    <style:style style:name="T5" style:family="text">
      <style:text-properties fo:font-style="italic" style:font-style-asian="italic" style:font-style-complex="italic"/>
    </style:style>
    <style:style style:name="T6" style:family="text">
      <style:text-properties fo:font-style="italic" officeooo:rsid="0050affd" style:font-style-asian="italic" style:font-style-complex="italic"/>
    </style:style>
    <style:style style:name="T7" style:family="text">
      <style:text-properties fo:font-style="italic" officeooo:rsid="00983795" style:font-style-asian="italic" style:font-style-complex="italic"/>
    </style:style>
    <style:style style:name="T8" style:family="text">
      <style:text-properties officeooo:rsid="0050affd"/>
    </style:style>
    <style:style style:name="T9" style:family="text">
      <style:text-properties officeooo:rsid="00983795"/>
    </style:style>
    <style:style style:name="T10" style:family="text">
      <style:text-properties fo:color="#000000"/>
    </style:style>
    <style:style style:name="T11" style:family="text">
      <style:text-properties fo:color="#000000" style:font-name="Times New Roman" fo:font-size="10pt" fo:font-weight="bold" style:font-size-asian="10pt" style:font-weight-asian="bold" style:font-name-complex="Times New Roman" style:font-size-complex="10pt" style:font-weight-complex="bold"/>
    </style:style>
    <style:style style:name="T12" style:family="text">
      <style:text-properties fo:color="#000000" style:font-name="Times New Roman" fo:font-size="10pt" fo:font-weight="bold" officeooo:rsid="0033f064" style:font-size-asian="10pt" style:font-weight-asian="bold" style:font-name-complex="Times New Roman" style:font-size-complex="10pt" style:font-weight-complex="bold"/>
    </style:style>
    <style:style style:name="T13" style:family="text">
      <style:text-properties fo:color="#000000" style:font-name="Times New Roman" fo:font-size="10pt" fo:font-weight="bold" officeooo:rsid="00351162" style:font-size-asian="10pt" style:font-weight-asian="bold" style:font-name-complex="Times New Roman" style:font-size-complex="10pt" style:font-weight-complex="bold"/>
    </style:style>
    <style:style style:name="T14" style:family="text">
      <style:text-properties fo:color="#000000" style:font-name="Times New Roman" fo:font-size="10pt" fo:font-weight="bold" officeooo:rsid="001d3ba6" style:font-size-asian="10pt" style:font-weight-asian="bold" style:font-name-complex="Times New Roman" style:font-size-complex="10pt" style:font-weight-complex="bold"/>
    </style:style>
    <style:style style:name="T15" style:family="text">
      <style:text-properties fo:color="#000000" style:font-name="Times New Roman" fo:font-size="10pt" fo:font-weight="bold" officeooo:rsid="001d5baf" style:font-size-asian="10pt" style:font-weight-asian="bold" style:font-name-complex="Times New Roman" style:font-size-complex="10pt" style:font-weight-complex="bold"/>
    </style:style>
    <style:style style:name="T16" style:family="text">
      <style:text-properties fo:color="#000000" style:font-name="Times New Roman" fo:font-size="10pt" fo:font-weight="bold" officeooo:rsid="00a1f498" style:font-size-asian="10pt" style:font-weight-asian="bold" style:font-name-complex="Times New Roman" style:font-size-complex="10pt" style:font-weight-complex="bold"/>
    </style:style>
    <style:style style:name="T17" style:family="text">
      <style:text-properties fo:color="#000000" style:font-name="Times New Roman" fo:font-size="10pt" fo:font-weight="bold" style:font-name-asian="Arial-BoldMT" style:font-size-asian="10pt" style:font-weight-asian="bold" style:font-name-complex="Times New Roman" style:font-size-complex="10pt" style:font-weight-complex="bold"/>
    </style:style>
    <style:style style:name="T18" style:family="text">
      <style:text-properties fo:color="#000000" style:font-name="Times New Roman" fo:font-size="10pt" fo:font-weight="bold" officeooo:rsid="00351162" style:font-name-asian="Arial-BoldMT" style:font-size-asian="10pt" style:font-weight-asian="bold" style:font-name-complex="Times New Roman" style:font-size-complex="10pt" style:font-weight-complex="bold"/>
    </style:style>
    <style:style style:name="T19" style:family="text">
      <style:text-properties fo:color="#000000" style:font-name="Times New Roman" fo:font-size="10pt" fo:font-weight="bold" officeooo:rsid="0036d4ee" style:font-name-asian="Arial-BoldMT" style:font-size-asian="10pt" style:font-weight-asian="bold" style:font-name-complex="Times New Roman" style:font-size-complex="10pt" style:font-weight-complex="bold"/>
    </style:style>
    <style:style style:name="T20" style:family="text">
      <style:text-properties fo:color="#000000" style:font-name="Times New Roman" fo:font-size="10pt" fo:font-weight="bold" officeooo:rsid="00500939" style:font-name-asian="Arial-BoldMT" style:font-size-asian="10pt" style:font-weight-asian="bold" style:font-name-complex="Times New Roman" style:font-size-complex="10pt" style:font-weight-complex="bold"/>
    </style:style>
    <style:style style:name="T21" style:family="text">
      <style:text-properties fo:color="#000000" style:font-name="Times New Roman" fo:font-size="10pt" fo:font-weight="bold" officeooo:rsid="00c79ca6" style:font-name-asian="Arial-BoldMT" style:font-size-asian="10pt" style:font-weight-asian="bold" style:font-name-complex="Times New Roman" style:font-size-complex="10pt" style:font-weight-complex="bold"/>
    </style:style>
    <style:style style:name="T22" style:family="text">
      <style:text-properties fo:color="#000000" style:font-name="Times New Roman" fo:font-size="10pt" fo:font-weight="bold" fo:background-color="#ffffff" loext:char-shading-value="0" style:font-name-asian="Arial-BoldMT" style:font-size-asian="10pt" style:font-weight-asian="bold" style:font-name-complex="Times New Roman" style:font-size-complex="10pt" style:font-weight-complex="bold"/>
    </style:style>
    <style:style style:name="T23" style:family="text">
      <style:text-properties fo:color="#000000" style:font-name="Times New Roman" fo:font-size="10pt" fo:font-weight="bold" officeooo:rsid="0036d4ee" fo:background-color="#ffffff" loext:char-shading-value="0" style:font-name-asian="Arial-BoldMT" style:font-size-asian="10pt" style:font-weight-asian="bold" style:font-name-complex="Times New Roman" style:font-size-complex="10pt" style:font-weight-complex="bold"/>
    </style:style>
    <style:style style:name="T24" style:family="text">
      <style:text-properties fo:color="#000000" style:font-name="Times New Roman" fo:font-size="10pt" fo:font-weight="bold" officeooo:rsid="006f57e5" fo:background-color="#ffffff" loext:char-shading-value="0" style:font-name-asian="Arial-BoldMT" style:font-size-asian="10pt" style:font-weight-asian="bold" style:font-name-complex="Times New Roman" style:font-size-complex="10pt" style:font-weight-complex="bold"/>
    </style:style>
    <style:style style:name="T25" style:family="text">
      <style:text-properties fo:color="#000000" style:font-name="Times New Roman" fo:font-size="10pt" fo:font-weight="bold" style:font-name-asian="Arial" style:font-size-asian="10pt" style:font-weight-asian="bold" style:font-name-complex="Times New Roman" style:font-size-complex="10pt" style:font-weight-complex="bold"/>
    </style:style>
    <style:style style:name="T26" style:family="text">
      <style:text-properties fo:color="#000000" style:font-name="Times New Roman" fo:font-size="10pt" fo:font-weight="bold" style:font-name-asian="ArialMT" style:font-size-asian="10pt" style:font-weight-asian="bold" style:font-name-complex="Times New Roman" style:font-size-complex="10pt" style:font-weight-complex="bold"/>
    </style:style>
    <style:style style:name="T27" style:family="text">
      <style:text-properties fo:color="#000000" style:font-name="Times New Roman" fo:font-size="10pt" fo:font-weight="normal" style:font-size-asian="10pt" style:font-weight-asian="normal" style:font-name-complex="Times New Roman" style:font-size-complex="10pt" style:font-weight-complex="normal"/>
    </style:style>
    <style:style style:name="T28" style:family="text">
      <style:text-properties fo:color="#000000" style:font-name="Times New Roman" fo:font-size="10pt" fo:font-weight="normal" officeooo:rsid="001d5baf" style:font-size-asian="10pt" style:font-weight-asian="normal" style:font-name-complex="Times New Roman" style:font-size-complex="10pt" style:font-weight-complex="normal"/>
    </style:style>
    <style:style style:name="T29" style:family="text">
      <style:text-properties fo:color="#000000" style:font-name="Times New Roman" fo:font-size="10pt" fo:font-weight="normal" style:font-name-asian="Arial-BoldMT" style:font-size-asian="10pt" style:font-weight-asian="normal" style:font-name-complex="Times New Roman" style:font-size-complex="10pt" style:font-weight-complex="normal"/>
    </style:style>
    <style:style style:name="T30" style:family="text">
      <style:text-properties fo:color="#000000" style:font-name="Times New Roman" fo:font-size="10pt" fo:font-weight="normal" officeooo:rsid="00500939" style:font-name-asian="Arial-BoldMT" style:font-size-asian="10pt" style:font-weight-asian="normal" style:font-name-complex="Times New Roman" style:font-size-complex="10pt" style:font-weight-complex="normal"/>
    </style:style>
    <style:style style:name="T31" style:family="text">
      <style:text-properties fo:color="#000000" style:font-name="Times New Roman" fo:font-size="10pt" fo:font-weight="normal" officeooo:rsid="00a1f498" style:font-name-asian="Arial-BoldMT" style:font-size-asian="10pt" style:font-weight-asian="normal" style:font-name-complex="Times New Roman" style:font-size-complex="10pt" style:font-weight-complex="normal"/>
    </style:style>
    <style:style style:name="T32" style:family="text">
      <style:text-properties fo:color="#000000" style:font-name="Times New Roman" fo:font-size="10pt" fo:font-weight="normal" style:font-name-asian="Arial" style:font-size-asian="10pt" style:font-weight-asian="normal" style:font-name-complex="Times New Roman" style:font-size-complex="10pt" style:font-weight-complex="normal"/>
    </style:style>
    <style:style style:name="T33" style:family="text">
      <style:text-properties fo:color="#000000" style:font-name="Times New Roman" fo:font-size="10pt" fo:font-weight="normal" fo:background-color="transparent" loext:char-shading-value="0" style:font-size-asian="10pt" style:font-weight-asian="normal" style:font-name-complex="Times New Roman" style:font-size-complex="10pt" style:font-weight-complex="normal"/>
    </style:style>
    <style:style style:name="T34" style:family="text">
      <style:text-properties fo:color="#000000" style:font-name="Times New Roman" fo:font-size="10pt" fo:font-weight="normal" officeooo:rsid="005da6d4" fo:background-color="transparent" loext:char-shading-value="0" style:font-size-asian="10pt" style:font-weight-asian="normal" style:font-name-complex="Times New Roman" style:font-size-complex="10pt" style:font-weight-complex="normal"/>
    </style:style>
    <style:style style:name="T35" style:family="text">
      <style:text-properties fo:color="#000000" style:font-name="Times New Roman" fo:font-size="10pt" style:font-name-asian="Arial-BoldMT" style:font-size-asian="10pt" style:font-name-complex="Times New Roman" style:font-size-complex="10pt"/>
    </style:style>
    <style:style style:name="T36" style:family="text">
      <style:text-properties fo:color="#000000" style:font-name="Times New Roman" fo:font-size="10pt" style:font-name-asian="Arial" style:font-size-asian="10pt" style:font-name-complex="Times New Roman" style:font-size-complex="10pt"/>
    </style:style>
    <style:style style:name="T37" style:family="text">
      <style:text-properties fo:color="#000000" style:font-name="Times New Roman" fo:font-size="10pt" style:font-name-asian="ArialMT" style:font-size-asian="10pt" style:font-name-complex="Times New Roman" style:font-size-complex="10pt"/>
    </style:style>
    <style:style style:name="T38" style:family="text">
      <style:text-properties fo:color="#000000" style:font-name="Times New Roman" fo:font-size="10pt" style:font-size-asian="10pt" style:font-name-complex="Times New Roman" style:font-size-complex="10pt"/>
    </style:style>
    <style:style style:name="T39" style:family="text">
      <style:text-properties fo:color="#000000" style:font-name="Times New Roman" fo:font-size="10pt" style:text-underline-style="none" fo:font-weight="bold" style:font-name-asian="Arial" style:font-size-asian="10pt" style:font-weight-asian="bold" style:font-name-complex="Times New Roman" style:font-size-complex="10pt" style:font-weight-complex="bold"/>
    </style:style>
    <style:style style:name="T40" style:family="text">
      <style:text-properties fo:color="#000000" style:font-name="Times New Roman" fo:font-size="10pt" style:text-underline-style="none" fo:font-weight="normal" style:font-name-asian="Arial" style:font-size-asian="10pt" style:font-weight-asian="normal" style:font-name-complex="Times New Roman" style:font-size-complex="10pt" style:font-weight-complex="normal"/>
    </style:style>
    <style:style style:name="T41" style:family="text">
      <style:text-properties fo:color="#000000" style:font-name="Times New Roman" fo:font-size="10pt" fo:background-color="transparent" loext:char-shading-value="0" style:font-size-asian="10pt" style:font-name-complex="Times New Roman" style:font-size-complex="10pt"/>
    </style:style>
    <style:style style:name="T42" style:family="text">
      <style:text-properties fo:color="#000000" style:text-position="super 58%" style:font-name="Times New Roman" fo:font-size="10pt" style:text-underline-style="solid" style:text-underline-width="auto" style:text-underline-color="font-color" style:font-name-asian="Arial-BoldMT" style:font-size-asian="10pt" style:font-name-complex="Times New Roman" style:font-size-complex="10pt"/>
    </style:style>
    <style:style style:name="T43" style:family="text">
      <style:text-properties fo:color="#000000" fo:font-size="11pt" fo:font-weight="normal" style:font-name-asian="Arial-BoldMT" style:font-size-asian="11pt" style:font-weight-asian="normal" style:font-name-complex="Arial" style:font-size-complex="11pt" style:font-weight-complex="normal"/>
    </style:style>
    <style:style style:name="T44" style:family="text">
      <style:text-properties fo:color="#000000" fo:font-size="11pt" style:text-underline-style="solid" style:text-underline-width="auto" style:text-underline-color="font-color" fo:font-weight="normal" style:font-name-asian="Arial-BoldMT" style:font-size-asian="11pt" style:font-weight-asian="normal" style:font-name-complex="Arial" style:font-size-complex="11pt" style:font-weight-complex="normal"/>
    </style:style>
    <style:style style:name="T45" style:family="text">
      <style:text-properties fo:color="#000000" fo:font-weight="normal" style:font-weight-asian="normal"/>
    </style:style>
    <style:style style:name="T46" style:family="text">
      <style:text-properties fo:color="#000000" fo:font-weight="normal" officeooo:rsid="0040e25c" style:font-weight-asian="normal"/>
    </style:style>
    <style:style style:name="T47" style:family="text">
      <style:text-properties fo:color="#000000" fo:font-weight="normal" officeooo:rsid="00417db7" style:font-weight-asian="normal"/>
    </style:style>
    <style:style style:name="T48" style:family="text">
      <style:text-properties fo:color="#000000" fo:font-weight="normal" officeooo:rsid="000cfbab" style:font-weight-asian="normal" style:font-name-complex="Times" style:font-weight-complex="normal"/>
    </style:style>
    <style:style style:name="T49" style:family="text">
      <style:text-properties fo:color="#000000" fo:font-weight="normal" officeooo:rsid="006e830e" style:font-weight-asian="normal" style:font-name-complex="Times" style:font-weight-complex="normal"/>
    </style:style>
    <style:style style:name="T50" style:family="text">
      <style:text-properties fo:color="#000000" fo:font-weight="normal" officeooo:rsid="000bbe60" style:font-weight-asian="normal" style:font-weight-complex="normal"/>
    </style:style>
    <style:style style:name="T51" style:family="text">
      <style:text-properties fo:color="#000000" fo:font-weight="normal" officeooo:rsid="008a6384" style:font-weight-asian="normal" style:font-weight-complex="normal"/>
    </style:style>
    <style:style style:name="T52" style:family="text">
      <style:text-properties fo:color="#000000" fo:font-weight="normal" officeooo:rsid="000bbe60" fo:background-color="#ffffff" loext:char-shading-value="0" style:font-weight-asian="normal" style:font-weight-complex="normal"/>
    </style:style>
    <style:style style:name="T53" style:family="text">
      <style:text-properties fo:color="#000000" fo:font-weight="normal" officeooo:rsid="008a6384" fo:background-color="#ffffff" loext:char-shading-value="0" style:font-weight-asian="normal" style:font-weight-complex="normal"/>
    </style:style>
    <style:style style:name="T54" style:family="text">
      <style:text-properties fo:color="#000000" fo:font-weight="normal" officeooo:rsid="004d48f3" fo:background-color="#ffffff" loext:char-shading-value="0" style:font-weight-asian="normal" style:font-weight-complex="normal"/>
    </style:style>
    <style:style style:name="T55" style:family="text">
      <style:text-properties fo:color="#000000" fo:font-weight="normal" officeooo:rsid="008a6384" fo:background-color="transparent" loext:char-shading-value="0" style:font-weight-asian="normal" style:font-name-complex="Times New Roman" style:font-weight-complex="normal"/>
    </style:style>
    <style:style style:name="T56" style:family="text">
      <style:text-properties fo:color="#000000" fo:font-weight="normal" officeooo:rsid="004d48f3" fo:background-color="transparent" loext:char-shading-value="0" style:font-weight-asian="normal" style:font-name-complex="Times New Roman" style:font-weight-complex="normal"/>
    </style:style>
    <style:style style:name="T57" style:family="text">
      <style:text-properties fo:color="#000000" style:font-name-complex="Arial"/>
    </style:style>
    <style:style style:name="T58" style:family="text">
      <style:text-properties fo:color="#000000" style:font-name-asian="Arial"/>
    </style:style>
    <style:style style:name="T59" style:family="text">
      <style:text-properties fo:color="#000000" style:text-line-through-style="none" style:text-line-through-type="none" style:text-underline-style="none" fo:font-weight="normal" style:font-weight-asian="normal"/>
    </style:style>
    <style:style style:name="T60" style:family="text">
      <style:text-properties fo:color="#000000" style:text-line-through-style="none" style:text-line-through-type="none" style:text-underline-style="none" fo:font-weight="normal" officeooo:rsid="00417db7" style:font-weight-asian="normal"/>
    </style:style>
    <style:style style:name="T61" style:family="text">
      <style:text-properties fo:color="#000000" style:text-line-through-style="none" style:text-line-through-type="none" style:text-underline-style="none" fo:font-weight="normal" officeooo:rsid="0047b063" style:font-weight-asian="normal"/>
    </style:style>
    <style:style style:name="T62" style:family="text">
      <style:text-properties fo:color="#000000" style:font-name-complex="Times New Roman"/>
    </style:style>
    <style:style style:name="T63" style:family="text">
      <style:text-properties fo:color="#000000" officeooo:rsid="00226327" style:font-name-complex="Times New Roman"/>
    </style:style>
    <style:style style:name="T64" style:family="text">
      <style:text-properties fo:color="#000000" officeooo:rsid="001124dc" style:font-name-complex="Times New Roman"/>
    </style:style>
    <style:style style:name="T65" style:family="text">
      <style:text-properties fo:color="#000000" style:font-name-asian="ArialMT"/>
    </style:style>
    <style:style style:name="T66" style:family="text">
      <style:text-properties fo:color="#000000" fo:font-weight="bold" style:font-name-asian="Times New Roman1" style:language-asian="pt" style:country-asian="BR" style:font-weight-asian="bold" style:font-name-complex="Times New Roman1" style:font-weight-complex="bold"/>
    </style:style>
    <style:style style:name="T67" style:family="text">
      <style:text-properties fo:color="#000000" fo:font-weight="bold" fo:background-color="#ffffff" loext:char-shading-value="0" style:font-name-asian="Times New Roman1" style:language-asian="pt" style:country-asian="BR" style:font-weight-asian="bold" style:font-name-complex="Times New Roman1"/>
    </style:style>
    <style:style style:name="T68" style:family="text">
      <style:text-properties fo:color="#000000" style:font-name-asian="Times New Roman1" style:language-asian="pt" style:country-asian="BR" style:font-name-complex="Times New Roman1"/>
    </style:style>
    <style:style style:name="T69" style:family="text">
      <style:text-properties fo:color="#000000" officeooo:rsid="008e38f3" style:font-name-asian="Times New Roman1" style:language-asian="pt" style:country-asian="BR" style:font-name-complex="Times New Roman1"/>
    </style:style>
    <style:style style:name="T70" style:family="text">
      <style:text-properties fo:color="#000000" officeooo:rsid="0011ab01" style:font-name-asian="Times New Roman1" style:language-asian="pt" style:country-asian="BR" style:font-name-complex="Times New Roman1"/>
    </style:style>
    <style:style style:name="T71" style:family="text">
      <style:text-properties fo:color="#000000" officeooo:rsid="00a049b3" style:font-name-asian="Times New Roman1" style:language-asian="pt" style:country-asian="BR" style:font-name-complex="Times New Roman1"/>
    </style:style>
    <style:style style:name="T72" style:family="text">
      <style:text-properties fo:color="#000000" officeooo:rsid="00b8f188" style:font-name-asian="Times New Roman1" style:language-asian="pt" style:country-asian="BR" style:font-name-complex="Times New Roman1"/>
    </style:style>
    <style:style style:name="T73" style:family="text">
      <style:text-properties fo:color="#000000" fo:background-color="#ffffff" loext:char-shading-value="0" style:font-name-asian="Times New Roman1" style:language-asian="pt" style:country-asian="BR" style:font-name-complex="Times New Roman1"/>
    </style:style>
    <style:style style:name="T74" style:family="text">
      <style:text-properties fo:color="#000000" officeooo:rsid="009d0e70" fo:background-color="#ffffff" loext:char-shading-value="0" style:font-name-asian="Times New Roman1" style:language-asian="pt" style:country-asian="BR" style:font-name-complex="Times New Roman1"/>
    </style:style>
    <style:style style:name="T75" style:family="text">
      <style:text-properties fo:color="#000000" officeooo:rsid="008f8ed6" fo:background-color="#ffffff" loext:char-shading-value="0" style:font-name-asian="Times New Roman1" style:language-asian="pt" style:country-asian="BR" style:font-name-complex="Times New Roman1"/>
    </style:style>
    <style:style style:name="T76" style:family="text">
      <style:text-properties fo:color="#000000" officeooo:rsid="009a02ff" fo:background-color="#ffffff" loext:char-shading-value="0" style:font-name-asian="Times New Roman1" style:language-asian="pt" style:country-asian="BR" style:font-name-complex="Times New Roman1"/>
    </style:style>
    <style:style style:name="T77" style:family="text">
      <style:text-properties fo:color="#000000" officeooo:rsid="00b8f188" fo:background-color="#ffffff" loext:char-shading-value="0" style:font-name-asian="Times New Roman1" style:language-asian="pt" style:country-asian="BR" style:font-name-complex="Times New Roman1"/>
    </style:style>
    <style:style style:name="T78" style:family="text">
      <style:text-properties fo:color="#000000" officeooo:rsid="00bd879e" fo:background-color="#ffffff" loext:char-shading-value="0" style:font-name-asian="Times New Roman1" style:language-asian="pt" style:country-asian="BR" style:font-name-complex="Times New Roman1"/>
    </style:style>
    <style:style style:name="T79" style:family="text">
      <style:text-properties fo:color="#000000" style:text-underline-style="solid" style:text-underline-width="auto" style:text-underline-color="font-color" fo:font-weight="bold" fo:background-color="#ffffff" loext:char-shading-value="0" style:font-name-asian="Times New Roman1" style:language-asian="pt" style:country-asian="BR" style:font-weight-asian="bold" style:font-name-complex="Times New Roman1" style:font-weight-complex="bold"/>
    </style:style>
    <style:style style:name="T80" style:family="text">
      <style:text-properties fo:color="#000000" officeooo:rsid="00a1f498"/>
    </style:style>
    <style:style style:name="T81" style:family="text">
      <style:text-properties fo:color="#000000" fo:background-color="transparent" loext:char-shading-value="0"/>
    </style:style>
    <style:style style:name="T82" style:family="text">
      <style:text-properties fo:color="#000000" officeooo:rsid="00b669e8" fo:background-color="transparent" loext:char-shading-value="0"/>
    </style:style>
    <style:style style:name="T83" style:family="text">
      <style:text-properties fo:color="#000000" officeooo:rsid="00725e31" fo:background-color="transparent" loext:char-shading-value="0"/>
    </style:style>
    <style:style style:name="T84" style:family="text">
      <style:text-properties style:font-name="Times New Roman"/>
    </style:style>
    <style:style style:name="T85" style:family="text">
      <style:text-properties style:font-name="Times New Roman" fo:font-size="10pt" fo:font-weight="bold" style:font-size-asian="10pt" style:font-weight-asian="bold" style:font-name-complex="Times New Roman" style:font-size-complex="10pt" style:font-weight-complex="bold"/>
    </style:style>
    <style:style style:name="T86" style:family="text">
      <style:text-properties style:font-name="Times New Roman" fo:font-size="10pt" fo:font-weight="bold" officeooo:rsid="0033f064" style:font-size-asian="10pt" style:font-weight-asian="bold" style:font-name-complex="Times New Roman" style:font-size-complex="10pt" style:font-weight-complex="bold"/>
    </style:style>
    <style:style style:name="T87" style:family="text">
      <style:text-properties style:font-name="Times New Roman" fo:font-size="10pt" fo:font-weight="bold" officeooo:rsid="0048a65d" style:font-size-asian="10pt" style:font-weight-asian="bold" style:font-name-complex="Times New Roman" style:font-size-complex="10pt" style:font-weight-complex="bold"/>
    </style:style>
    <style:style style:name="T88" style:family="text">
      <style:text-properties style:font-name="Times New Roman" fo:font-size="10pt" fo:font-weight="bold" officeooo:rsid="001d5baf" style:font-size-asian="10pt" style:font-weight-asian="bold" style:font-name-complex="Times New Roman" style:font-size-complex="10pt" style:font-weight-complex="bold"/>
    </style:style>
    <style:style style:name="T89" style:family="text">
      <style:text-properties style:font-name="Times New Roman" fo:font-size="10pt" fo:font-weight="bold" officeooo:rsid="0032eb77" style:font-size-asian="10pt" style:font-weight-asian="bold" style:font-name-complex="Times New Roman" style:font-size-complex="10pt" style:font-weight-complex="bold"/>
    </style:style>
    <style:style style:name="T90" style:family="text">
      <style:text-properties style:font-name="Times New Roman" fo:font-size="10pt" style:font-size-asian="10pt" style:font-name-complex="Times New Roman" style:font-size-complex="10pt"/>
    </style:style>
    <style:style style:name="T91" style:family="text">
      <style:text-properties style:font-name="Times New Roman" fo:font-size="10pt" officeooo:rsid="000ae7de" style:font-size-asian="10pt" style:font-name-complex="Times New Roman" style:font-size-complex="10pt"/>
    </style:style>
    <style:style style:name="T92" style:family="text">
      <style:text-properties style:font-name="Times New Roman" fo:font-size="10pt" officeooo:rsid="001124dc" style:font-size-asian="10pt" style:font-name-complex="Times New Roman" style:font-size-complex="10pt"/>
    </style:style>
    <style:style style:name="T93" style:family="text">
      <style:text-properties style:font-name="Times New Roman" fo:font-size="10pt" officeooo:rsid="00226327" style:font-size-asian="10pt" style:font-name-complex="Times New Roman" style:font-size-complex="10pt"/>
    </style:style>
    <style:style style:name="T94" style:family="text">
      <style:text-properties style:font-name="Times New Roman" fo:font-size="10pt" officeooo:rsid="005771f9" style:font-size-asian="10pt" style:font-name-complex="Times New Roman" style:font-size-complex="10pt"/>
    </style:style>
    <style:style style:name="T95" style:family="text">
      <style:text-properties style:font-name="Times New Roman" fo:font-size="10pt" officeooo:rsid="009e51b7" style:font-size-asian="10pt" style:font-name-complex="Times New Roman" style:font-size-complex="10pt"/>
    </style:style>
    <style:style style:name="T96" style:family="text">
      <style:text-properties style:font-name="Times New Roman" fo:font-size="10pt" style:font-size-asian="10pt" style:font-size-complex="10pt"/>
    </style:style>
    <style:style style:name="T97" style:family="text">
      <style:text-properties style:font-name="Times New Roman" fo:font-size="10pt" style:text-underline-style="none" style:font-size-asian="10pt" style:font-name-complex="Times New Roman" style:font-size-complex="10pt"/>
    </style:style>
    <style:style style:name="T98" style:family="text">
      <style:text-properties style:font-name="Times New Roman" fo:font-size="10pt" style:text-underline-style="none" officeooo:rsid="0050affd" style:font-size-asian="10pt" style:font-name-complex="Times New Roman" style:font-size-complex="10pt"/>
    </style:style>
    <style:style style:name="T99" style:family="text">
      <style:text-properties style:font-name="Times New Roman" fo:font-size="10pt" style:text-underline-style="none" officeooo:rsid="005771f9" style:font-size-asian="10pt" style:font-name-complex="Times New Roman" style:font-size-complex="10pt"/>
    </style:style>
    <style:style style:name="T100" style:family="text">
      <style:text-properties style:font-name="Times New Roman" fo:font-size="10pt" style:text-underline-style="none" fo:font-weight="bold" style:font-size-asian="10pt" style:font-weight-asian="bold" style:font-name-complex="Times New Roman" style:font-size-complex="10pt" style:font-weight-complex="bold"/>
    </style:style>
    <style:style style:name="T101" style:family="text">
      <style:text-properties style:font-name="Times New Roman" fo:font-size="10pt" fo:font-weight="normal" style:font-size-asian="10pt" style:font-weight-asian="normal" style:font-name-complex="Times New Roman" style:font-size-complex="10pt" style:font-weight-complex="normal"/>
    </style:style>
    <style:style style:name="T102" style:family="text">
      <style:text-properties style:font-name="Times New Roman" fo:font-size="10pt" fo:font-weight="normal" style:font-name-asian="Arial-BoldMT" style:font-size-asian="10pt" style:font-weight-asian="normal" style:font-name-complex="Times New Roman" style:font-size-complex="10pt" style:font-weight-complex="normal"/>
    </style:style>
    <style:style style:name="T103" style:family="text">
      <style:text-properties style:font-name="Times New Roman" fo:font-size="10pt" fo:font-weight="normal" style:font-name-asian="Arial" style:font-size-asian="10pt" style:font-weight-asian="normal" style:font-name-complex="Times New Roman" style:font-size-complex="10pt" style:font-weight-complex="normal"/>
    </style:style>
    <style:style style:name="T104" style:family="text">
      <style:text-properties style:font-name="Times New Roman" fo:font-size="10pt" fo:font-weight="normal" style:font-name-asian="ArialMT" style:font-size-asian="10pt" style:font-weight-asian="normal" style:font-name-complex="Times New Roman" style:font-size-complex="10pt" style:font-weight-complex="normal"/>
    </style:style>
    <style:style style:name="T105" style:family="text">
      <style:text-properties style:font-name="Times New Roman" fo:font-size="10pt" style:font-name-asian="Arial" style:font-size-asian="10pt" style:font-name-complex="Times New Roman" style:font-size-complex="10pt"/>
    </style:style>
    <style:style style:name="T106" style:family="text">
      <style:text-properties style:font-name="Times New Roman" fo:font-size="10pt" fo:background-color="transparent" loext:char-shading-value="0" style:font-size-asian="10pt" style:font-name-complex="Times New Roman" style:font-size-complex="10pt"/>
    </style:style>
    <style:style style:name="T107" style:family="text">
      <style:text-properties style:font-name="Times New Roman" fo:font-size="10pt" officeooo:rsid="00c26b38" fo:background-color="transparent" loext:char-shading-value="0" style:font-size-asian="10pt" style:font-name-complex="Times New Roman" style:font-size-complex="10pt"/>
    </style:style>
    <style:style style:name="T108" style:family="text">
      <style:text-properties style:font-name="Times New Roman" fo:font-size="10pt" officeooo:rsid="000ae7de" fo:background-color="transparent" loext:char-shading-value="0" style:font-size-asian="10pt" style:font-name-complex="Times New Roman" style:font-size-complex="10pt"/>
    </style:style>
    <style:style style:name="T109" style:family="text">
      <style:text-properties style:font-name="Times New Roman" fo:font-size="10pt" officeooo:rsid="006f57e5" fo:background-color="transparent" loext:char-shading-value="0" style:font-size-asian="10pt" style:font-name-complex="Times New Roman" style:font-size-complex="10pt"/>
    </style:style>
    <style:style style:name="T110" style:family="text">
      <style:text-properties style:font-name="Times New Roman" fo:font-size="10pt" officeooo:rsid="00b669e8" fo:background-color="transparent" loext:char-shading-value="0" style:font-size-asian="10pt" style:font-name-complex="Times New Roman" style:font-size-complex="10pt"/>
    </style:style>
    <style:style style:name="T111" style:family="text">
      <style:text-properties style:font-name="Times New Roman" fo:font-size="10pt" officeooo:rsid="0050affd" fo:background-color="transparent" loext:char-shading-value="0" style:font-size-asian="10pt" style:font-name-complex="Times New Roman" style:font-size-complex="10pt"/>
    </style:style>
    <style:style style:name="T112" style:family="text">
      <style:text-properties style:font-name="Times New Roman" fo:font-size="10pt" officeooo:rsid="00c79ca6" fo:background-color="transparent" loext:char-shading-value="0" style:font-size-asian="10pt" style:font-name-complex="Times New Roman" style:font-size-complex="10pt"/>
    </style:style>
    <style:style style:name="T113" style:family="text">
      <style:text-properties style:font-name="Times New Roman" officeooo:rsid="0040e25c"/>
    </style:style>
    <style:style style:name="T114" style:family="text">
      <style:text-properties style:font-name="Times New Roman" officeooo:rsid="0040de2f"/>
    </style:style>
    <style:style style:name="T115" style:family="text">
      <style:text-properties style:font-name="Times New Roman" officeooo:rsid="00417db7"/>
    </style:style>
    <style:style style:name="T116" style:family="text">
      <style:text-properties style:font-name="Times New Roman" officeooo:rsid="0042ed35"/>
    </style:style>
    <style:style style:name="T117" style:family="text">
      <style:text-properties style:font-name="Times New Roman" style:font-name-asian="ArialMT" style:font-name-complex="Times New Roman"/>
    </style:style>
    <style:style style:name="T118" style:family="text">
      <style:text-properties style:font-name="Times New Roman" style:font-name-asian="Arial" style:font-name-complex="Times New Roman"/>
    </style:style>
    <style:style style:name="T119" style:family="text">
      <style:text-properties fo:font-weight="normal" style:font-weight-asian="normal" style:font-weight-complex="normal"/>
    </style:style>
    <style:style style:name="T120" style:family="text">
      <style:text-properties fo:font-weight="normal" officeooo:rsid="0025eee9" style:font-weight-asian="normal" style:font-weight-complex="normal"/>
    </style:style>
    <style:style style:name="T121" style:family="text">
      <style:text-properties fo:font-weight="normal" style:font-weight-asian="normal" style:font-name-complex="Times New Roman" style:font-weight-complex="normal"/>
    </style:style>
    <style:style style:name="T122" style:family="text">
      <style:text-properties fo:font-weight="normal" officeooo:rsid="0044deff" style:font-weight-asian="normal" style:font-name-complex="Times New Roman" style:font-weight-complex="normal"/>
    </style:style>
    <style:style style:name="T123" style:family="text">
      <style:text-properties fo:font-weight="normal" officeooo:rsid="00216f3d" style:font-weight-asian="normal" style:font-name-complex="Times New Roman" style:font-weight-complex="normal"/>
    </style:style>
    <style:style style:name="T124" style:family="text">
      <style:text-properties fo:font-weight="normal" officeooo:rsid="00226327" style:font-weight-asian="normal" style:font-name-complex="Times New Roman" style:font-weight-complex="normal"/>
    </style:style>
    <style:style style:name="T125" style:family="text">
      <style:text-properties fo:font-weight="normal" officeooo:rsid="001124dc" style:font-weight-asian="normal" style:font-name-complex="Times New Roman" style:font-weight-complex="normal"/>
    </style:style>
    <style:style style:name="T126" style:family="text">
      <style:text-properties fo:font-weight="normal" officeooo:rsid="00244b22" style:font-weight-asian="normal" style:font-name-complex="Times New Roman" style:font-weight-complex="normal"/>
    </style:style>
    <style:style style:name="T127" style:family="text">
      <style:text-properties fo:font-weight="normal" officeooo:rsid="005bec00" style:font-weight-asian="normal" style:font-name-complex="Times New Roman" style:font-weight-complex="normal"/>
    </style:style>
    <style:style style:name="T128" style:family="text">
      <style:text-properties fo:font-weight="normal" style:font-weight-asian="normal" style:font-name-complex="Arial" style:font-weight-complex="normal"/>
    </style:style>
    <style:style style:name="T129" style:family="text">
      <style:text-properties fo:font-weight="normal" officeooo:rsid="00417db7" style:font-weight-asian="normal" style:font-name-complex="Arial" style:font-weight-complex="normal"/>
    </style:style>
    <style:style style:name="T130" style:family="text">
      <style:text-properties style:use-window-font-color="true" style:font-name="Times New Roman" fo:font-size="10pt" fo:font-weight="bold" style:font-size-asian="10pt" style:font-weight-asian="bold" style:font-name-complex="Times New Roman" style:font-size-complex="10pt" style:font-weight-complex="bold"/>
    </style:style>
    <style:style style:name="T131" style:family="text">
      <style:text-properties style:use-window-font-color="true" style:font-name="Times New Roman" fo:font-size="10pt" fo:font-weight="bold" officeooo:rsid="0036d4ee" style:font-size-asian="10pt" style:font-weight-asian="bold" style:font-name-complex="Times New Roman" style:font-size-complex="10pt" style:font-weight-complex="bold"/>
    </style:style>
    <style:style style:name="T132" style:family="text">
      <style:text-properties style:use-window-font-color="true" style:font-name-asian="Arial-BoldMT"/>
    </style:style>
    <style:style style:name="T133" style:family="text">
      <style:text-properties style:use-window-font-color="true" fo:background-color="transparent" loext:char-shading-value="0" style:font-name-asian="Arial-BoldMT"/>
    </style:style>
    <style:style style:name="T134" style:family="text">
      <style:text-properties style:use-window-font-color="true" officeooo:rsid="00351162" fo:background-color="transparent" loext:char-shading-value="0" style:font-name-asian="Arial-BoldMT"/>
    </style:style>
    <style:style style:name="T135" style:family="text">
      <style:text-properties style:use-window-font-color="true" officeooo:rsid="00b669e8" fo:background-color="transparent" loext:char-shading-value="0" style:font-name-asian="Arial-BoldMT"/>
    </style:style>
    <style:style style:name="T136" style:family="text">
      <style:text-properties style:use-window-font-color="true" officeooo:rsid="006f57e5" fo:background-color="transparent" loext:char-shading-value="0" style:font-name-asian="Arial-BoldMT"/>
    </style:style>
    <style:style style:name="T137" style:family="text">
      <style:text-properties fo:font-variant="normal" fo:text-transform="none" fo:color="#000000" style:font-name="Times New Roman" fo:font-size="10pt" fo:letter-spacing="normal" fo:font-style="normal" fo:font-weight="normal" style:font-size-asian="10pt" style:font-style-asian="normal" style:font-weight-asian="normal" style:font-name-complex="Times New Roman" style:font-size-complex="10pt"/>
    </style:style>
    <style:style style:name="T138" style:family="text">
      <style:text-properties officeooo:rsid="000bbe60"/>
    </style:style>
    <style:style style:name="T139" style:family="text">
      <style:text-properties officeooo:rsid="000f26fd"/>
    </style:style>
    <style:style style:name="T140" style:family="text">
      <style:text-properties fo:background-color="transparent" loext:char-shading-value="0"/>
    </style:style>
    <style:style style:name="T141" style:family="text">
      <style:text-properties officeooo:rsid="0040e25c" fo:background-color="transparent" loext:char-shading-value="0"/>
    </style:style>
    <style:style style:name="T142" style:family="text">
      <style:text-properties officeooo:rsid="004e67ba" fo:background-color="transparent" loext:char-shading-value="0" style:font-name-complex="Arial"/>
    </style:style>
    <style:style style:name="T143" style:family="text">
      <style:text-properties officeooo:rsid="00417db7" fo:background-color="transparent" loext:char-shading-value="0" style:font-name-complex="Arial"/>
    </style:style>
    <style:style style:name="T144" style:family="text">
      <style:text-properties officeooo:rsid="0042ed35" fo:background-color="transparent" loext:char-shading-value="0" style:font-name-complex="Arial"/>
    </style:style>
    <style:style style:name="T145" style:family="text">
      <style:text-properties officeooo:rsid="0036d4ee" fo:background-color="transparent" loext:char-shading-value="0"/>
    </style:style>
    <style:style style:name="T146" style:family="text">
      <style:text-properties officeooo:rsid="004e67ba" fo:background-color="transparent" loext:char-shading-value="0"/>
    </style:style>
    <style:style style:name="T147" style:family="text">
      <style:text-properties officeooo:rsid="008a6384" fo:background-color="transparent" loext:char-shading-value="0"/>
    </style:style>
    <style:style style:name="T148" style:family="text">
      <style:text-properties officeooo:rsid="00c26b38" fo:background-color="transparent" loext:char-shading-value="0"/>
    </style:style>
    <style:style style:name="T149" style:family="text">
      <style:text-properties officeooo:rsid="006f57e5" fo:background-color="transparent" loext:char-shading-value="0"/>
    </style:style>
    <style:style style:name="T150" style:family="text">
      <style:text-properties officeooo:rsid="00c3e3eb" fo:background-color="transparent" loext:char-shading-value="0"/>
    </style:style>
    <style:style style:name="T151" style:family="text">
      <style:text-properties officeooo:rsid="00725e31" fo:background-color="transparent" loext:char-shading-value="0"/>
    </style:style>
    <style:style style:name="T152" style:family="text">
      <style:text-properties officeooo:rsid="00b669e8" fo:background-color="transparent" loext:char-shading-value="0"/>
    </style:style>
    <style:style style:name="T153" style:family="text">
      <style:text-properties officeooo:rsid="000ae7de" fo:background-color="transparent" loext:char-shading-value="0"/>
    </style:style>
    <style:style style:name="T154" style:family="text">
      <style:text-properties fo:background-color="transparent" loext:char-shading-value="0"/>
    </style:style>
    <style:style style:name="T155" style:family="text">
      <style:text-properties fo:background-color="transparent" loext:char-shading-value="0" style:font-name-complex="Times New Roman"/>
    </style:style>
    <style:style style:name="T156" style:family="text">
      <style:text-properties officeooo:rsid="005da6d4" fo:background-color="transparent" loext:char-shading-value="0" style:font-name-complex="Times New Roman"/>
    </style:style>
    <style:style style:name="T157" style:family="text">
      <style:text-properties officeooo:rsid="005da6d4" fo:background-color="transparent" loext:char-shading-value="0" style:font-name-complex="Times New Roman"/>
    </style:style>
    <style:style style:name="T158" style:family="text">
      <style:text-properties fo:background-color="transparent" loext:char-shading-value="0" style:font-name-complex="Times New Roman"/>
    </style:style>
    <style:style style:name="T159" style:family="text">
      <style:text-properties fo:font-weight="bold" style:font-weight-asian="bold"/>
    </style:style>
    <style:style style:name="T160" style:family="text">
      <style:text-properties fo:font-weight="bold" style:font-weight-asian="bold" style:font-weight-complex="bold"/>
    </style:style>
    <style:style style:name="T161" style:family="text">
      <style:text-properties fo:font-weight="bold" officeooo:rsid="00417db7" style:font-weight-asian="bold" style:font-weight-complex="bold"/>
    </style:style>
    <style:style style:name="T162" style:family="text">
      <style:text-properties fo:font-weight="bold" officeooo:rsid="0044deff" style:font-weight-asian="bold" style:font-weight-complex="bold"/>
    </style:style>
    <style:style style:name="T163" style:family="text">
      <style:text-properties fo:font-weight="bold" officeooo:rsid="004d48f3" style:font-weight-asian="bold" style:font-weight-complex="bold"/>
    </style:style>
    <style:style style:name="T164" style:family="text">
      <style:text-properties fo:font-weight="bold" officeooo:rsid="001d5baf" style:font-weight-asian="bold" style:font-weight-complex="bold"/>
    </style:style>
    <style:style style:name="T165" style:family="text">
      <style:text-properties fo:font-weight="bold" style:font-weight-asian="bold" style:font-name-complex="Arial"/>
    </style:style>
    <style:style style:name="T166" style:family="text">
      <style:text-properties fo:font-weight="bold" officeooo:rsid="003c2d7a" style:font-weight-asian="bold" style:font-name-complex="Arial"/>
    </style:style>
    <style:style style:name="T167" style:family="text">
      <style:text-properties fo:font-weight="bold" officeooo:rsid="003a808b" style:font-weight-asian="bold"/>
    </style:style>
    <style:style style:name="T168" style:family="text">
      <style:text-properties fo:font-weight="bold" officeooo:rsid="003c2d7a" style:font-weight-asian="bold"/>
    </style:style>
    <style:style style:name="T169" style:family="text">
      <style:text-properties fo:font-weight="bold" officeooo:rsid="003f8ca4" style:font-weight-asian="bold"/>
    </style:style>
    <style:style style:name="T170" style:family="text">
      <style:text-properties fo:font-weight="bold" officeooo:rsid="0040de2f" style:font-weight-asian="bold"/>
    </style:style>
    <style:style style:name="T171" style:family="text">
      <style:text-properties fo:font-weight="bold" officeooo:rsid="0042ed35" style:font-weight-asian="bold"/>
    </style:style>
    <style:style style:name="T172" style:family="text">
      <style:text-properties fo:font-weight="bold" style:font-weight-asian="bold" style:font-name-complex="Times New Roman" style:font-weight-complex="bold"/>
    </style:style>
    <style:style style:name="T173" style:family="text">
      <style:text-properties fo:font-weight="bold" officeooo:rsid="0044deff" style:font-weight-asian="bold" style:font-name-complex="Times New Roman" style:font-weight-complex="bold"/>
    </style:style>
    <style:style style:name="T174" style:family="text">
      <style:text-properties fo:font-weight="bold" officeooo:rsid="00a1f498" style:font-weight-asian="bold"/>
    </style:style>
    <style:style style:name="T175" style:family="text">
      <style:text-properties officeooo:rsid="00247b1f"/>
    </style:style>
    <style:style style:name="T176" style:family="text">
      <style:text-properties officeooo:rsid="0025eee9"/>
    </style:style>
    <style:style style:name="T177" style:family="text">
      <style:text-properties officeooo:rsid="002675cd"/>
    </style:style>
    <style:style style:name="T178" style:family="text">
      <style:text-properties officeooo:rsid="0026a59f"/>
    </style:style>
    <style:style style:name="T179" style:family="text">
      <style:text-properties officeooo:rsid="002cc1c1"/>
    </style:style>
    <style:style style:name="T180" style:family="text">
      <style:text-properties officeooo:rsid="0036d4ee"/>
    </style:style>
    <style:style style:name="T181" style:family="text">
      <style:text-properties officeooo:rsid="00371149"/>
    </style:style>
    <style:style style:name="T182" style:family="text">
      <style:text-properties style:font-name-complex="Arial"/>
    </style:style>
    <style:style style:name="T183" style:family="text">
      <style:text-properties officeooo:rsid="00371149" style:font-name-complex="Arial"/>
    </style:style>
    <style:style style:name="T184" style:family="text">
      <style:text-properties officeooo:rsid="0038aeba" style:font-name-complex="Arial"/>
    </style:style>
    <style:style style:name="T185" style:family="text">
      <style:text-properties officeooo:rsid="00417db7" style:font-name-complex="Arial"/>
    </style:style>
    <style:style style:name="T186" style:family="text">
      <style:text-properties officeooo:rsid="0042ed35" style:font-name-complex="Arial"/>
    </style:style>
    <style:style style:name="T187" style:family="text">
      <style:text-properties officeooo:rsid="00496a59" style:font-name-complex="Arial"/>
    </style:style>
    <style:style style:name="T188" style:family="text">
      <style:text-properties officeooo:rsid="00927ea3" style:font-name-complex="Arial"/>
    </style:style>
    <style:style style:name="T189" style:family="text">
      <style:text-properties officeooo:rsid="00943eb0" style:font-name-complex="Arial"/>
    </style:style>
    <style:style style:name="T190" style:family="text">
      <style:text-properties officeooo:rsid="0095aaa9" style:font-name-complex="Arial"/>
    </style:style>
    <style:style style:name="T191" style:family="text">
      <style:text-properties officeooo:rsid="00a3d2d1" style:font-name-complex="Arial"/>
    </style:style>
    <style:style style:name="T192" style:family="text">
      <style:text-properties style:text-underline-style="solid" style:text-underline-width="auto" style:text-underline-color="font-color" fo:font-weight="bold" style:font-weight-asian="bold" style:font-name-complex="Arial"/>
    </style:style>
    <style:style style:name="T193" style:family="text">
      <style:text-properties officeooo:rsid="003c2d7a"/>
    </style:style>
    <style:style style:name="T194" style:family="text">
      <style:text-properties officeooo:rsid="003df044"/>
    </style:style>
    <style:style style:name="T195" style:family="text">
      <style:text-properties officeooo:rsid="003f8ca4"/>
    </style:style>
    <style:style style:name="T196" style:family="text">
      <style:text-properties officeooo:rsid="0040de2f"/>
    </style:style>
    <style:style style:name="T197" style:family="text">
      <style:text-properties officeooo:rsid="0040e25c"/>
    </style:style>
    <style:style style:name="T198" style:family="text">
      <style:text-properties officeooo:rsid="00417db7"/>
    </style:style>
    <style:style style:name="T199" style:family="text">
      <style:text-properties officeooo:rsid="0042ed35"/>
    </style:style>
    <style:style style:name="T200" style:family="text">
      <style:text-properties officeooo:rsid="0044deff"/>
    </style:style>
    <style:style style:name="T201" style:family="text">
      <style:text-properties officeooo:rsid="0045200d"/>
    </style:style>
    <style:style style:name="T202" style:family="text">
      <style:text-properties officeooo:rsid="0045bc2b"/>
    </style:style>
    <style:style style:name="T203" style:family="text">
      <style:text-properties officeooo:rsid="0048a65d"/>
    </style:style>
    <style:style style:name="T204" style:family="text">
      <style:text-properties officeooo:rsid="00496a59"/>
    </style:style>
    <style:style style:name="T205" style:family="text">
      <style:text-properties officeooo:rsid="004995bc"/>
    </style:style>
    <style:style style:name="T206" style:family="text">
      <style:text-properties officeooo:rsid="004b64c5"/>
    </style:style>
    <style:style style:name="T207" style:family="text">
      <style:text-properties officeooo:rsid="004d48f3"/>
    </style:style>
    <style:style style:name="T208" style:family="text">
      <style:text-properties fo:background-color="#ffffff" loext:char-shading-value="0"/>
    </style:style>
    <style:style style:name="T209" style:family="text">
      <style:text-properties officeooo:rsid="004d48f3" fo:background-color="#ffffff" loext:char-shading-value="0"/>
    </style:style>
    <style:style style:name="T210" style:family="text">
      <style:text-properties officeooo:rsid="008a6384" fo:background-color="#ffffff" loext:char-shading-value="0"/>
    </style:style>
    <style:style style:name="T211" style:family="text">
      <style:text-properties officeooo:rsid="003d6a99"/>
    </style:style>
    <style:style style:name="T212" style:family="text">
      <style:text-properties officeooo:rsid="004e67ba"/>
    </style:style>
    <style:style style:name="T213" style:family="text">
      <style:text-properties officeooo:rsid="004f7ff5"/>
    </style:style>
    <style:style style:name="T214" style:family="text">
      <style:text-properties officeooo:rsid="001d78ed"/>
    </style:style>
    <style:style style:name="T215" style:family="text">
      <style:text-properties officeooo:rsid="001d5baf"/>
    </style:style>
    <style:style style:name="T216" style:family="text">
      <style:text-properties officeooo:rsid="0032eb77"/>
    </style:style>
    <style:style style:name="T217" style:family="text">
      <style:text-properties officeooo:rsid="00500939"/>
    </style:style>
    <style:style style:name="T218" style:family="text">
      <style:text-properties fo:background-color="#fff200" loext:char-shading-value="0" style:font-name-complex="Times New Roman"/>
    </style:style>
    <style:style style:name="T219" style:family="text">
      <style:text-properties officeooo:rsid="005da6d4" fo:background-color="#fff200" loext:char-shading-value="0" style:font-name-complex="Times New Roman"/>
    </style:style>
    <style:style style:name="T220" style:family="text">
      <style:text-properties officeooo:rsid="0056da22"/>
    </style:style>
    <style:style style:name="T221" style:family="text">
      <style:text-properties officeooo:rsid="005771f9"/>
    </style:style>
    <style:style style:name="T222" style:family="text">
      <style:text-properties officeooo:rsid="005bec00"/>
    </style:style>
    <style:style style:name="T223" style:family="text">
      <style:text-properties officeooo:rsid="005da6d4"/>
    </style:style>
    <style:style style:name="T224" style:family="text">
      <style:text-properties officeooo:rsid="00725e31"/>
    </style:style>
    <style:style style:name="T225" style:family="text">
      <style:text-properties officeooo:rsid="0077cb86"/>
    </style:style>
    <style:style style:name="T226" style:family="text">
      <style:text-properties officeooo:rsid="007e4dcb"/>
    </style:style>
    <style:style style:name="T227" style:family="text">
      <style:text-properties officeooo:rsid="008a6384"/>
    </style:style>
    <style:style style:name="T228" style:family="text">
      <style:text-properties fo:color="#231f49" fo:background-color="#ffffff" loext:char-shading-value="0" style:font-name-complex="Times New Roman1"/>
    </style:style>
    <style:style style:name="T229" style:family="text">
      <style:text-properties fo:color="#231f49" fo:background-color="#ffffff" loext:char-shading-value="0" style:language-asian="en" style:country-asian="US" style:font-name-complex="Arial"/>
    </style:style>
    <style:style style:name="T230" style:family="text">
      <style:text-properties fo:color="#231f49" officeooo:rsid="008e38f3" fo:background-color="#ffffff" loext:char-shading-value="0" style:language-asian="en" style:country-asian="US" style:font-name-complex="Arial"/>
    </style:style>
    <style:style style:name="T231" style:family="text">
      <style:text-properties fo:color="#231f49" fo:background-color="#ffffff" loext:char-shading-value="0" style:language-asian="en" style:country-asian="US" style:font-name-complex="Times New Roman1"/>
    </style:style>
    <style:style style:name="T232" style:family="text">
      <style:text-properties fo:color="#231f49" style:text-underline-style="solid" style:text-underline-width="auto" style:text-underline-color="font-color" fo:font-weight="bold" style:language-asian="en" style:country-asian="US" style:font-weight-asian="bold" style:font-name-complex="Arial"/>
    </style:style>
    <style:style style:name="T233" style:family="text">
      <style:text-properties fo:color="#231f49" style:text-underline-style="solid" style:text-underline-width="auto" style:text-underline-color="font-color" fo:font-weight="bold" style:font-name-asian="Times New Roman1" style:language-asian="en" style:country-asian="US" style:font-weight-asian="bold" style:font-name-complex="Arial"/>
    </style:style>
    <style:style style:name="T234" style:family="text">
      <style:text-properties fo:color="#231f49" style:font-name-asian="Times New Roman1" style:language-asian="en" style:country-asian="US" style:font-name-complex="Arial"/>
    </style:style>
    <style:style style:name="T235" style:family="text">
      <style:text-properties fo:color="#231f49" style:font-name-asian="Times New Roman1" style:language-asian="en" style:country-asian="US" style:font-name-complex="Times New Roman1"/>
    </style:style>
    <style:style style:name="T236" style:family="text">
      <style:text-properties fo:color="#231f49" style:font-name-asian="Times New Roman1" style:language-asian="pt" style:country-asian="BR" style:font-name-complex="Times New Roman1"/>
    </style:style>
    <style:style style:name="T237" style:family="text">
      <style:text-properties fo:color="#231f49" officeooo:rsid="008e38f3" style:font-name-asian="Times New Roman1" style:language-asian="pt" style:country-asian="BR" style:font-name-complex="Times New Roman1"/>
    </style:style>
    <style:style style:name="T238" style:family="text">
      <style:text-properties fo:color="#231f49" fo:font-size="12pt" officeooo:rsid="008e38f3" style:font-name-asian="Times New Roman1" style:font-size-asian="12pt" style:language-asian="pt" style:country-asian="BR" style:font-name-complex="Times New Roman1" style:font-size-complex="12pt"/>
    </style:style>
    <style:style style:name="T239" style:family="text">
      <style:text-properties fo:color="#231f49" fo:font-weight="bold" style:font-name-asian="Times New Roman1" style:language-asian="en" style:country-asian="US" style:font-weight-asian="bold" style:font-name-complex="Arial"/>
    </style:style>
    <style:style style:name="T240" style:family="text">
      <style:text-properties fo:color="#231f49" fo:font-weight="bold" style:language-asian="en" style:country-asian="US" style:font-weight-asian="bold" style:font-name-complex="Arial"/>
    </style:style>
    <style:style style:name="T241" style:family="text">
      <style:text-properties fo:color="#231f49" fo:font-weight="bold" fo:background-color="#ffffff" loext:char-shading-value="0" style:language-asian="en" style:country-asian="US" style:font-weight-asian="bold" style:font-name-complex="Arial" style:font-weight-complex="bold"/>
    </style:style>
    <style:style style:name="T242" style:family="text">
      <style:text-properties fo:color="#231f49" fo:font-weight="bold" officeooo:rsid="008e38f3" fo:background-color="#ffffff" loext:char-shading-value="0" style:language-asian="en" style:country-asian="US" style:font-weight-asian="bold" style:font-name-complex="Arial" style:font-weight-complex="bold"/>
    </style:style>
    <style:style style:name="T243" style:family="text">
      <style:text-properties fo:color="#231f49" style:font-name="Trebuchet MS" fo:font-size="11.5pt" style:font-name-asian="Times New Roman1" style:font-size-asian="11.5pt" style:language-asian="en" style:country-asian="US" style:font-name-complex="Arial" style:font-size-complex="11.5pt"/>
    </style:style>
    <style:style style:name="T244" style:family="text">
      <style:text-properties officeooo:rsid="00900536"/>
    </style:style>
    <style:style style:name="T245" style:family="text">
      <style:text-properties officeooo:rsid="009e51b7"/>
    </style:style>
    <style:style style:name="T246" style:family="text">
      <style:text-properties officeooo:rsid="00a15246"/>
    </style:style>
    <style:style style:name="T247" style:family="text">
      <style:text-properties officeooo:rsid="00a1f498"/>
    </style:style>
    <style:style style:name="T248" style:family="text">
      <style:text-properties officeooo:rsid="009e048c"/>
    </style:style>
    <style:style style:name="T249" style:family="text">
      <style:text-properties officeooo:rsid="00b61a81"/>
    </style:style>
    <style:style style:name="T250" style:family="text">
      <style:text-properties officeooo:rsid="00c3e3eb"/>
    </style:style>
    <style:style style:name="T251" style:family="text">
      <style:text-properties officeooo:rsid="00c79ca6"/>
    </style:style>
    <style:style style:name="T252" style:family="text">
      <style:text-properties officeooo:rsid="006399f7"/>
    </style:style>
    <style:style style:name="T253" style:family="text">
      <style:text-properties style:font-name-complex="Times New Roman"/>
    </style:style>
    <style:style style:name="T254" style:family="text">
      <style:text-properties officeooo:rsid="005da6d4"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2">AVISO DE EDITAL DE LICITAÇÃO</text:p>
      <text:p text:style-name="P6"/>
      <text:p text:style-name="P6"/>
      <text:p text:style-name="P26">PROCESSO LICITATÓRIO Nº<text:span text:style-name="T140"> </text:span><text:span text:style-name="T148">45</text:span><text:span text:style-name="T140">/201</text:span><text:span text:style-name="T149">9</text:span></text:p>
      <text:p text:style-name="P33"><text:span text:style-name="T132">MODALIDADE PREGÃO PRESENCIAL Nº </text:span><text:span text:style-name="T134">00</text:span><text:span text:style-name="T135">4</text:span><text:span text:style-name="T133">/201</text:span><text:span text:style-name="T136">9</text:span></text:p>
      <text:p text:style-name="P17"/>
      <text:p text:style-name="P17"/>
      <text:p text:style-name="P5"><text:span text:style-name="T27">A Câmara Municipal de Itaúna/MG torna público aos interessados que promoverá a presente licitação </text:span><text:span text:style-name="T11">(</text:span><text:span text:style-name="T14">EXCLUSIVAMENTE</text:span><text:span text:style-name="T11"> PARA MICROEMPRESA E EMPRESAS DE PEQUENO PORTE</text:span><text:span text:style-name="T15">), </text:span><text:span text:style-name="T28">conforme determina o art. 48, I, da Lei Complementar nº 123, de 2006,</text:span><text:span text:style-name="T27"> para a </text:span><text:span text:style-name="T13">contratação de prestação de serviço</text:span><text:span text:style-name="T16">s</text:span><text:span text:style-name="T13"> de locação de impressoras e máquinas multifuncionais para a realização de impressão, de cópia xerográfica e de digitalização de documentos</text:span><text:span text:style-name="T27">, conforme especificado no termo de referência (Anexo I) deste</text:span><text:span text:style-name="T11"> </text:span><text:span text:style-name="T27">processo licitatório. O processo licitatório se dará na modalidade Pregão Presencial, pelo critério de julgamento de</text:span><text:span text:style-name="T11"> MENOR PREÇO </text:span><text:span text:style-name="T12">GLOBAL</text:span><text:span text:style-name="T11">.</text:span></text:p>
      <text:p text:style-name="P223"/>
      <text:p text:style-name="P95"><text:span text:style-name="T17">Objeto: <text:tab/></text:span><text:span text:style-name="T18">CONTRATAÇÃO DE PRESTAÇÃO DE SERVIÇO DE </text:span><text:span text:style-name="T19">LOCAÇÃO DE IMPRESSORAS E MÁQUINAS MULTIFUNCIONAIS PARA A REALIZAÇÃO DE IMPRESSÃO, DE CÓPIA XEROGRÁFICA E DE DIGITALIZAÇÃO DE DOCUMENTOS</text:span><text:span text:style-name="T17">.</text:span></text:p>
      <text:p text:style-name="P7"><text:tab/></text:p>
      <text:p text:style-name="P91"><text:span text:style-name="T17">Data do Pregão Presencial: <text:tab/></text:span><text:span text:style-name="T21">24 </text:span><text:span text:style-name="T22">de </text:span><text:span text:style-name="T23">OUTUBRO </text:span><text:span text:style-name="T22">de 201</text:span><text:span text:style-name="T24">9</text:span></text:p>
      <text:p text:style-name="P10">Horário:<text:tab/><text:tab/><text:tab/>09 <text:span text:style-name="T245">h</text:span></text:p>
      <text:p text:style-name="P96">Local:<text:tab/><text:tab/>Câmara Municipal de Itaúna/MG. Rua Getúlio Vargas, 800, Centro, <text:s/></text:p>
      <text:p text:style-name="P96"><text:s text:c="58"/>Itaúna/MG. </text:p>
      <text:p text:style-name="P8">Pregoeiro:<text:tab/><text:tab/><text:tab/>Pedro Alcântara Teixeira Júnior.</text:p>
      <text:p text:style-name="P9">Equipe de Apoio: <text:tab/><text:tab/>André Felipe Penido, Mércia de Morais Carneiro, Marco Antônio Gonçalves <text:tab/><text:tab/><text:tab/>de Paula e Mônica Antunes Moreira, designados através da Portaria nº <text:tab/><text:tab/><text:tab/><text:tab/>04/2019, de 21 de Janeiro de 2019. </text:p>
      <text:p text:style-name="P4"><text:span text:style-name="T17">Retirada do Edital: <text:tab/><text:tab/>Pela Internet, no site</text:span><text:span text:style-name="T35">:</text:span><text:span text:style-name="T17"> </text:span><text:a xlink:type="simple" xlink:href="http://www.cmitauna.mg.gov.br//" text:style-name="Internet_20_link" text:visited-style-name="Visited_20_Internet_20_Link"><text:span text:style-name="Internet_20_link"><text:span text:style-name="T17">http://www.cmitauna.mg.gov.br//</text:span></text:span></text:a><text:span text:style-name="T17">.</text:span></text:p>
      <text:p text:style-name="P97">Na sede da Câmara Municipal de Itaúna, na Unidade Administrativa e Financeira. </text:p>
      <text:p text:style-name="P98"><text:span text:style-name="T17">Maiores informações:<text:tab/><text:tab/></text:span><text:a xlink:type="simple" xlink:href="mailto:compras@cmitauna.mg.gov.br" text:style-name="Internet_20_link" text:visited-style-name="Visited_20_Internet_20_Link"><text:span text:style-name="Internet_20_link"><text:span text:style-name="T17">compras@cmitauna.mg.gov.br</text:span></text:span></text:a><text:span text:style-name="T17"> ou (37) 3249-2066</text:span></text:p>
      <text:p text:style-name="P92">SUMÁRIO</text:p>
      <text:p text:style-name="P78"/>
      <text:p text:style-name="P78"/>
      <text:p text:style-name="P64">01. PREÂMBULO..…..………................................................................................................................................... 03</text:p>
      <text:p text:style-name="P64">02. OBJETO ...............................................................................……….....................................................………… 03</text:p>
      <text:p text:style-name="P64">03. DA PARTICIPAÇÃO...................................................................................................................………………...03</text:p>
      <text:p text:style-name="P64">04. DO CREDENCIAMENTO..........................................................................................................………………...03</text:p>
      <text:p text:style-name="P64">05. DA PROPOSTA COMERCIAL...................................................................................................………………...04</text:p>
      <text:p text:style-name="P64">06. DA HABILITAÇÃO……………………………………………………………………………………………...04</text:p>
      <text:p text:style-name="P64">07. DA SESSÃO DO PREGÃO………………..…………………………………………………………………….05</text:p>
      <text:p text:style-name="P64">08. DO RECURSO…………………………………………………………………………………………………...0<text:span text:style-name="T178">7</text:span></text:p>
      <text:p text:style-name="P64">09. DA ADJUDICAÇÃO E DA HOMOLOGAÇÃO………………………………………………………………...07</text:p>
      <text:p text:style-name="P64">10. DA CONTRATAÇÃO…………………………………………………………………………………………….07</text:p>
      <text:p text:style-name="P64">11. DO PRAZO, LOCAL E CONDIÇÕES D<text:span text:style-name="T246">A</text:span> <text:span text:style-name="T246">PRESTAÇÃO DE SERVIÇOS......…………………</text:span>...……………08</text:p>
      <text:p text:style-name="P64">12. DA DOTAÇÃO ORÇAMENTÁRIA……………………………………………………………………………..08</text:p>
      <text:p text:style-name="P64">13. DO PAGAMENTO .................................................................................................……………….........…...…...08</text:p>
      <text:p text:style-name="P64">14. DAS SANÇÕES APLICÁVEIS………………………………………………………………………………….08</text:p>
      <text:p text:style-name="P64">15. DOS ESCLARECIMENTOS E DA IMPUGNAÇÃO AO EDITAL……………………………………………..08</text:p>
      <text:p text:style-name="P64">16. DAS DISPOSIÇÕES FINAIS……………………………………………………………………………………0<text:span text:style-name="T178">8</text:span></text:p>
      <text:p text:style-name="P64">ANEXO I - TERMO DE REFERÊNCIA…………………………………………………………………………….<text:span text:style-name="T213">10</text:span></text:p>
      <text:p text:style-name="P64">ANEXO II - MODELO DE CREDENCIAMENTO….……………………………………………………………...<text:span text:style-name="T178">15</text:span></text:p>
      <text:p text:style-name="P64">ANEXO III - DECLARAÇÃO DE CUMPRIMENTO DOS REQUISITOS PARA HABILITAÇÃO........................<text:span text:style-name="T178">16</text:span></text:p>
      <text:p text:style-name="P64">ANEXO IV - MODELO DE PROPOSTA COMERCIAL.............................………………...................…...........…<text:span text:style-name="T178">17</text:span></text:p>
      <text:p text:style-name="P64">ANEXO V - MODELO DE DECLARAÇÃO DE MENOR EMPREGADO...………………....…......................….<text:span text:style-name="T213">18</text:span></text:p>
      <text:p text:style-name="P63">ANEXO VI – MINUTA DE CONTRATO………………………………………………………………………...…19</text:p>
      <text:p text:style-name="P63"/>
      <text:p text:style-name="P62"/>
      <text:p text:style-name="P93">1. PREÂMBULO</text:p>
      <text:p text:style-name="P90"><text:span text:style-name="T90">A Câmara Municipal de Itaúna, com sede na rua Getúlio Vargas, nº 800, Centro, Itaúna, Minas Gerais,</text:span><text:span text:style-name="T35"> inscrita no CNPJ sob o n</text:span><text:span text:style-name="T42">o</text:span><text:span text:style-name="T35"> 20.893.921/0001-38 e isenta de Inscrição Estadual, por intermédio do Pregoeiro e sua Equipe de Apoio, com fundamento na</text:span><text:span text:style-name="T36"> </text:span><text:span text:style-name="T35">Lei</text:span><text:span text:style-name="T36"> </text:span><text:span text:style-name="T35">Federal</text:span><text:span text:style-name="T36"> </text:span><text:span text:style-name="T35">nº</text:span><text:span text:style-name="T36"> </text:span><text:span text:style-name="T35">10.520,</text:span><text:span text:style-name="T36"> </text:span><text:span text:style-name="T35">de</text:span><text:span text:style-name="T36"> </text:span><text:span text:style-name="T35">17 de setembro de 2002,</text:span><text:span text:style-name="T36"> n</text:span><text:span text:style-name="T35">a</text:span><text:span text:style-name="T36"> </text:span><text:span text:style-name="T35">Lei</text:span><text:span text:style-name="T36"> </text:span><text:span text:style-name="T35">Complementar</text:span><text:span text:style-name="T36"> </text:span><text:span text:style-name="T35">nº</text:span><text:span text:style-name="T36"> </text:span><text:span text:style-name="T35">123,</text:span><text:span text:style-name="T36"> </text:span><text:span text:style-name="T35">de</text:span><text:span text:style-name="T36"> </text:span><text:span text:style-name="T35">14.12.06,</text:span><text:span text:style-name="T36"> e subsidiariamente na </text:span><text:span text:style-name="T35">da</text:span><text:span text:style-name="T36"> </text:span><text:span text:style-name="T35">Lei</text:span><text:span text:style-name="T36"> </text:span><text:span text:style-name="T35">Federal</text:span><text:span text:style-name="T36"> </text:span><text:span text:style-name="T35">nº</text:span><text:span text:style-name="T36"> </text:span><text:span text:style-name="T35">8.666,</text:span><text:span text:style-name="T36"> </text:span><text:span text:style-name="T35">de</text:span><text:span text:style-name="T36"> </text:span><text:span text:style-name="T35">21 de junho de 1993,</text:span><text:span text:style-name="T90"> torna público aos interessados que promoverá a presente licitação </text:span><text:span text:style-name="T88">exclusivamente</text:span><text:span text:style-name="T85"> para MICROEMPRESA E EMPRESAS DE PEQUENO PORTE (ART. 48, I, DA LC 123, </text:span><text:span text:style-name="T89">de </text:span><text:span text:style-name="T85">2006</text:span><text:span text:style-name="T90">), por meio do Procedimento Licitatório nº </text:span><text:span text:style-name="T107">45</text:span><text:span text:style-name="T108">/201</text:span><text:span text:style-name="T109">9</text:span><text:span text:style-name="T106">, na </text:span><text:span text:style-name="T90">modalidade Pregão Presenci</text:span><text:span text:style-name="T106">al nº </text:span><text:span text:style-name="T108">0</text:span><text:span text:style-name="T110">4</text:span><text:span text:style-name="T108">/201</text:span><text:span text:style-name="T109">9</text:span><text:span text:style-name="T106">, c</text:span><text:span text:style-name="T90">uja sessão pública de abertura das propostas ocorrerá no dia</text:span><text:span text:style-name="T106"> </text:span><text:span text:style-name="T112">24</text:span><text:span text:style-name="T111"> de outubro</text:span><text:span text:style-name="T106"> de 201</text:span><text:span text:style-name="T109">9</text:span><text:span text:style-name="T106">,</text:span><text:span text:style-name="T90"> às 9 h</text:span><text:span text:style-name="T95">oras</text:span><text:span text:style-name="T90">, na sede deste órgão, destinada a selecionar a proposta mais vantajosa, pelo critério de julgamento de </text:span><text:span text:style-name="T85">MENOR PREÇO </text:span><text:span text:style-name="T86">GLOBAL</text:span><text:span text:style-name="T85">.</text:span></text:p>
      <text:p text:style-name="P41"/>
      <text:p text:style-name="P28">2. OBJETO</text:p>
      <text:p text:style-name="P89"><text:span text:style-name="T30">Contratação de prestação de serviço</text:span><text:span text:style-name="T31">s</text:span><text:span text:style-name="T30"> de locação de impressoras e máquinas multifuncionais para a realização de impressão, de cópia xerográfica e de digitalização de documentos para a</text:span><text:span text:style-name="T20"> </text:span><text:span text:style-name="T91">Câmara Municipal de Itaúna/MG, conforme descrição no Termo de Referência – Anexo I deste edital</text:span><text:span text:style-name="T90">.</text:span></text:p>
      <text:p text:style-name="P28"/>
      <text:p text:style-name="P28">3. DA PARTICIPAÇÃO</text:p>
      <text:p text:style-name="P52"><text:span text:style-name="T214">3</text:span>.1. Este processo é <text:span text:style-name="T215">destinado </text:span><text:span text:style-name="T164">exclusivamente </text:span><text:span text:style-name="T160">para </text:span><text:span text:style-name="T164">as empresas que se enquadram como </text:span><text:span text:style-name="T160">Microempresas e Empresas de Pequeno Porte,</text:span> em atendimento a Lei Complementar <text:span text:style-name="T215">nº </text:span>123, <text:span text:style-name="T216">de </text:span>2006, artigo 48, inciso I, devendo atender às exigências constantes deste Edital, que consiste em:</text:p>
      <text:p text:style-name="P156"><text:span text:style-name="T214">3.1.</text:span> credencia<text:span text:style-name="T217">r-se</text:span> junto ao Pregoeiro, devendo o interessado, ou seu representante, comprovar a existência dos necessários poderes para a formulação de propostas e para a prática dos demais atos inerentes ao certame, <text:span text:style-name="T217">conforme item 4.</text:span></text:p>
      <text:p text:style-name="P52"><text:span text:style-name="T214">3</text:span>.2. Não poderão participar da presente licitação:</text:p>
      <text:p text:style-name="P169"><text:span text:style-name="T65">3.2.1.</text:span><text:span text:style-name="T58"> </text:span><text:span text:style-name="T10">empresas</text:span><text:span text:style-name="T58"> </text:span><text:span text:style-name="T10">ou</text:span><text:span text:style-name="T58"> </text:span><text:span text:style-name="T10">sociedades</text:span><text:span text:style-name="T58"> </text:span><text:span text:style-name="T10">estrangeiras ou consorciadas;</text:span></text:p>
      <text:p text:style-name="P169"><text:span text:style-name="T65">3.2.2.</text:span><text:span text:style-name="T58"> empresários ou sociedades empresárias </text:span><text:span text:style-name="T10">que</text:span><text:span text:style-name="T58"> </text:span><text:span text:style-name="T10">estejam</text:span><text:span text:style-name="T58"> suspensas e/ou </text:span><text:span text:style-name="T10">declaradas</text:span><text:span text:style-name="T58"> </text:span><text:span text:style-name="T10">inidôneas</text:span><text:span text:style-name="T58"> </text:span><text:span text:style-name="T10">para</text:span><text:span text:style-name="T58"> </text:span><text:span text:style-name="T10">licitar</text:span><text:span text:style-name="T58"> </text:span><text:span text:style-name="T10">ou</text:span><text:span text:style-name="T58"> </text:span><text:span text:style-name="T10">contratar</text:span><text:span text:style-name="T58"> </text:span><text:span text:style-name="T10">junto</text:span><text:span text:style-name="T58"> </text:span><text:span text:style-name="T10">a</text:span><text:span text:style-name="T58"> </text:span><text:span text:style-name="T10">qualquer</text:span><text:span text:style-name="T58"> </text:span><text:span text:style-name="T10">órgão</text:span><text:span text:style-name="T58"> </text:span><text:span text:style-name="T10">da</text:span><text:span text:style-name="T58"> </text:span><text:span text:style-name="T10">Administração</text:span><text:span text:style-name="T58"> </text:span><text:span text:style-name="T10">Pública</text:span><text:span text:style-name="T58"> </text:span><text:span text:style-name="T10">Municipal,</text:span><text:span text:style-name="T58"> </text:span><text:span text:style-name="T10">enquanto</text:span><text:span text:style-name="T58"> </text:span><text:span text:style-name="T10">perdurarem</text:span><text:span text:style-name="T58"> </text:span><text:span text:style-name="T10">os</text:span><text:span text:style-name="T58"> </text:span><text:span text:style-name="T10">motivos</text:span><text:span text:style-name="T58"> </text:span><text:span text:style-name="T10">da</text:span><text:span text:style-name="T58"> </text:span><text:span text:style-name="T10">punição</text:span><text:span text:style-name="T58"> </text:span><text:span text:style-name="T10">ou</text:span><text:span text:style-name="T58"> </text:span><text:span text:style-name="T10">até</text:span><text:span text:style-name="T58"> </text:span><text:span text:style-name="T10">que</text:span><text:span text:style-name="T58"> </text:span><text:span text:style-name="T10">seja</text:span><text:span text:style-name="T58"> </text:span><text:span text:style-name="T10">promovida</text:span><text:span text:style-name="T58"> </text:span><text:span text:style-name="T10">a</text:span><text:span text:style-name="T58"> </text:span><text:span text:style-name="T10">reabilitação</text:span><text:span text:style-name="T58"> </text:span><text:span text:style-name="T10">perante</text:span><text:span text:style-name="T58"> </text:span><text:span text:style-name="T10">a</text:span><text:span text:style-name="T58"> </text:span><text:span text:style-name="T10">própria</text:span><text:span text:style-name="T58"> </text:span><text:span text:style-name="T10">autoridade</text:span><text:span text:style-name="T58"> </text:span><text:span text:style-name="T10">que</text:span><text:span text:style-name="T58"> </text:span><text:span text:style-name="T10">aplicou</text:span><text:span text:style-name="T58"> </text:span><text:span text:style-name="T10">a</text:span><text:span text:style-name="T58"> </text:span><text:span text:style-name="T10">penalidade;</text:span></text:p>
      <text:p text:style-name="P169"><text:span text:style-name="T65">3.2.3.</text:span><text:span text:style-name="T58"> empresários ou sociedades empresárias </text:span><text:span text:style-name="T10">cujo</text:span><text:span text:style-name="T58"> </text:span><text:span text:style-name="T10">objeto</text:span><text:span text:style-name="T58"> </text:span><text:span text:style-name="T10">social</text:span><text:span text:style-name="T58"> </text:span><text:span text:style-name="T10">não</text:span><text:span text:style-name="T58"> </text:span><text:span text:style-name="T10">seja</text:span><text:span text:style-name="T58"> </text:span><text:span text:style-name="T10">pertinente</text:span><text:span text:style-name="T58"> </text:span><text:span text:style-name="T10">e</text:span><text:span text:style-name="T58"> </text:span><text:span text:style-name="T10">compatível</text:span><text:span text:style-name="T58"> </text:span><text:span text:style-name="T10">com</text:span><text:span text:style-name="T58"> </text:span><text:span text:style-name="T10">o</text:span><text:span text:style-name="T58"> </text:span><text:span text:style-name="T10">objeto</text:span><text:span text:style-name="T58"> </text:span><text:span text:style-name="T10">desta</text:span><text:span text:style-name="T58"> </text:span><text:span text:style-name="T10">licitação;</text:span></text:p>
      <text:p text:style-name="P163"><text:span text:style-name="T10">3.2.4. </text:span><text:span text:style-name="T58">empresários ou sociedades empresárias</text:span><text:span text:style-name="T10"> que se encontre em processo de dissolução, recuperação judicial, recuperação extrajudicial, falência, concordata, fusão, cisão ou incorporação.</text:span></text:p>
      <text:p text:style-name="P156"><text:span text:style-name="T214">3.2.5.</text:span> pessoas físicas ou jurídicas que incidirem no estipulado no art. 9º da Lei Federal nº 8.666, <text:span text:style-name="T214">de 19</text:span>93.</text:p>
      <text:p text:style-name="P36"><text:span text:style-name="T214">3</text:span>.3. No caso de não comparecimento de microempresas ou empresas de pequeno porte no presente certame e havendo representante de empresa com outra forma de constituição, a licitação prosseguir<text:span text:style-name="T214">á</text:span> normalmente, em razão do princípio da economicidade, eficiência, tendo em vista o tempo e trabalho necessário para a realização de um procedimento licitatório, gastos com publicações e, ainda, o risco de prejuízo que acarretará à Administração no caso de atraso na contratação do objeto desta licitação.</text:p>
      <text:p text:style-name="P156"><text:span text:style-name="T214">3.</text:span>.3.1. Esta cláusula tem por objetivo atender ao artigo 48, inciso I, da Lei Complementar Federal <text:span text:style-name="T214">nº </text:span>123, <text:span text:style-name="T214">de 20</text:span>06, recentemente alterada pela Lei Complementar Federal <text:span text:style-name="T214">nº </text:span>147, <text:span text:style-name="T214">de </text:span>2014, mas não deixando de lado os princípios que norteiam o processo licitatório e o atendimento ao interesse público, tendo em vista ainda o desconhecimento da Lei por parte dos fornecedores /licitantes.</text:p>
      <text:p text:style-name="P45"><text:span text:style-name="T214">3</text:span>.4. A participação no certame implica a aceitação de todas as condições estabelecidas neste instrumento convocatório.</text:p>
      <text:p text:style-name="P41"/>
      <text:p text:style-name="P28">4. DO CREDENCIAMENTO</text:p>
      <text:p text:style-name="P41">4.1. No dia, hora e local estabelecidos neste <text:span text:style-name="T138">e</text:span>dital, o licitante ou representante deverá comprovar que detém poderes para a formulação de propostas e para a prática dos atos relativos ao certame, apresentando ao Pregoeiro:</text:p>
      <text:p text:style-name="P162">4.1.1. quando sócio: contrato social e alterações ou documento equivalente que apontem quem representa a pessoa jurídica, acompanhado de documento de identificação pessoal do representante legal;</text:p>
      <text:p text:style-name="P162">4.1.2. quando procurador: instrumento de procuração pública ou particular com firma reconhecida (poderá ser usado o modelo do Anexo II) no qual constem poderes específicos para este Pregão Presencial, e documento de identificação pessoal do procurador e contrato social e alterações ou documento equivalente que comprove os poderes do outorgante;</text:p>
      <text:p text:style-name="P165"><text:span text:style-name="T90">4.1.</text:span><text:span text:style-name="T94">3</text:span><text:span text:style-name="T90">. </text:span><text:span text:style-name="T97">declaração dando ciência de que cumpre plenamente os requisitos de habilitação (Anexo III);</text:span></text:p>
      <text:p text:style-name="P168"><text:span text:style-name="T97">4.1.</text:span><text:span text:style-name="T99">4</text:span><text:span text:style-name="T97">. a proposta comercial (item 5) em envelope lacrado, no qual deverão constar, na parte externa, a </text:span><text:soft-page-break/><text:span text:style-name="T97">identificação do licitante e o número da licitação, além dos dizeres: </text:span><text:span text:style-name="T100">Envelope 01 - Proposta Comercia</text:span><text:span text:style-name="T97">l;</text:span></text:p>
      <text:p text:style-name="P168"><text:span text:style-name="T97">4.1.</text:span><text:span text:style-name="T99">5</text:span><text:span text:style-name="T97">. os documentos de habilitação (item </text:span><text:span text:style-name="T98">5</text:span><text:span text:style-name="T97">) em envelope lacrado, no qual deverão constar, na parte externa, a identificação do licitante e o número da licitação, além dos dizeres: </text:span><text:span text:style-name="T100">Envelope 02 - Documentos para Habilitação</text:span><text:span text:style-name="T97">.</text:span></text:p>
      <text:p text:style-name="P41">4.2. O representante a ser credenciado deverá ser distinto e único para cada licitante.</text:p>
      <text:p text:style-name="P41">4.3. Caso o credenciado seja sócio ou dirigente da empresa licitante, é indispensável que se comprove, na ocasião, ser detentor de poderes que o habilitem a formular lances e praticar todos os atos inerentes ao certame, em nome do proponente.</text:p>
      <text:p text:style-name="P41">4.4. O licitante enquadrado na condição de microempresa - ME ou empresa de pequeno porte - EPP que desejar obter os benefícios previstos no Capítulo V da Lei Complementar nº 123, de 2006, principalmente o do §2º do art. 44, deverá declarar ou comprovar tal condição, quando do seu credenciamento.</text:p>
      <text:p text:style-name="P41">4.5. A ausência de credenciamento não excluirá o licitante do certame, mas importará a preclusão do direito de formular lances na sessão, na renúncia ao direito de interposição de recursos e a prática de todos os atos inerentes ao certame.</text:p>
      <text:p text:style-name="P41">4.6. A Administração não se responsabilizará por envelopes que não sejam entregues ao Pregoeiro designado, no local, data e horário definidos neste Edital.</text:p>
      <text:p text:style-name="P41"/>
      <text:p text:style-name="P28">5. DA PROPOSTA COMERCIAL</text:p>
      <text:p text:style-name="P84"><text:span text:style-name="T90">5.1. A proposta comercial poderá ser elaborada conforme modelo (Anexo IV) deste Edital, obedecidas as disposições do Termo de Referência (Anexo I) e entregue em envelope descrito como </text:span><text:span text:style-name="T100">Envelope 01 - Proposta Comercial</text:span><text:span text:style-name="T90">.</text:span></text:p>
      <text:p text:style-name="P100">5.2. Na proposta comercial deverão constar os seguintes elementos:</text:p>
      <text:p text:style-name="P152">5.2.1. Razão social, CNPJ (que deverá ser o mesmo para a Nota Fiscal), endereço completo, número de telefone e fax, bem como o nome do banco, número da conta e a respectiva agência onde deseja receber seus créditos.</text:p>
      <text:p text:style-name="P152">5.2.2. Preços unitário e total, em moeda corrente do País, para todos os itens que compõem a proposta.</text:p>
      <text:p text:style-name="P152">5.2.3. Data e assinatura do representante legal do licitante, com a identificação de seu nome abaixo da assinatura.</text:p>
      <text:p text:style-name="P100">5.3. O PREÇO proposto deverá ser o multiplicado pelos quantitativos estimados para a contratação.</text:p>
      <text:p text:style-name="P100">5.4. Ocorrendo divergência entre o preço unitário e o preço total, prevalecerá o valor do preço unitário.</text:p>
      <text:p text:style-name="P41">5.5. O prazo de validade da proposta será de, no mínimo, 60 (sessenta) dias, a contar da data da sessão pública.</text:p>
      <text:p text:style-name="P41">5.6. Consideram-se incluídas na proposta todas as despesas necessárias à prestação d<text:span text:style-name="T247">e</text:span> serviço, como tributos, encargos sociais, e quaisquer outros ônus que porventura possam recair sobre <text:span text:style-name="T246">a prestação de serviço </text:span>objeto da presente licitação, os quais ficarão a cargo exclusivamente da licitante vencedora.</text:p>
      <text:p text:style-name="P41">5.7. A proposta não poderá impor condições ou conter opções.</text:p>
      <text:p text:style-name="P41">5.8. Após a abertura das propostas, não será admitido cancelamento, inclusão ou exclusão de documentos, retirada da proposta ou alteração nas suas condições, ficando o licitante sujeito à suspensão ou cancelamento do seu registro, de acordo com as previsões legais, além de outras penalidades legalmente cabíveis.</text:p>
      <text:p text:style-name="P152">5.8.1. Falhas meramente formais poderão, após análise, serem sanadas pelo Pregoeiro, desde que não caracterizem tratamento diferenciado em relação aos demais licitantes.</text:p>
      <text:p text:style-name="P46"/>
      <text:p text:style-name="P28">6. DA HABILITAÇÃO</text:p>
      <text:p text:style-name="P85"><text:span text:style-name="T29">6.1.</text:span><text:span text:style-name="T32"> A habilitação compreende a habilitação jurídica, a qualificação econômico-financeira, a regularidade fiscal e trabalhista e o cumprimento do disposto o inciso XXXIII do art. 7º da Constituição Federal, conforme abaixo, e deverá estar contida em envelope lacrado com os dizeres </text:span><text:span text:style-name="T39">Envelope 02 - Documentos para Habilitação</text:span><text:span text:style-name="T40">.</text:span></text:p>
      <text:p text:style-name="P85"><text:span text:style-name="T32">6.2. A licitante deverá apresentar a seguinte </text:span><text:span text:style-name="T27">d</text:span><text:span text:style-name="T38">ocumentação para sua habilitação:</text:span></text:p>
      <text:p text:style-name="P42"><text:tab/>6.2.1. REGULARIDADE JURÍDICA</text:p>
      <text:p text:style-name="P41"><text:tab/><text:tab/>6.2.1.1.Registro Comercial, no caso de empresa individual, ou;</text:p>
      <text:p text:style-name="P170">6.2.1.2. Inscrição do ato constitutivo e alterações no registro civil das pessoas jurídicas, acompanhada de prova da diretoria em exercício, para Sociedade Civil, ou;</text:p>
      <text:p text:style-name="P173">6.2.1.<text:span text:style-name="T221">3</text:span>. Ato constitutivo, estatuto ou contrato social e seus <text:span text:style-name="T140">aditivos em vigor, devidamente registrados, em se tratando de sociedades comerciais, e no caso de sociedade de ações, acompanhadas de documentos de eleição de seus administradores (</text:span><text:span text:style-name="T145">c</text:span><text:span text:style-name="T140">aso os documentos de regularidade jurídica tenham sido apresentados no credenciamento, fica dispensada sua inclusão no envelope de habilitação).</text:span></text:p>
      <text:p text:style-name="P174"/>
      <text:p text:style-name="P41"><text:soft-page-break/><text:tab/>6.2.2. REGULARIDADE FISCAL E TRABALHISTA </text:p>
      <text:p text:style-name="P171">6.2.2.1. Prova de inscrição no Cadastro Nacional de Pessoas Jurídicas – CNPJ.</text:p>
      <text:p text:style-name="P171">6.2.2.2. Certidão conjunta de débitos relativos a Tributos Federais e à Dívida Ativa da União Junto à Receita Federal do Brasil (que engloba a certidão negativa de regularidade fiscal relativa aos encargos sociais conforme Portaria nº RFB/PGFN 1751/2014).</text:p>
      <text:p text:style-name="P171">6.2.2.3. Certidões negativas da Fazenda Municipal e Estadual da sede da licitante.</text:p>
      <text:p text:style-name="P171">6.2.2.4. Certificado de regularidade perante o fundo de garantia por tempo de serviço (FGTS), emitido pela Caixa Econômica Federal.</text:p>
      <text:p text:style-name="P171">6.2.2.5. Certidão negativa de débito trabalhista (CNDT).</text:p>
      <text:p text:style-name="P171">6.2.2.6. Declaração de cumprimento ao disposto no art. 7º, inciso XXXIII, da Constituição da República, modelo Anexo V deste Edital.</text:p>
      <text:p text:style-name="P171"/>
      <text:p text:style-name="P100"><text:tab/>6.2.3. DOCUMENTAÇÕES QUANTO À QUALIFICAÇÃO ECONÔMICO – FINANCEIRO.</text:p>
      <text:p text:style-name="P171">6.2.3.1.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75">6.2.3.1.1. Ficam as empresas MEI - Micro Empreendedor Individual - dispensadas de apresentar o constante acima, <text:span text:style-name="T180">quanto ao</text:span> balanço patrimonial e <text:span text:style-name="T180">às </text:span>demonstrações contábeis.</text:p>
      <text:p text:style-name="P175">6.2.3.1.2. A empresa constituída a menos de um ano deve apresentar o balanço de abertura da empresa.</text:p>
      <text:p text:style-name="P171">6.2.3.2. Certidão negativa de pedido de falência e de concordata, expedida pelo distribuidor da sede da pessoa jurídica, em data não superior a 60 (sessenta) dias da data da abertura do certame. </text:p>
      <text:p text:style-name="P84"><text:span text:style-name="T90">6.3. Para fins de habilitação, é facultada ao Pregoeiro </text:span><text:span text:style-name="T97">a verificação das </text:span><text:span text:style-name="T90">informações e o fornecimento de documentos que contem de sítios eletrônicos de órgãos e entidades das esferas municipal, estadual e federal, emissores de certidões, devendo tais documentos serem juntados ao processo.</text:span></text:p>
      <text:p text:style-name="P100">6.4. A possibilidade de consulta prevista no item caput não constitui direito do licitante, e a Administração não se responsabilizará pela eventual indisponibilidade dos meios eletrônicos no momento da diligência, hipótese em que, em face do não saneamento das falhas constatadas, o licitante será declarado inabilitado.</text:p>
      <text:p text:style-name="P41">6.5. Os licitantes apresentarão documentos em cópias legíveis, autenticadas no cartório competente ou por servidor designado para o pregão.</text:p>
      <text:p text:style-name="P41">6.6. Os documentos encaminhados para habilitação deverão estar em nome do licitante e, preferencialmente, com o número do CNPJ e o respectivo endereço, inclusive para os casos de documentações de estabelecimento matriz ou filial, exceto aqueles que somente são emitidos em nome da matriz.</text:p>
      <text:p text:style-name="P28">6.7. As ME e EPP deverão apresentar toda a documentação exigida para a habilitação, inclusive os documentos comprobatórios da regularidade fiscal, mesmo que estes apresentem alguma restrição.</text:p>
      <text:p text:style-name="P150"><text:span text:style-name="T90">6.7.1. Havendo restrição na comprovação da regularidade fiscal das ME e EPP, será assegurado o prazo de 05 (cinco) dias úteis, </text:span><text:span text:style-name="T137">cujo termo inicial corresponderá ao momento em que o proponente for declarado o vencedor do certame, prorrogável por igual período, a critério da administração pública, para a regularização</text:span><text:span text:style-name="T90">.</text:span></text:p>
      <text:p text:style-name="P152">6.7.2. A prorrogação do prazo para a regularização fiscal dependerá de requerimento, devidamente fundamentado, a ser dirigido ao Pregoeiro.</text:p>
      <text:p text:style-name="P152">6.7.3. Entende-se por tempestivo o requerimento apresentado dentro dos cinco dias úteis inicialmente concedidos.</text:p>
      <text:p text:style-name="P152">6.7.4. A não regularização da documentação fiscal, no prazo previsto neste item, implicará decadência do direito à contratação, sem prejuízo das sanções cabíveis.</text:p>
      <text:p text:style-name="P41">6.8. Todos os documentos deverão ter vigência até o dia previsto para a realização do pregão, sendo que, na hipótese de inexistir nos documentos prazo expresso de sua validade, reputar-se ão válidos por 90 (noventa) dias, contados de sua expedição.</text:p>
      <text:p text:style-name="P46"/>
      <text:p text:style-name="P28">7. DA SESSÃO DO PREGÃO</text:p>
      <text:p text:style-name="P84"><text:span text:style-name="T90">7.1. No dia, hora e local estabelecidos neste Edital, será realizada sessão pública para credenciamento e recebimento da DECLARAÇÃO dando ciência de que cumprem plenamente os requisitos de habilitação, conforme modelo do A</text:span><text:span text:style-name="T101">nexo III,</text:span><text:span text:style-name="T90"> e dos envelopes 1 e 2, devendo o interessado, ou seu representante, credenciar-se, conforme o item 4.</text:span></text:p>
      <text:p text:style-name="P85"><text:span text:style-name="T102">7.2.</text:span><text:span text:style-name="T103"> </text:span><text:span text:style-name="T104">Declarada</text:span><text:span text:style-name="T103"> </text:span><text:span text:style-name="T101">aberta</text:span><text:span text:style-name="T103"> </text:span><text:span text:style-name="T101">a</text:span><text:span text:style-name="T103"> </text:span><text:span text:style-name="T101">sessão</text:span><text:span text:style-name="T103"> </text:span><text:span text:style-name="T101">pública,</text:span><text:span text:style-name="T103"> </text:span><text:span text:style-name="T101">não</text:span><text:span text:style-name="T103"> </text:span><text:span text:style-name="T101">serão</text:span><text:span text:style-name="T103"> </text:span><text:span text:style-name="T101">credenciados</text:span><text:span text:style-name="T103"> </text:span><text:span text:style-name="T101">novos</text:span><text:span text:style-name="T103"> </text:span><text:span text:style-name="T101">licitantes.</text:span></text:p>
      <text:p text:style-name="P85"><text:soft-page-break/><text:span text:style-name="T102">7.3</text:span><text:span text:style-name="T104">.</text:span><text:span text:style-name="T103"> </text:span><text:span text:style-name="T101">Em</text:span><text:span text:style-name="T103"> </text:span><text:span text:style-name="T101">seguida,</text:span><text:span text:style-name="T103"> </text:span><text:span text:style-name="T101">dar-se-á</text:span><text:span text:style-name="T103"> </text:span><text:span text:style-name="T101">início</text:span><text:span text:style-name="T103"> </text:span><text:span text:style-name="T101">a</text:span><text:span text:style-name="T103"> </text:span><text:span text:style-name="T101">abertura</text:span><text:span text:style-name="T103"> </text:span><text:span text:style-name="T101">dos</text:span><text:span text:style-name="T103"> </text:span><text:span text:style-name="T101">envelopes</text:span><text:span text:style-name="T103"> </text:span><text:span text:style-name="T101">de</text:span><text:span text:style-name="T103"> </text:span><text:span text:style-name="T101">propostas</text:span><text:span text:style-name="T103"> </text:span><text:span text:style-name="T101">comerciais</text:span><text:span text:style-name="T103"> </text:span><text:span text:style-name="T101">para</text:span><text:span text:style-name="T103"> </text:span><text:span text:style-name="T101">classificação.</text:span></text:p>
      <text:p text:style-name="P99"><text:span text:style-name="T102">7.4.</text:span><text:span text:style-name="T105"> </text:span><text:span text:style-name="T90">Da</text:span><text:span text:style-name="T105"> </text:span><text:span text:style-name="T90">Classificação</text:span><text:span text:style-name="T105"> </text:span><text:span text:style-name="T90">das</text:span><text:span text:style-name="T105"> </text:span><text:span text:style-name="T90">Propostas Comerciais:</text:span></text:p>
      <text:p text:style-name="P152">7.4.1. Após abertas as propostas comerciais, o Pregoeiro examinará a aceitabilidade das mesmas, quanto ao objeto e valor, decidindo motivadamente a respeito.</text:p>
      <text:p text:style-name="P150"><text:span text:style-name="T90">7.4.2. Será declarada classificada, pelo Pregoeiro, a proposta do licitante que ofertar o </text:span><text:span text:style-name="T130">menor preço </text:span><text:span text:style-name="T131">global,</text:span><text:span text:style-name="T90"> conforme critério de julgamento indicado no preâmbulo deste Edital, bem como as propostas com preços até 10% (dez por cento) superiores àquele.</text:span></text:p>
      <text:p text:style-name="P152">7.4.3. Não havendo pelo menos três propostas nas condições definidas no item anterior, o Pregoeiro classificará as melhores propostas subsequentes, até o máximo de três.</text:p>
      <text:p text:style-name="P60">7.5. Será desclassificada a proposta ou o lance vencedor com valor superior ao preço máximo fixado, ou que apresentar preço manifestamente inexequível.</text:p>
      <text:p text:style-name="P151"><text:span text:style-name="T101">7.5.1. Cons</text:span><text:span text:style-name="T90">idera-se inexequível a proposta de preços ou menor lance que:</text:span></text:p>
      <text:p text:style-name="P172">7.5.1.1. comprovadamente,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72">7.5.1.2. apresentar um ou mais valores da planilha de custo que sejam inferiores àqueles fixados em instrumentos de caráter normativo obrigatório, tais como leis, medidas provisórias e convenções coletivas de trabalho vigentes.</text:p>
      <text:p text:style-name="P41">7.6. Dos Lances:</text:p>
      <text:p text:style-name="P152">7.6.1. O Pregoeiro convidará os licitantes classificados, individualmente e de forma sequencial, a apresentar lances verbais, a partir do autor da proposta classificada de maior preço e os demais, em ordem decrescente de valor.</text:p>
      <text:p text:style-name="P152">7.6.2. A critério do Pregoeiro, poderá ser acordado entre os licitantes participantes da etapa de lances, valor de redução ou percentual mínimo entre os mesmos e tempo máximo para sua formulação.</text:p>
      <text:p text:style-name="P152">7.6.3. Dos lances ofertados não caberá retratação.</text:p>
      <text:p text:style-name="P152">7.6.4. Será realizado sorteio para determinação da ordem de oferta dos lances, em caso de as propostas iniciais apresentarem preços iguais.</text:p>
      <text:p text:style-name="P152">7.6.5. A desistência em apresentar lance verbal implicará a exclusão do licitante da continuidade da etapa de lances e a manutenção do último preço apresentado, para efeito de posterior ordenação das propostas.</text:p>
      <text:p text:style-name="P152">7.6.6. O encerramento da etapa de lances dar-se-á quando, convocadas pelo Pregoeiro, manifestarem seu desinteresse em apresentar novos lances.</text:p>
      <text:p text:style-name="P152">7.6.7. Se não forem ofertados lances verbais, será verificada a conformidade entre a melhor proposta escrita, ainda que seja a única formulada, e o valor praticado no mercado, podendo o Pregoeiro negociar diretamente com o proponente.</text:p>
      <text:p text:style-name="P152">7.6.8. Após a fase de lances, se a proposta mais bem classificada não tiver sido ofertada por ME ou EPP e houver proposta apresentada por ME ou EPP até 5% (cinco por cento) superior a melhor proposta, estará configurado o empate previsto no art. 44, § 2º, da Lei Complementar nº 123, de 2006.</text:p>
      <text:p text:style-name="P152">7.6.9. Ocorrendo a hipótese acima, proceder-se-á da forma descrita nos artigos 42 a 45 da referida Lei.</text:p>
      <text:p text:style-name="P59">7.7. Encerrada a etapa competitiva, o Pregoeiro procederá à análise da documentação constante do envelope de habilitação do licitante detentor da proposta de menor preço, para a verificação do atendimento às condições fixadas neste Edital.</text:p>
      <text:p text:style-name="P59">7.8. A comprovação da boa situação econômico-financeiro da licitante participante, conforme item 6.2.3.1.1 será demonstrada com base nos seguintes parâmetros:</text:p>
      <text:p text:style-name="P59"/>
      <text:p text:style-name="P161"><text:span text:style-name="T101">7.8.1.</text:span><text:span text:style-name="T85"> Índice de Liquidez Geral (LG),</text:span><text:span text:style-name="T101"> com valor igual ou superior a 1,00, onde:</text:span></text:p>
      <text:p text:style-name="P161"/>
      <text:p text:style-name="P3"><text:span text:style-name="T43">LG =</text:span><text:span text:style-name="T44"> Ativo Circulante + Realizável a Longo Prazo</text:span></text:p>
      <text:p text:style-name="P166">Passivo Circulante + Exigível a Longo Prazo</text:p>
      <text:p text:style-name="P162"/>
      <text:p text:style-name="P161"><text:span text:style-name="T101">7.8.2. </text:span><text:span text:style-name="T85">Índice de Solvência Geral (SG)</text:span><text:span text:style-name="T101">, com valor igual ou superior a 1,00, onde:</text:span></text:p>
      <text:p text:style-name="P164"/>
      <text:p text:style-name="P3"><text:span text:style-name="T43">SG = </text:span><text:span text:style-name="T44">Ativo Total .</text:span></text:p>
      <text:p text:style-name="P167">Passivo Circulante + Exigível a Longo Prazo</text:p>
      <text:p text:style-name="P41"><text:soft-page-break/></text:p>
      <text:p text:style-name="P161"><text:span text:style-name="T101">7.8.3. </text:span><text:span text:style-name="T85">Índice de Liquidez Corrente (LC)</text:span><text:span text:style-name="T101">, com valor igual ou superior a 1,00, onde:</text:span></text:p>
      <text:p text:style-name="P162"/>
      <text:p text:style-name="P3"><text:span text:style-name="T43">LC = </text:span><text:span text:style-name="T44">Ativo Circulante.</text:span></text:p>
      <text:p text:style-name="P167">Passivo Circulante</text:p>
      <text:p text:style-name="P59"/>
      <text:p text:style-name="P84"><text:span text:style-name="T101">7.9. </text:span><text:span text:style-name="T29">Em atendimento à determinação do Tribunal de Contas da União, constante do Acórdão nº 1.793/2011 do Plenário, também serão realizadas as seguintes consultas:</text:span></text:p>
      <text:p text:style-name="P158">7.9.1. Cadastro Nacional de Empresas Inidôneas e Suspensas (CEIS) do Portal da Transparência;</text:p>
      <text:p text:style-name="P158">7.9.2. Cadastro Nacional de Condenações Cíveis por Ato de Improbidade Administrativa disponível no Portal do CNJ.</text:p>
      <text:p text:style-name="P14"><text:tab/>7.9.3. Cadastro Integrado de Condenações por Ilícitos Administrativos – CADICON.</text:p>
      <text:p text:style-name="P59">7.10. Se o detentor da melhor proposta desatender às exigências previstas no item 6 será inabilitado e o Pregoeiro examinará as ofertas subsequentes e os documentos de habilitação do próximo licitante, conforme ordem de classificação, até a seleção daquela que atenda ao Edital.</text:p>
      <text:p text:style-name="P59">7.11. Verificado o atendimento das exigências fixadas neste Edital, o licitante será declarado vencedor.</text:p>
      <text:p text:style-name="P84"><text:span text:style-name="T101">7.12. </text:span><text:span text:style-name="T85">O licitante obriga-se a declarar a superveniência de fato impeditivo da habilitação, observadas as penalidades cabíveis.</text:span></text:p>
      <text:p text:style-name="P30"/>
      <text:p text:style-name="P28">8. DO RECURSO</text:p>
      <text:p text:style-name="P84"><text:span text:style-name="T90">8.1. </text:span><text:span text:style-name="T27">De acordo com o artigo 4°, inciso XVIII, da Lei nº 10.520, de 2002, declarado o vencedor, qualquer licitante poderá manifestar,</text:span><text:span text:style-name="T11"> imediata e motivadamente,</text:span><text:span text:style-name="T27"> a intenção de recorrer, cuja síntese será lavrada em ata, sendo concedido o prazo de 03 (três) dias úteis para apresentação das razões do recurso.</text:span></text:p>
      <text:p text:style-name="P100">8.2. Aos licitantes que manifestarem a intenção de recorrer, será concedido o prazo de 03 (três) dias úteis para apresentação das razões do recurso.</text:p>
      <text:p text:style-name="P100">8.3. Os demais licitantes, independentemente de intimação, será concedido igual prazo para apresentação de contrarrazões, o qual começará a contar a partir do término do prazo concedido ao recorrente.</text:p>
      <text:p text:style-name="P41">8.4. O encaminhamento das razões e eventuais contrarrazões deverá ser feito por escrito ao Pregoeiro e protocolizado na Câmara Municipal de Itaúna, na Rua Getúlio Vargas, 800, Centro, Itaúna, MG.</text:p>
      <text:p text:style-name="P41">8.5. O licitante poderá apresentar as razões do recurso na própria sessão do pregão, as quais serão reduzidas a termo pelo Pregoeiro na respectiva ata.</text:p>
      <text:p text:style-name="P41">8.6. Após o término da sessão será assegurada vista imediata dos autos a todos os licitantes.</text:p>
      <text:p text:style-name="P41">8.7. Os recursos, que não terão efeito suspensivo, serão dirigidos ao Pregoeiro que poderá reconsiderar ou não a sua decisão, no prazo de 5 (cinco) dias úteis.</text:p>
      <text:p text:style-name="P41">8.8. A falta de manifestação imediata e motivada do licitante, quanto ao resultado do certame, importará a decadência do direito de interposição de recurso.</text:p>
      <text:p text:style-name="P41">8.9. O acolhimento do recurso importará a invalidação apenas dos atos insuscetíveis de aproveitamento.</text:p>
      <text:p text:style-name="P28"/>
      <text:p text:style-name="P28">9. DA ADJUDICAÇÃO E DA HOMOLOGAÇÃO</text:p>
      <text:p text:style-name="P41">9.1. Será lavrada ata circunstanciada da sessão pública do pregão com o registro dos licitantes credenciadas, das propostas escritas e verbais apresentadas, na ordem de classificação, dos preços ofertados, da análise dos documentos de habilitação e dos recursos interpostos além de outros registros pertinentes.</text:p>
      <text:p text:style-name="P41">9.2. O procedimento de adjudicação é atribuição do pregoeiro, se não houver recurso, ou, havendo, da autoridade competente da Câmara Municipal, que também procederá à homologação do certame.</text:p>
      <text:p text:style-name="P28"/>
      <text:p text:style-name="P28">10. DA CONTRATAÇÃO</text:p>
      <text:p text:style-name="P41">10.1. A contratação decorrente desta licitação será formalizada mediante contrato a ser firmado com o licitante vencedor e suas condições são as estabelecidas na Minuta de Contrato Anexo VI deste Edital, no Termo de Referência e nos demais anexos, além de outras fixadas na proposta do vencedor e necessárias à fiel execução do objeto licitado.</text:p>
      <text:p text:style-name="P41">10.2. O objeto da presente licitação poderá sofrer acréscimos ou supressões, conforme previsto no art. 65, §§1º e 2º, da Lei Federal nº 8.666, de 1993.</text:p>
      <text:p text:style-name="P41">10.3. A prestação de serviço, objeto deste Edital, se efetivará na forma prevista no art. 66 e seguintes da Lei Federal nº 8.666, de 1993, e nas condições dispostas no Termo de Referência (Anexo I).</text:p>
      <text:p text:style-name="P41">10.4. As condições de pagamento estão dispostas no Termo de Referência (Anexo I) e no item 13 deste Edital.</text:p>
      <text:p text:style-name="P41">10.5. O licitante vencedor deverá, por ocasião da assinatura do contrato, indicar o nome do representante <text:soft-page-break/>responsável pela gestão do contrato, informando endereço, telefone, fax, e-mail, etc.</text:p>
      <text:p text:style-name="P41">10.6. Se o licitante declarado vencedor não assinar o contrato no prazo de 05 (cinco) dias úteis, contados da data do recebimento da convocação, pela Câmara Municipal, caducará o seu direito à contratação.</text:p>
      <text:p text:style-name="P41">10.7. Ocorrendo a hipótese prevista no item anterior, o pregoeiro examinará as ofertas subsequentes e convocará os licitantes remanescentes, na ordem de classificação, até a apuração de uma que atenda ao edital, podendo negociar com o proponente para que seja obtido preço melhor.</text:p>
      <text:p text:style-name="P41">10.8. A Licitante vencedora não poderá, em hipótese alguma, caucionar ou utilizar o contrato com a Câmara Municipal de Itaúna para qualquer operação financeira.</text:p>
      <text:p text:style-name="P41">10.9. A Licitante vencedora deverá manter, durante toda a execução do objeto, em compatibilidade com as obrigações assumidas, todas as condições de habilitação e qualificação exigidas na licitação.</text:p>
      <text:p text:style-name="P41">10.10. A contratação decorrente desta licitação poderá ser rescindida, independentemente de aviso, interpelação ou notificação judicial, nas hipóteses previstas no art. 78 da Lei Federal nº 8.666, de 1993, sem que a Licitante vencedora, por isso, tenha direito a qualquer reclamação ou indenização, salvo pelos serviços executados até o momento da rescisão.</text:p>
      <text:p text:style-name="P41">10.11. A rescisão do contrato provocada pela inadimplência da Licitante vencedora acarretará aplicação das sanções previstas na Lei Federal nº 8.666, de 1993, sem prejuízo das responsabilidades civil e penal.</text:p>
      <text:p text:style-name="P28"/>
      <text:p text:style-name="P28">11. DO PRAZO, LOCAL E CONDIÇÕES PARA <text:span text:style-name="T246">PRESTAÇÃO DE SERVIÇOS</text:span></text:p>
      <text:p text:style-name="P41">O prazo, local e condições para <text:span text:style-name="T246">prestação de serviços</text:span> estão definidos no Termo de Referência (Anexo I)</text:p>
      <text:p text:style-name="P28"/>
      <text:p text:style-name="P38">12. DA DOTAÇÃO ORÇAMENTÁRIA</text:p>
      <text:p text:style-name="P66">As despesas decorrentes d<text:span text:style-name="T138">esta licitação</text:span> correrão por conta de dotação própria da Câmara Municipal, <text:span text:style-name="T50">na classificação orçamentária: </text:span><text:span text:style-name="T51">SERVIÇOS DE TECNOLOGIA DA INFORMAÇÃO E COMUNICAÇÃO -</text:span><text:span text:style-name="T53"> </text:span><text:span text:style-name="T52"><text:s/>PESSOA JURÍDICA (01001.0103100012.002.3390</text:span><text:span text:style-name="T53">40</text:span><text:span text:style-name="T52">00</text:span><text:span text:style-name="T54">000.100</text:span><text:span text:style-name="T52">).</text:span></text:p>
      <text:p text:style-name="P78"/>
      <text:p text:style-name="P28">13. DO PAGAMENTO</text:p>
      <text:p text:style-name="P47">Conforme Termo de Referência – Anexo I.</text:p>
      <text:p text:style-name="P41"/>
      <text:p text:style-name="P28">14. DAS SANÇÕES APLICÁVEIS</text:p>
      <text:p text:style-name="P41">14.1. Na forma prevista na legislação aplicável, garantida a ampla defesa, poderá ser aplicada sanção de impedimento de licitar e contratar com órgãos e entidades da Administração Pública Municipal, àquele licitante que:</text:p>
      <text:p text:style-name="P152">14.1.1. apresentar documentação falsa;</text:p>
      <text:p text:style-name="P152">14.1.2. convocado dentro do prazo de validade de sua proposta, não assinar o <text:span text:style-name="T181">c</text:span>ontrato;</text:p>
      <text:p text:style-name="P152">14.1.3. ensejar o retardamento da execução do objeto da licitação;</text:p>
      <text:p text:style-name="P152">14.1.4. não mantiver a proposta;</text:p>
      <text:p text:style-name="P152">14.1.5. comportar-se de modo inidôneo ou cometer fraude fiscal.</text:p>
      <text:p text:style-name="P100">14.2. Configurada quaisquer das hipóteses do item anterior, o licitante estará sujeito, <text:span text:style-name="T181">ainda,</text:span> à multa de até 20% (vinte por cento) do valor da sua proposta originária.</text:p>
      <text:p text:style-name="P100">14.3. O prazo do impedimento de licitar e contratar será de até 5 (cinco) anos, conforme artigo 7º da Lei Federal <text:span text:style-name="T212">nº </text:span>10.520, de 2002.</text:p>
      <text:p text:style-name="P100">14.4. Pelo descumprimento total ou parcial das obrigações assumidas, serão aplicadas as penalidades previstas na Minuta de Contrato, Anexo VI deste Edital, garantida a ampla defesa.</text:p>
      <text:p text:style-name="P41"/>
      <text:p text:style-name="P28">15. DOS ESCLARECIMENTOS E DA IMPUGNAÇÃO AO EDITAL</text:p>
      <text:p text:style-name="P84"><text:span text:style-name="T90">15.1. Qualquer pessoa, física ou jurídica, observados os ditames legais, poderá impugnar o ato convocatório deste Pregão, mediante petição, dirigida ao Pregoeiro, </text:span><text:span text:style-name="T25">Sr. Pedro de Alcântara Teixeira Júnior</text:span><text:span text:style-name="T36">, da</text:span><text:span text:style-name="T90"> Câmara Municipal de Itaúna/MG, devendo protocolizá-la na Rua Getúlio Vargas, 800, Centro, Itaúna, MG.</text:span></text:p>
      <text:p text:style-name="P84"><text:span text:style-name="T90">15.2. No </text:span><text:span text:style-name="T101">prazo legal, o Pregoeiro decidirá sobre a impugnação.</text:span></text:p>
      <text:p text:style-name="P59">15.3. Os pedidos de esclarecimentos, obedecido o prazo legal, deverão ser encaminhados também ao Pregoeiro da Câmara Municipal de Itaúna/MG, por escrito no endereço informado no item 1<text:span text:style-name="T220">5</text:span>.1, ou por e-mail: compras@cmitauna.mg.gov.br, ou por Fax: (37) 3249-2066.</text:p>
      <text:p text:style-name="P59">15.4. As respostas às consultas formuladas e a comunicação dos demais atos serão disponibilizados no site: www.cmitauna.mg.gov.br - link: licitações e divulgados por e-mail aos potenciais licitantes interessados.</text:p>
      <text:p text:style-name="P61"/>
      <text:p text:style-name="P28">16. DAS DISPOSIÇÕES FINAIS</text:p>
      <text:p text:style-name="P41">16.1. A apresentação de proposta obriga o licitante declarado vencedor ao cumprimento de todas as disposições <text:soft-page-break/>contidas neste Edital.</text:p>
      <text:p text:style-name="P41">16.2. É facultado ao Pregoeiro ou à autoridade superior, no interesse da Administração:</text:p>
      <text:p text:style-name="P152">16.2.1. em qualquer fase da licitação, promover diligência destinada a esclarecer ou a complementar a instrução do processo;</text:p>
      <text:p text:style-name="P152">16.2.2. solicitar aos setores competentes a elaboração de pareceres técnicos destinado<text:span text:style-name="T179">s</text:span> a fundamentar suas decisões;</text:p>
      <text:p text:style-name="P152">16.2.3. sanar, relevar omissões ou erros puramente formais observados no credenciamento, na proposta e na documentação, desde que não contrariem a legislação vigente e não comprometam a lisura da licitação.</text:p>
      <text:p text:style-name="P41">16.3. Caso não seja possível decidir de imediato sobre a aceitabilidade da proposta ou dos documentos de habilitação, o Pregoeiro poderá suspender o pregão e marcar nova data para sua continuidade, intimando todos os participantes.</text:p>
      <text:p text:style-name="P41">16.4. A presente licitação poderá ser revogada por motivos de interesse público decorrente de fato superveniente devidamente comprovado, ou anulada, no todo ou em parte, por ilegalidade, de ofício ou por provocação de terceiro, sem que caiba às licitantes qualquer direito a reclamação ou indenização por esses fatos, de acordo com o art. 49 da Lei Federal nº 8.666, de 1993.</text:p>
      <text:p text:style-name="P41">16.5. Na contagem dos prazos estabelecidos neste Edital, excluir-se-á o dia do início e incluir-se-á o do vencimento.</text:p>
      <text:p text:style-name="P41">16.6. Suspenso o expediente na Câmara Municipal de Itaúna em datas previstas, estas ficam automaticamente prorrogadas para o mesmo horário do primeiro dia útil de expediente.</text:p>
      <text:p text:style-name="P41">16.7. A homologação do resultado desta licitação não implicará direito à contratação.</text:p>
      <text:p text:style-name="P41">16.8. Deverão ser observadas todas as regras da Lei Federal nº 8.666, de 1993.</text:p>
      <text:p text:style-name="P41">16.9. São partes integrantes e inseparáveis do presente Edital:</text:p>
      <text:p text:style-name="P152">- Anexo I - Termo de Referência;</text:p>
      <text:p text:style-name="P152">- Anexo II - (Modelo) Credenciamento;</text:p>
      <text:p text:style-name="P152">- Anexo III - (Modelo) Declaração de que preenche os requisitos de habilitação;</text:p>
      <text:p text:style-name="P157">- Anexo IV - (Modelo) Proposta Comercial;</text:p>
      <text:p text:style-name="P157">- Anexo V - (Modelo) Declaração de cumprimento ao inciso XXXIII, artigo 7º da CF/88;</text:p>
      <text:p text:style-name="P157">- <text:span text:style-name="T181">Anexo VI - Minuta do Contrato.</text:span></text:p>
      <text:p text:style-name="P41">16.10. Cópia deste Edital e informações sobre o andamento desta licitação estarão à disposição dos interessados no sítio www.cmitauna.mg.gov.br ou na Rua Getúlio Vargas, 800, Centro, Itaúna, MG.</text:p>
      <text:p text:style-name="P41">16.11. Fica eleito o foro da Comarca de Itaúna, Estado de Minas Gerais, para solucionar quaisquer questões oriundas desta licitação.</text:p>
      <text:p text:style-name="P41"/>
      <text:p text:style-name="P67">Itaúna/MG, <text:span text:style-name="T251">09</text:span> de <text:span text:style-name="T181">outubro</text:span> de 201<text:span text:style-name="T252">9</text:span>.</text:p>
      <text:p text:style-name="P79"/>
      <text:p text:style-name="P79"/>
      <text:p text:style-name="P74">Alexandre Magno Martoni Debique Campos</text:p>
      <text:p text:style-name="P25">Presidente do Poder Legislativo Itaunense</text:p>
      <text:p text:style-name="P233"><text:span text:style-name="T181">ANEXO I - </text:span>TERMO DE REFERÊNCIA</text:p>
      <text:p text:style-name="P228"/>
      <text:p text:style-name="P229"><text:span text:style-name="T165">1. </text:span><text:span text:style-name="T166">DO </text:span><text:span text:style-name="T165">OBJETO: </text:span><text:bookmark-start text:name="OLE_LINK34"/><text:bookmark-start text:name="OLE_LINK32"/><text:bookmark-start text:name="OLE_LINK33"/><text:span text:style-name="T182">Contratação de prestação de serviços de locação de </text:span><text:span text:style-name="T183">impressoras e </text:span><text:span text:style-name="T182">máquina</text:span><text:span text:style-name="T183">s</text:span><text:span text:style-name="T182"> multifunciona</text:span><text:span text:style-name="T183">is</text:span><text:span text:style-name="T182"> para realização de </text:span><text:span text:style-name="T183">impressão, </text:span><text:span text:style-name="T182">cópia </text:span><text:span text:style-name="T183">xerográfica</text:span><text:span text:style-name="T182"> e digitalização</text:span><text:bookmark-end text:name="OLE_LINK34"/><text:bookmark-end text:name="OLE_LINK32"/><text:bookmark-end text:name="OLE_LINK33"/><text:span text:style-name="T182">, </text:span><text:span text:style-name="T183">além de manutenção preventiva e corretiva, com o fornecimento de peças, de componentes necessários à manutenção e de material de consumo (exceto papel) para utilização das impressoras e máquinas</text:span><text:span text:style-name="T182">, atendendo as especificações detalhadas neste termo de referência</text:span><text:span text:style-name="T57">.</text:span></text:p>
      <text:p text:style-name="P225"/>
      <text:p text:style-name="P34">2. <text:span text:style-name="T193">DA </text:span>JUSTIFICATIVA:</text:p>
      <text:p text:style-name="P49"><text:span text:style-name="T184">2.1. </text:span><text:span text:style-name="T182">A locação d</text:span><text:span text:style-name="T183">e</text:span><text:span text:style-name="T182"> </text:span><text:span text:style-name="T183">impressoras e </text:span><text:span text:style-name="T182">máquinas </text:span><text:span text:style-name="T183">multifuncionais </text:span><text:span text:style-name="T182">se faz necessária visando à qualidade no resultado do atendimento das diversas atividades técnicas e administrativas que necessitam de reprodução, impressão e </text:span><text:span text:style-name="T184">digitalização</text:span><text:span text:style-name="T182"> de documentos para atender as atividades institucionais essenciai</text:span><text:span text:style-name="T184">s.</text:span></text:p>
      <text:p text:style-name="P48"><text:span text:style-name="T184">2.2. </text:span><text:span text:style-name="T182">O</text:span><text:span text:style-name="T191">s</text:span><text:span text:style-name="T182"> serviço</text:span><text:span text:style-name="T191">s que </text:span><text:span text:style-name="T182">classifica</text:span><text:span text:style-name="T191">m</text:span><text:span text:style-name="T182">-se </text:span><text:span text:style-name="T191">como </text:span><text:span text:style-name="T182">contínuo</text:span><text:span text:style-name="T191">s</text:span><text:span text:style-name="T184"> </text:span><text:span text:style-name="T182">são aqueles cuja interrupção possa comprometer a continuidade das atividades da Administração e cuja necessidade de contratação deva estender-se por mais de um exercício financeiro e continuamente.</text:span></text:p>
      <text:p text:style-name="P48"><text:span text:style-name="T182">2.3. </text:span><text:span text:style-name="T184">Com a presente contratação a</text:span><text:span text:style-name="T182">lmeja-se ainda a obtenção d</text:span><text:span text:style-name="T184">e economia do dinheiro público, </text:span><text:span text:style-name="T182">através do controle de </text:span><text:span text:style-name="T184">número de </text:span><text:span text:style-name="T182">cópias </text:span><text:span text:style-name="T184">realizadas p</text:span><text:span text:style-name="T182">or </text:span><text:span text:style-name="T184">setor, além de ser</text:span><text:span text:style-name="T182"> pago, </text:span><text:span text:style-name="T184">apenas,</text:span><text:span text:style-name="T182"> as quantidades de cópias exatas </text:span><text:span text:style-name="T184">tiradas </text:span><text:span text:style-name="T182">mensalmente.</text:span></text:p>
      <text:p text:style-name="P73"><text:span text:style-name="T182">2.4. Em decorrência da manifestação de não interesse da atual contratada em prorrogar o contrato em vigência, faz-se necessária a contratação d</text:span><text:span text:style-name="T190">a</text:span><text:span text:style-name="T182"> referida prestação de serviços.</text:span></text:p>
      <text:p text:style-name="P70"><text:span text:style-name="T188">2.5. Vale dizer que, conforme demonstrado no</text:span><text:span text:style-name="T189">s</text:span><text:span text:style-name="T188"> extrato</text:span><text:span text:style-name="T189">s</text:span><text:span text:style-name="T188"> de cópias mensa</text:span><text:span text:style-name="T189">is</text:span><text:span text:style-name="T188"> realizado</text:span><text:span text:style-name="T189">s</text:span><text:span text:style-name="T188"> nos últimos meses, nota-se que </text:span></text:p>
      <text:p text:style-name="P227">a quantidade de impressões/cópias teve um aumento significativo, consequentemente, estimamos uma quantidade de 20.000 páginas/mês para a presente licitação.</text:p>
      <text:p text:style-name="P226"/>
      <text:p text:style-name="P34">3. <text:span text:style-name="T193">DA </text:span>METODOLOGIA <text:span text:style-name="T195">DO PREGÃO</text:span>:</text:p>
      <text:p text:style-name="P48"><text:span text:style-name="T182">O critério de aceitação das propostas será o de </text:span><text:span text:style-name="T192">MENOR PREÇO GLOBAL</text:span><text:span text:style-name="T182">, de acordo com as especificações do objeto.</text:span></text:p>
      <text:p text:style-name="P224"/>
      <text:p text:style-name="P57"><text:span text:style-name="T167">4</text:span><text:span text:style-name="T159">. </text:span><text:span text:style-name="T168">DO </text:span><text:span text:style-name="T159">DESCRITIVO </text:span><text:span text:style-name="T169">MÍNIMO </text:span><text:span text:style-name="T167">DO </text:span><text:span text:style-name="T159">EQUIPAMENTOS </text:span><text:span text:style-name="T167">A SEREM LOCADOS</text:span><text:span text:style-name="T159">:</text:span></text:p>
      <text:p text:style-name="P34"/>
      <table:table table:name="Tabela1" table:style-name="Tabela1">
        <table:table-column table:style-name="Tabela1.A"/>
        <table:table-column table:style-name="Tabela1.B"/>
        <table:table-row table:style-name="Tabela1.1">
          <table:table-cell table:style-name="Tabela1.A1" office:value-type="string">
            <text:p text:style-name="P37">TIPO</text:p>
          </table:table-cell>
          <table:table-cell table:style-name="Tabela1.B1" office:value-type="string">
            <text:p text:style-name="P37">ESPECIFICAÇÕES E CARACTERÍSTICAS MÍNIMAS</text:p>
          </table:table-cell>
        </table:table-row>
        <table:table-row table:style-name="Tabela1.2">
          <table:table-cell table:style-name="Tabela1.A1" office:value-type="string">
            <text:p text:style-name="P55">I</text:p>
          </table:table-cell>
          <table:table-cell table:style-name="Tabela1.B2" office:value-type="string">
            <text:p text:style-name="P71"><text:span text:style-name="T233">04 EQUIPAMENTOS</text:span><text:span text:style-name="T239"> </text:span><text:bookmark-start text:name="OLE_LINK8"/><text:bookmark-start text:name="OLE_LINK7"/><text:span text:style-name="T234">com as seguintes características mínimas: </text:span><text:bookmark-end text:name="OLE_LINK8"/><text:bookmark-end text:name="OLE_LINK7"/><text:span text:style-name="T66">Multifuncional</text:span><text:span text:style-name="T68"> Laser monocromática digital, funções digitalizações, cópias e impressões duplex automático ADF, com velocidade mínima de 30 ppm, </text:span><text:span text:style-name="T69">r</text:span><text:span text:style-name="T68">esolução de </text:span><text:span text:style-name="T69">i</text:span><text:span text:style-name="T68">mpressão </text:span><text:span text:style-name="T72">mínima </text:span><text:span text:style-name="T68">1200 x 1200 dpi, capacidade de entrada padrão de 250 folhas, alimentador manual 50 folhas, memória padrão de 512MB, ethernet e USB,</text:span><text:span text:style-name="T243"> </text:span><text:span text:style-name="T235">interface USB que permite imprimir e digitalizar para um pen drive USB. Ciclo mensal de trabalho 50.000 páginas.</text:span></text:p>
          </table:table-cell>
        </table:table-row>
        <table:table-row table:style-name="Tabela1.2">
          <table:table-cell table:style-name="Tabela1.A1" office:value-type="string">
            <text:p text:style-name="P55">II</text:p>
          </table:table-cell>
          <table:table-cell table:style-name="Tabela1.B2" office:value-type="string">
            <text:p text:style-name="P71"><text:span text:style-name="T232">22 EQUIPAMENTOS</text:span><text:span text:style-name="T240"> </text:span><text:bookmark-start text:name="OLE_LINK13"/><text:bookmark-start text:name="OLE_LINK12"/><text:span text:style-name="T229">com as seguintes características mínimas:</text:span><text:span text:style-name="T241"> </text:span><text:bookmark-end text:name="OLE_LINK13"/><text:bookmark-end text:name="OLE_LINK12"/><text:span text:style-name="T242">Multifuncional</text:span><text:span text:style-name="T230"> </text:span><text:span text:style-name="T73">Laser monocromática, para impressões com velocidade </text:span><text:span text:style-name="T78">mínima</text:span><text:span text:style-name="T73"> de 27 ppm, impressão frente e verso, resolução de </text:span><text:span text:style-name="T74">i</text:span><text:span text:style-name="T73">mpressão </text:span><text:span text:style-name="T74">mínima de 1</text:span><text:span text:style-name="T73">.</text:span><text:span text:style-name="T74">2</text:span><text:span text:style-name="T73">00 x 600 dpi, capacidade de entrada padrão de 250 folhas, memória padrão de 32MB, ethernet e USB.</text:span><text:span text:style-name="T231"> Ciclo mensal de trabalho10.000 páginas.</text:span></text:p>
          </table:table-cell>
        </table:table-row>
        <table:table-row table:style-name="Tabela1.4">
          <table:table-cell table:style-name="Tabela1.A4" office:value-type="string">
            <text:p text:style-name="P56">III</text:p>
          </table:table-cell>
          <table:table-cell table:style-name="Tabela1.B4" office:value-type="string">
            <text:p text:style-name="P230"><text:span text:style-name="T79">01 EQUIPAMENTO</text:span><text:span text:style-name="T73"> com as seguintes características mínimas: </text:span><text:span text:style-name="T67">Multifuncional</text:span><text:span text:style-name="T73"> Laser monocromática digital, funções, cópias e impressões duplex automático, </text:span><text:span text:style-name="T75">t</text:span><text:span text:style-name="T73">amanho máximo p/ </text:span><text:span text:style-name="T75">d</text:span><text:span text:style-name="T73">igitalização </text:span><text:span text:style-name="T75">o</text:span><text:span text:style-name="T73">f</text:span><text:span text:style-name="T76">í</text:span><text:span text:style-name="T73">cio (via ADF) com velocidade mínima de 30 ppm, </text:span><text:span text:style-name="T75">r</text:span><text:span text:style-name="T73">esolução de </text:span><text:span text:style-name="T75">i</text:span><text:span text:style-name="T73">mpressão </text:span><text:span text:style-name="T77">mínima </text:span><text:span text:style-name="T73">1200 x 1200 dpi, capacidade de entrada padrão de 550 folhas, sa</text:span><text:span text:style-name="T75">í</text:span><text:span text:style-name="T73">da 250 folhas, memória padrão de 1GB, ethernet e USB, </text:span><text:span text:style-name="T75">i</text:span><text:span text:style-name="T73">mpressão </text:span><text:span text:style-name="T75">d</text:span><text:span text:style-name="T73">ireta via Usb ou Cartão SD</text:span><text:span text:style-name="T228">. Ciclo mensal de trabalho 120.000 páginas.</text:span></text:p>
          </table:table-cell>
        </table:table-row>
        <table:table-row table:style-name="Tabela1.5">
          <table:table-cell table:style-name="Tabela1.A1" office:value-type="string">
            <text:p text:style-name="P58">IV</text:p>
          </table:table-cell>
          <table:table-cell table:style-name="Tabela1.B2" office:value-type="string">
            <text:p text:style-name="P71"><text:span text:style-name="T233">01 EQUIPAMENTO</text:span><text:span text:style-name="T234"> </text:span><text:bookmark-start text:name="OLE_LINK18"/><text:bookmark-start text:name="OLE_LINK17"/><text:span text:style-name="T234">com as seguintes características mínimas: </text:span><text:bookmark-end text:name="OLE_LINK18"/><text:bookmark-end text:name="OLE_LINK17"/><text:span text:style-name="T66">Impressora</text:span><text:span text:style-name="T68"> </text:span><text:span text:style-name="T70">Laser </text:span><text:span text:style-name="T68">Colorida, </text:span><text:span text:style-name="T69">v</text:span><text:span text:style-name="T68">elocidade de até de impressão: 19 ppm em preto e em cores; resolução de </text:span><text:span text:style-name="T69">i</text:span><text:span text:style-name="T68">mpressão </text:span><text:span text:style-name="T71">mínima </text:span><text:span text:style-name="T68">600 x 2.400 dpi; </text:span><text:span text:style-name="T69">b</text:span><text:span text:style-name="T68">andeja de entrada para 250, memória padrão de 256MB, </text:span><text:span text:style-name="T69">c</text:span><text:span text:style-name="T235">iclo mensal de trabalho 30.000 páginas. </text:span><text:span text:style-name="T68">folhas, </text:span><text:span text:style-name="T238">t</text:span><text:span text:style-name="T236">ipos de </text:span><text:span text:style-name="T237">p</text:span><text:span text:style-name="T236">apel: </text:span><text:span text:style-name="T237">c</text:span><text:span text:style-name="T236">omum, reciclado, bond, envelopes, etiquetas e papel fotográfico </text:span><text:span text:style-name="T237">g</text:span><text:span text:style-name="T236">ramatura de </text:span><text:span text:style-name="T237">p</text:span><text:span text:style-name="T236">apel: </text:span><text:span text:style-name="T237">b</text:span><text:span text:style-name="T236">andeja de papel: 60-163 g/m2 (bond) / </text:span><text:span text:style-name="T237">e</text:span><text:span text:style-name="T236">ntrada de alimentação manual: 60-163 g/m2.</text:span></text:p>
          </table:table-cell>
        </table:table-row>
      </table:table>
      <text:p text:style-name="P102"/>
      <text:p text:style-name="P102"><text:soft-page-break/>4.1. Os equipamentos locados deverão ter display em português, para facilitar a utilização.</text:p>
      <text:p text:style-name="P101"/>
      <text:p text:style-name="P103"/>
      <text:p text:style-name="P103">5. <text:span text:style-name="T193">DO QUANTITATIVO E DO VALOR CONTRATUAL ESTIMADO</text:span></text:p>
      <text:p text:style-name="P105"/>
      <text:p text:style-name="P40"/>
      <table:table table:name="Tabela3" table:style-name="Tabela3">
        <table:table-column table:style-name="Tabela3.A"/>
        <table:table-column table:style-name="Tabela3.B"/>
        <table:table-column table:style-name="Tabela3.C"/>
        <table:table-column table:style-name="Tabela3.D"/>
        <table:table-column table:style-name="Tabela3.C"/>
        <table:table-row table:style-name="Tabela3.1">
          <table:table-cell table:style-name="Tabela3.A1" table:number-columns-spanned="2" office:value-type="string">
            <text:p text:style-name="P124">OBJETO</text:p>
          </table:table-cell>
          <table:covered-table-cell/>
          <table:table-cell table:style-name="Tabela3.A1" office:value-type="string">
            <text:p text:style-name="P132"/>
            <text:p text:style-name="P132">QUANTIDADE <text:span text:style-name="T244">FIXA</text:span></text:p>
          </table:table-cell>
          <table:table-cell table:style-name="Tabela3.A1" office:value-type="string">
            <text:p text:style-name="P132"/>
            <text:p text:style-name="P132">VALOR UNITÁRIO</text:p>
            <text:p text:style-name="P126">FIXO</text:p>
          </table:table-cell>
          <table:table-cell table:style-name="Tabela3.E1" office:value-type="string">
            <text:p text:style-name="P132"/>
            <text:p text:style-name="P132">VALOR TOTAL</text:p>
            <text:p text:style-name="P126">FIXO</text:p>
          </table:table-cell>
        </table:table-row>
        <table:table-row table:style-name="Tabela3.2">
          <table:table-cell table:style-name="Tabela3.A1" table:number-rows-spanned="4" office:value-type="string">
            <text:p text:style-name="P82">LOCAÇÃO DOS EQUIPAMENTOS</text:p>
          </table:table-cell>
          <table:table-cell table:style-name="Tabela3.A1" office:value-type="string">
            <text:p text:style-name="P144">EQUIPAMENTO TIPO I</text:p>
          </table:table-cell>
          <table:table-cell table:style-name="Tabela3.A1" office:value-type="string">
            <text:p text:style-name="P142">04</text:p>
          </table:table-cell>
          <table:table-cell table:style-name="Tabela3.A1" office:value-type="string">
            <text:p text:style-name="P136">R$ <text:span text:style-name="T250">123,00 </text:span></text:p>
          </table:table-cell>
          <table:table-cell table:style-name="Tabela3.E1" office:value-type="string">
            <text:p text:style-name="P138">R$ <text:span text:style-name="T250">492,00</text:span></text:p>
          </table:table-cell>
        </table:table-row>
        <table:table-row table:style-name="Tabela3.3">
          <table:covered-table-cell/>
          <table:table-cell table:style-name="Tabela3.A1" office:value-type="string">
            <text:p text:style-name="P144"><text:bookmark-start text:name="OLE_LINK10"/><text:bookmark-start text:name="OLE_LINK11"/>EQUIPAMENTO TIPO II<text:bookmark-end text:name="OLE_LINK10"/><text:bookmark-end text:name="OLE_LINK11"/></text:p>
          </table:table-cell>
          <table:table-cell table:style-name="Tabela3.A1" office:value-type="string">
            <text:p text:style-name="P142">22</text:p>
          </table:table-cell>
          <table:table-cell table:style-name="Tabela3.A1" office:value-type="string">
            <text:p text:style-name="P136">R$ <text:span text:style-name="T250">95,00</text:span></text:p>
          </table:table-cell>
          <table:table-cell table:style-name="Tabela3.E1" office:value-type="string">
            <text:p text:style-name="P138">R$ <text:span text:style-name="T250">2.090,00</text:span></text:p>
          </table:table-cell>
        </table:table-row>
        <table:table-row table:style-name="Tabela3.4">
          <table:covered-table-cell/>
          <table:table-cell table:style-name="Tabela3.A1" office:value-type="string">
            <text:p text:style-name="P144"><text:bookmark-start text:name="OLE_LINK15"/><text:bookmark-start text:name="OLE_LINK16"/>EQUIPAMENTO TIPO I<text:span text:style-name="T193">II</text:span><text:bookmark-end text:name="OLE_LINK15"/><text:bookmark-end text:name="OLE_LINK16"/></text:p>
          </table:table-cell>
          <table:table-cell table:style-name="Tabela3.A1" office:value-type="string">
            <text:p text:style-name="P142">01</text:p>
          </table:table-cell>
          <table:table-cell table:style-name="Tabela3.A1" office:value-type="string">
            <text:p text:style-name="P136">R$ <text:span text:style-name="T250">238,33</text:span></text:p>
          </table:table-cell>
          <table:table-cell table:style-name="Tabela3.E1" office:value-type="string">
            <text:p text:style-name="P138">R$ <text:span text:style-name="T250">238,33</text:span></text:p>
          </table:table-cell>
        </table:table-row>
        <table:table-row table:style-name="Tabela3.4">
          <table:covered-table-cell/>
          <table:table-cell table:style-name="Tabela3.B5" office:value-type="string">
            <text:p text:style-name="P144">EQUIPAMENTO TIPO I<text:span text:style-name="T244">V</text:span></text:p>
          </table:table-cell>
          <table:table-cell table:style-name="Tabela3.B5" office:value-type="string">
            <text:p text:style-name="P140">01</text:p>
          </table:table-cell>
          <table:table-cell table:style-name="Tabela3.B5" office:value-type="string">
            <text:p text:style-name="P137">R$ <text:span text:style-name="T250">240,00</text:span></text:p>
          </table:table-cell>
          <table:table-cell table:style-name="Tabela3.E5" office:value-type="string">
            <text:p text:style-name="P136">R$ <text:span text:style-name="T250">240,00</text:span></text:p>
          </table:table-cell>
        </table:table-row>
        <table:table-row table:style-name="Tabela3.4">
          <table:table-cell table:style-name="Tabela3.B5" table:number-columns-spanned="2" office:value-type="string">
            <text:p text:style-name="P124">OBJETO</text:p>
          </table:table-cell>
          <table:covered-table-cell/>
          <table:table-cell table:style-name="Tabela3.B5" office:value-type="string">
            <text:p text:style-name="P126">QUANTIDADE <text:span text:style-name="T248">ESTIMADA</text:span></text:p>
          </table:table-cell>
          <table:table-cell table:style-name="Tabela3.B5" office:value-type="string">
            <text:p text:style-name="P132">VALOR UNITÁRIO</text:p>
            <text:p text:style-name="P128">ESTIMADO</text:p>
          </table:table-cell>
          <table:table-cell table:style-name="Tabela3.E5" office:value-type="string">
            <text:p text:style-name="P132">VALOR UNITÁRIO</text:p>
            <text:p text:style-name="P128">ESTIMADO</text:p>
          </table:table-cell>
        </table:table-row>
        <table:table-row table:style-name="Tabela3.7">
          <table:table-cell table:style-name="Tabela3.A1" table:number-rows-spanned="2" office:value-type="string">
            <text:p text:style-name="P148"><text:bookmark-start text:name="OLE_LINK19"/><text:bookmark-start text:name="OLE_LINK20"/><text:bookmark-start text:name="OLE_LINK24"/><text:bookmark-start text:name="OLE_LINK26"/>CUSTO DE IMPRESSÃO<text:bookmark-end text:name="OLE_LINK19"/><text:bookmark-end text:name="OLE_LINK20"/><text:bookmark-end text:name="OLE_LINK24"/><text:bookmark-end text:name="OLE_LINK26"/> <text:span text:style-name="T196">E CÓPIAS</text:span></text:p>
          </table:table-cell>
          <table:table-cell table:style-name="Tabela3.A1" office:value-type="string">
            <text:p text:style-name="P146"><text:bookmark-start text:name="OLE_LINK21"/><text:bookmark-start text:name="OLE_LINK22"/><text:bookmark-start text:name="OLE_LINK23"/><text:bookmark-start text:name="OLE_LINK25"/>EQUIPAMENTOS TIPO I, <text:s/>II <text:span text:style-name="T244">e III</text:span> (Impressão <text:span text:style-name="T193">e c</text:span>ópia<text:span text:style-name="T193">)</text:span> <text:bookmark-end text:name="OLE_LINK21"/><text:bookmark-end text:name="OLE_LINK22"/><text:bookmark-end text:name="OLE_LINK23"/><text:bookmark-end text:name="OLE_LINK25"/></text:p>
          </table:table-cell>
          <table:table-cell table:style-name="Tabela3.A1" office:value-type="string">
            <text:p text:style-name="P142"><text:span text:style-name="T225">20</text:span>.000 MÊS</text:p>
          </table:table-cell>
          <table:table-cell table:style-name="Tabela3.A1" office:value-type="string">
            <text:p text:style-name="P138">R$ <text:span text:style-name="T250">0,05</text:span></text:p>
          </table:table-cell>
          <table:table-cell table:style-name="Tabela3.E1" office:value-type="string">
            <text:p text:style-name="P138">R$ <text:span text:style-name="T250">1.000,00</text:span></text:p>
          </table:table-cell>
        </table:table-row>
        <table:table-row table:style-name="Tabela3.8">
          <table:covered-table-cell/>
          <table:table-cell table:style-name="Tabela3.A1" office:value-type="string">
            <text:p text:style-name="P146"><text:bookmark-start text:name="OLE_LINK27"/><text:bookmark-start text:name="OLE_LINK28"/><text:bookmark-start text:name="OLE_LINK29"/><text:bookmark-start text:name="OLE_LINK30"/><text:bookmark-start text:name="OLE_LINK31"/>EQUIPAMENTO TIPO I<text:span text:style-name="T244">V </text:span>(Impressão <text:span text:style-name="T194">colorida e c</text:span>ópia A4 color)<text:bookmark-end text:name="OLE_LINK27"/><text:bookmark-end text:name="OLE_LINK28"/><text:bookmark-end text:name="OLE_LINK29"/><text:bookmark-end text:name="OLE_LINK30"/><text:bookmark-end text:name="OLE_LINK31"/></text:p>
          </table:table-cell>
          <table:table-cell table:style-name="Tabela3.A1" office:value-type="string">
            <text:p text:style-name="P142">200 MÊS</text:p>
          </table:table-cell>
          <table:table-cell table:style-name="Tabela3.A1" office:value-type="string">
            <text:p text:style-name="P138">R$ <text:span text:style-name="T250">0,93</text:span></text:p>
          </table:table-cell>
          <table:table-cell table:style-name="Tabela3.E1" office:value-type="string">
            <text:p text:style-name="P138">R$ <text:span text:style-name="T250">186,00</text:span></text:p>
          </table:table-cell>
        </table:table-row>
        <table:table-row table:style-name="Tabela3.9">
          <table:table-cell table:style-name="Tabela3.A1" table:number-columns-spanned="4" office:value-type="string">
            <text:p text:style-name="P134">VALOR TOTAL GERAL <text:span text:style-name="T195">MENSAL</text:span>:</text:p>
          </table:table-cell>
          <table:covered-table-cell/>
          <table:covered-table-cell/>
          <table:covered-table-cell/>
          <table:table-cell table:style-name="Tabela3.E1" office:value-type="string">
            <text:p text:style-name="P130">R$ <text:span text:style-name="T250">4.246,33</text:span></text:p>
          </table:table-cell>
        </table:table-row>
        <table:table-row table:style-name="Tabela3.9">
          <table:table-cell table:style-name="Tabela3.B5" table:number-columns-spanned="4" office:value-type="string">
            <text:p text:style-name="P134">VALOR TOTAL GERAL <text:span text:style-name="T195">ANUAL (12 X O CUSTO MENSAL)</text:span>:</text:p>
          </table:table-cell>
          <table:covered-table-cell/>
          <table:covered-table-cell/>
          <table:covered-table-cell/>
          <table:table-cell table:style-name="Tabela3.E5" office:value-type="string">
            <text:p text:style-name="P130">R$ <text:span text:style-name="T250">50.955,96</text:span></text:p>
          </table:table-cell>
        </table:table-row>
      </table:table>
      <text:p text:style-name="P12"/>
      <text:p text:style-name="P12"><text:span text:style-name="T195">6</text:span><text:bookmark-start text:name="OLE_LINK38"/><text:bookmark-start text:name="OLE_LINK39"/><text:bookmark-start text:name="OLE_LINK37"/>. DA PROPOSTA COMERCIAL:</text:p>
      <text:p text:style-name="P191"><text:bookmark-end text:name="OLE_LINK38"/><text:bookmark-end text:name="OLE_LINK39"/><text:bookmark-end text:name="OLE_LINK37"/><text:span text:style-name="T123">6</text:span><text:span text:style-name="T121">.1 A proposta deverá ser confeccionada </text:span><text:span text:style-name="T124">utilizando</text:span><text:span text:style-name="T125"> o modelo do anexo </text:span><text:span text:style-name="T126">IV </text:span><text:span text:style-name="T125">deste edital</text:span><text:span text:style-name="T121">, contendo </text:span><text:span text:style-name="T125">a </text:span><text:span text:style-name="T123">especificação</text:span><text:span text:style-name="T125"> do produto, </text:span><text:span text:style-name="T121">marca e o prazo mínimo de 60 dias de validade </text:span><text:span text:style-name="T125">da proposta comercial</text:span><text:span text:style-name="T121">.</text:span></text:p>
      <text:p text:style-name="P222"><text:span text:style-name="T93">6</text:span><text:span text:style-name="T92">.2.</text:span><text:span text:style-name="T90"> A proposta da licitante será classificada como o </text:span><text:span text:style-name="T85">MELHOR PREÇO </text:span><text:span text:style-name="T87">GLOBAL </text:span><text:span text:style-name="T101">na sessão de pregão</text:span><text:span text:style-name="T90">.</text:span></text:p>
      <text:p text:style-name="P221"><text:span text:style-name="T63">6</text:span><text:span text:style-name="T64">.3.</text:span><text:span text:style-name="T62"> Não serão aceitas as propostas com valor acima do estimado conforme </text:span><text:span text:style-name="T63">item 5</text:span><text:span text:style-name="T62">.</text:span></text:p>
      <text:p text:style-name="P11"/>
      <text:p text:style-name="P57"><text:span text:style-name="T159">7. </text:span><text:span text:style-name="T170">DAS </text:span><text:span text:style-name="T159">CONDIÇÕES D</text:span><text:span text:style-name="T170">A PRESTAÇÃO DE SERVIÇO</text:span><text:span text:style-name="T174">S</text:span><text:span text:style-name="T170"> E </text:span><text:span text:style-name="T159">FORNECIMENTO:</text:span></text:p>
      <text:p text:style-name="P188"><text:span text:style-name="T196">7.1. Todos os serviços e entregas devem ser feitos</text:span> na <text:span text:style-name="T196">Câmara Municipal de Itaúna, sediada rua</text:span> Getúlio Vargas, nº 800, Centro, Itaúna, Minas Gerais, previamente agendad<text:span text:style-name="T197">os</text:span> <text:span text:style-name="T139">pelo e-mail:</text:span> <text:span text:style-name="T140">administrativo@cmitauna.mg.gov.br e</text:span>/ou telefone (37) 3249-2088, <text:span text:style-name="T197">e dentro do </text:span><text:span text:style-name="T182">horário de 8h às 17h.</text:span></text:p>
      <text:p text:style-name="P116"><text:span text:style-name="T197">7.2. A prestação de serviços de </text:span>locação <text:span text:style-name="T196">das fotocopiadoras e das impressoras </text:span>deve abranger a cobertura total de manutenção preventiva e corretiva, bem como reposição de peças e materiais de consumo, <text:span text:style-name="T160">exceto papel.</text:span></text:p>
      <text:p text:style-name="P115"><text:span text:style-name="T197">7.3. </text:span>A <text:span text:style-name="T196">C</text:span>ontratada fica no dever de arcar com todos os ônus necessários à completa execução dos serv<text:span text:style-name="T140">iços, inclusive </text:span><text:span text:style-name="T141">com o </text:span><text:span text:style-name="T140">transporte das máquinas, ferramentas, peças, partes, componentes, suprimentos.</text:span></text:p>
      <text:p text:style-name="P115"><text:span text:style-name="T197">7.4.</text:span> As peças, partes, componentes e suprimentos fornecidos devem <text:span text:style-name="T197">ser novos ou em boas condições </text:span>de uso.</text:p>
      <text:p text:style-name="P114"><text:span text:style-name="T197">7.5. </text:span>O atendimento ao chamado para manutenção <text:span text:style-name="T197">preventiva e </text:span>corretiva deverá ser efetuado com o prazo máximo de 12 (doze) horas <text:span text:style-name="T84">(considerando as horas dentro do expediente da Câmara) após a </text:span><text:span text:style-name="T113">solicitação</text:span><text:span text:style-name="T84"> </text:span><text:span text:style-name="T222">via</text:span><text:span text:style-name="T84"> telefone </text:span><text:span text:style-name="T114">ou</text:span><text:span text:style-name="T84"> e-mail. </text:span></text:p>
      <text:p text:style-name="P114"><text:span text:style-name="T197">7.6. </text:span>No caso de não solucionar o problema disposto no item anterior, a C<text:span text:style-name="T196">ontratada</text:span> deverá substituir o equipamento defeituoso imediatamente após o término do prazo citado no mesmo.</text:p>
      <text:p text:style-name="P111"><text:span text:style-name="T197">7.7. A Contratada</text:span><text:span text:style-name="T45"> deverá oferecer, sem qualquer ônus para </text:span><text:span text:style-name="T46">a Câmara</text:span><text:span text:style-name="T45">, instrução e treinamento técnico, no local d</text:span><text:span text:style-name="T46">a prestação de </text:span><text:span text:style-name="T45">serviços, para operar adequadamente </text:span><text:span text:style-name="T47">os equipamentos locados.</text:span><text:span text:style-name="T45"> </text:span></text:p>
      <text:p text:style-name="P112"><text:span text:style-name="T198">7.8. </text:span>O objeto deste Termo de Referência não poderá ser transferido a terceiros, por qualquer forma, nem mesmo parcialmente.</text:p>
      <text:p text:style-name="P113"><text:soft-page-break/><text:span text:style-name="T115">7.9.</text:span><text:span text:style-name="T84"> A </text:span><text:span text:style-name="T115">Contratada</text:span><text:span text:style-name="T84"> deverá comunicar imediatamente </text:span><text:span text:style-name="T115">à Câmara</text:span><text:span text:style-name="T84">, qualquer alteração no seu estatuto social, razão social, CNPJ, dados bancários, endereço, telefone, fax, e outros dados que forem importantes, para de que sejam tomadas as devidas providências.</text:span></text:p>
      <text:p text:style-name="P110"/>
      <text:p text:style-name="P122">8. DA LEITURA DAS CÓPIAS E IMPRESSÕES</text:p>
      <text:p text:style-name="P118"><text:span text:style-name="T60">8.1. </text:span><text:span text:style-name="T59">A </text:span><text:span text:style-name="T60">Contratada</text:span><text:span text:style-name="T59"> deverá fazer, mensalmente, a leitura d</text:span><text:span text:style-name="T60">as impressões e cópias xerográficas dos equipamentos locados</text:span><text:span text:style-name="T59">, tomando como data-base o início da vigência do contrato.</text:span></text:p>
      <text:p text:style-name="P119"><text:span text:style-name="T60">8.2. </text:span><text:span text:style-name="T59">Os cartões de leitura, que deverão conter a identificação d</text:span><text:span text:style-name="T60">o equipamento</text:span><text:span text:style-name="T59">, o número de série, a localização </text:span><text:span text:style-name="T60">do equipamento</text:span><text:span text:style-name="T59">, a leitura do mês anterior no medidor, a última leitura do medidor, e a quantidade de cópias/impressões no mês, não poderão conter rasuras e deverão ser assinados </text:span><text:span text:style-name="T60">pelo</text:span><text:span text:style-name="T59"> representante da </text:span><text:span text:style-name="T60">Contratada</text:span><text:span text:style-name="T59"> e </text:span><text:span text:style-name="T60">pelo Gerente da Unidade Administrativa e Financeira da Câmara Municipal de Itaúna/MG.</text:span></text:p>
      <text:p text:style-name="P120"><text:span text:style-name="T60">8.</text:span><text:span text:style-name="T61">3</text:span><text:span text:style-name="T60">. A apuração do número de cópias </text:span><text:span text:style-name="T61">e </text:span><text:span text:style-name="T60">impressões </text:span><text:span text:style-name="T61">por </text:span><text:span text:style-name="T60">mês </text:span><text:span text:style-name="T61">tiradas nos equipamentos</text:span><text:span text:style-name="T60"> instalad</text:span><text:span text:style-name="T61">o</text:span><text:span text:style-name="T60">s dar-se-á através da leitura produzida pelo próprio equipamento locado, expresso o quantitativo total/mês através de pessoa credenciada </text:span><text:span text:style-name="T61">pela</text:span><text:span text:style-name="T60"> Contratada acompanhada pelo Fiscal do Contrato designado pela Contratante.</text:span></text:p>
      <text:p text:style-name="P121"><text:span text:style-name="T60">8.</text:span><text:span text:style-name="T61">4</text:span><text:span text:style-name="T59">. A Contratada deverá encaminhar mensalmente o cartão de leitura dos equipamentos locados por e-mail a ser definido à Câmara Municipal de Itaúna.</text:span></text:p>
      <text:p text:style-name="P123">8.5. O pagamento somente será realizado após o envio e a conferência do cartão de leitura com a nota fiscal pela Contratante. </text:p>
      <text:p text:style-name="P108"/>
      <text:p text:style-name="P109"><text:span text:style-name="T161">9. </text:span><text:span text:style-name="T159">D</text:span><text:span text:style-name="T171">O INÍCIO DA PRESTAÇÃO DE SERVIÇOS E DURAÇÃO CONTRATUAL</text:span></text:p>
      <text:p text:style-name="P117"><text:span text:style-name="T185">9</text:span><text:span text:style-name="T182">.1 Prazo máximo para início da execução dos serviços será de até 05 (cinco) dias úteis a contar da data </text:span><text:span text:style-name="T186">assinatura do contrato</text:span><text:span text:style-name="T182">.</text:span></text:p>
      <text:p text:style-name="P68"><text:span text:style-name="T129">9</text:span><text:span text:style-name="T128">.2 </text:span><text:bookmark-start text:name="OLE_LINK35"/><text:bookmark-start text:name="OLE_LINK36"/><text:span text:style-name="T182">O contrato a ser firmado com a vencedora da licitação ter</text:span><text:span text:style-name="T185">á</text:span><text:span text:style-name="T182"> </text:span><text:span text:style-name="T185">o </text:span><text:span text:style-name="T182">prazo de 12 (doze) meses, podendo a duração ser prorrogada por iguais períodos após o início da vigência do contrato.</text:span></text:p>
      <text:p text:style-name="P104"><text:bookmark-end text:name="OLE_LINK35"/><text:bookmark-end text:name="OLE_LINK36"/><text:span text:style-name="T84">9.3. Após a </text:span><text:span text:style-name="T116">vigência de um ano de </text:span><text:span text:style-name="T199">contrato, se ocorre a prorrogação, os valores contratuais poderão ser ajustados pelo índice do INPC.</text:span></text:p>
      <text:list xml:id="list2055764344" text:style-name="WW8Num2">
        <text:list-item>
          <text:list>
            <text:list-item>
              <text:list>
                <text:list-item>
                  <text:list>
                    <text:list-item>
                      <text:list>
                        <text:list-item>
                          <text:list>
                            <text:list-item>
                              <text:p text:style-name="P231"/>
                            </text:list-item>
                          </text:list>
                        </text:list-item>
                      </text:list>
                    </text:list-item>
                  </text:list>
                </text:list-item>
              </text:list>
            </text:list-item>
          </text:list>
        </text:list-item>
      </text:list>
      <text:p text:style-name="P182"><text:span text:style-name="T173">10.</text:span><text:span text:style-name="T172"> OBRIGAÇÕES E RESPONSABILIDADES D</text:span><text:span text:style-name="T173">A</text:span><text:span text:style-name="T172"> </text:span><text:span text:style-name="T173">CONTRATADA</text:span></text:p>
      <text:p text:style-name="P187"><text:span text:style-name="T200">10.1 </text:span>Executar os serviços conforme especificações deste Termo de Referência e de sua proposta <text:span text:style-name="T200">comercial</text:span>, necessários ao perfeito cumprimento das cláusulas contratuais, além de fornecer os materiais e equipamentos e utensílios necessários, na qualidade e quantidade<text:span text:style-name="T222">s</text:span> especificadas neste Termo de Referência.</text:p>
      <text:p text:style-name="P187"><text:span text:style-name="T200">10.2</text:span>. Reparar, corrigir, remover ou substituir, às suas expensas, no total ou em parte, no prazo fixado pelo fiscal do contrato, os serviços efetuados em que se verificarem vícios, defeitos ou incorreções resultantes da execução ou dos materiais empregados.</text:p>
      <text:p text:style-name="P187">1<text:span text:style-name="T222">0</text:span>.<text:span text:style-name="T200">3</text:span>. Responsabilizar-se pelos vícios e danos decorrentes da execução do objeto, de acordo com os artigos 14 e 17 a 27, do Código de Defesa do Consumidor (Lei nº 8.078, de 1990), ficando a Contratante autorizada a descontar da garantia, caso exigida no edital, ou dos pagamentos devidos à Contratada, o valor correspondente aos danos sofridos.</text:p>
      <text:p text:style-name="P217"><text:span text:style-name="T122">1</text:span><text:span text:style-name="T127">0</text:span><text:span text:style-name="T122">.4. </text:span><text:span text:style-name="T10">Relatar à Contratante toda e qualquer irregularidade verificada no decorrer da prestação d</text:span><text:span text:style-name="T80">os</text:span><text:span text:style-name="T10"> serviços.</text:span></text:p>
      <text:p text:style-name="P183"><text:span text:style-name="T122">1</text:span><text:span text:style-name="T127">0</text:span><text:span text:style-name="T122">.5. </text:span><text:span text:style-name="T10">Manter durante toda a vigência do contrato, em compatibilidade com as obrigações assumidas, todas as condições de habilitação e qualificação exigidas na licitação.</text:span></text:p>
      <text:p text:style-name="P187"/>
      <text:p text:style-name="P185"><text:span text:style-name="T200">11.</text:span> OBRIGAÇÕES E RESPONSABILIDADES D<text:span text:style-name="T176">A</text:span> C<text:span text:style-name="T176">ÂMARA</text:span></text:p>
      <text:p text:style-name="P187"><text:span text:style-name="T200">11.1. </text:span>Exigir o cumprimento de todas as obrigações assumidas pela Contratada, de acordo com as cláusulas contratuais e os termos de sua proposta.</text:p>
      <text:p text:style-name="P187"><text:span text:style-name="T200">11.2.</text:span> 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p>
      <text:p text:style-name="P187"><text:span text:style-name="T200">11.3. </text:span>Notificar a Contratada por escrito da ocorrência de eventuais imperfeições no curso da execução dos serviços, fixando prazo para a sua correção.</text:p>
      <text:p text:style-name="P187">1<text:span text:style-name="T222">1</text:span>.4. Pagar à Contratada o valor resultante da prestação do<text:span text:style-name="T247">s</text:span> serviço<text:span text:style-name="T247">s</text:span>, no prazo e condições estabelecidas no Edital e seus anexos.</text:p>
      <text:p text:style-name="P187"><text:span text:style-name="T201">11.5.</text:span> Rejeitar, no todo ou em parte, o produto em desacordo com as exigências deste Termo de Referência.</text:p>
      <text:p text:style-name="P43"/>
      <text:p text:style-name="P29">1<text:span text:style-name="T201">2</text:span>. DO PAGAMENTO</text:p>
      <text:p text:style-name="P75">12.1. O pagamento será depositado na conta bancária da <text:span text:style-name="T176">Licitante vencedora</text:span> até o 5º (quinto) dia útil, contado a <text:soft-page-break/>partir do recebimento definitivo da nota fiscal, ou preferindo a <text:span text:style-name="T119">L</text:span><text:span text:style-name="T120">icitante vencedora</text:span>, poderá ser apanhado o respectivo cheque no setor contábil da Câmara.</text:p>
      <text:p text:style-name="P75">12.2. A Câmara, identificando qualquer divergência na nota fiscal, a devolverá <text:span text:style-name="T176">ao Contratado</text:span> para a devida regularização, sendo que o prazo estipulado no item anterior será contado a partir da reapresentação do documento com as devidas correções ou esclarecimentos.</text:p>
      <text:p text:style-name="P75">12.3. A devolução da nota fiscal não aprovada pela Câmara em nenhuma hipótese servirá de pretexto para que a Licitante vencedora suspenda a execução do contrato ou deixe de prestar o atendimento necessário.</text:p>
      <text:p text:style-name="P75">12.4. Nenhum pagamento será efetuado se estiver pendente de liquidação qualquer obrigação da Licitante vencedora, sendo que isso não implicará alteração do preço proposto, correção monetária, compensação financeira ou interrupção <text:span text:style-name="T246">da prestação de serviços.</text:span></text:p>
      <text:p text:style-name="P75">12.5. A Câmara se reserva o direito de descontar do pagamento os eventuais débitos da Licitante vencedora, inclusive os relacionados com multas, danos e prejuízos contra terceiros, desde que devidamente apurados na forma da lei, e assim a ela seja determinado por autoridade competente. </text:p>
      <text:p text:style-name="P75">12.6. Não serão pagos os serviços prestados <text:span text:style-name="T177">ou os produtos entregues </text:span>em desacordo com as especificações que integram este TERMO DE REFERÊNCIA.</text:p>
      <text:p text:style-name="P75">12.7. A Licitante vencedora sujeitar-se-á às normas regulamentadoras sobre rendimentos auferidos por pessoas jurídicas no âmbito comercial, no que se refere ao devido recolhimento de impostos, ressaltando-se que, em caso de não incidência, ficará obrigada a apresentar declaração de isenção, expedida pelo órgão competente.</text:p>
      <text:p text:style-name="P75">12.8. Já estão incluídos no preço total, todas as despesas diretas e indiretas e demais encargos necessários ao fiel cumprimento do contrato.</text:p>
      <text:p text:style-name="P43">12.9. O fiscal do contrato só atestará a execução dos serviços e liberará os documentos para pagamento quando cumpridas, pela Licitante vencedora, todas as condições pactuadas no <text:span text:style-name="T202">termo de Referência</text:span> e demais normas deste edital.</text:p>
      <text:p text:style-name="P43">12.10. A Licitante vencedora deverá apresentar a Nota Fiscal discriminada de acordo com a Nota de Empenho, para, após conferência, atesto e aceite pelo fiscal do contrato, a realização do crédito em favor da <text:span text:style-name="T177">Licitante vencedora p</text:span>or meio de ordem bancária contra qualquer banco indicado na proposta, devendo, para isto, ficar explicitado o nome do banco, agência, localidade e número da conta corrente em que deverá ser efetivado o crédito.</text:p>
      <text:p text:style-name="P43">12.1<text:span text:style-name="T175">1</text:span>. Caso haja aplicação de multa, o valor será descontado de qualquer fatura ou crédito existente no Câmara em favor da Licitante vencedora. Caso esse valor seja superior ao crédito eventualmente existente, a diferença será cobrada administrativamente ou judicialmente, se necessário.</text:p>
      <text:p text:style-name="P43">12.1<text:span text:style-name="T175">2</text:span>. Nos casos de eventuais atrasos de pagamento, desde que a Licitante vencedora não tenha concorrido de alguma forma para tanto, ficará convencionada a taxa de encargos moratórios devidos pelo Câmara, entre a data para pagamento acima referida e a correspondente ao efetivo adimplemento, mediante a aplicação da seguinte fórmula:</text:p>
      <text:p text:style-name="P31">EM = I x N x VP</text:p>
      <text:p text:style-name="P43">Onde:</text:p>
      <text:p text:style-name="P153">EM = Encargos Moratórios;</text:p>
      <text:p text:style-name="P153">N = Número de dias entre a data prevista para o pagamento e a do efetivo pagamento;</text:p>
      <text:p text:style-name="P153">VP = Valor da parcela pertinente a ser paga;</text:p>
      <text:p text:style-name="P153">TX = Percentual da taxa anual = 6% (seis por cento);</text:p>
      <text:p text:style-name="P153">I = Índice de compensação financeira, assim apurado:</text:p>
      <text:p text:style-name="P153">I = (TX/100)/365 → I = (6/100)/365 → I = 0,00016438</text:p>
      <text:p text:style-name="P43">12.13. O desconto de qualquer valor no pagamento devido ao <text:span text:style-name="T177">fornecedor</text:span> será precedido de processo administrativo em que será garantido à empresa o contraditório e a ampla defesa, com os recursos e meios que lhes são inerentes.</text:p>
      <text:p text:style-name="P75">12.14. Os pagamentos efetuados pela Câmara não isentam a Licitante vencedora de suas obrigações e responsabilidades.</text:p>
      <text:p text:style-name="P219"/>
      <text:p text:style-name="P220">1<text:span text:style-name="T200">3</text:span>. PENALIDADES </text:p>
      <text:p text:style-name="P86"><text:span text:style-name="T27">13.1. Pela inexecução total ou pela execução parcial do objeto do Contrato, a Câmara poderá, garantida</text:span><text:span text:style-name="T38"> a prévia defesa, aplicar as seguintes sanções:</text:span></text:p>
      <text:p text:style-name="P159">13.1.1. Advertência, notificada por meio de ofício, mediante contrarrecibo, estabelecendo o prazo de 5 (cinco) dias úteis para que apresente justificativas para o atraso na <text:span text:style-name="T177">entrega dos produtos adquiridos q</text:span>ue só serão aceitas mediante crivo da Câmara;</text:p>
      <text:p text:style-name="P159">13.1.2. Multa de 10% (dez por cento) sobre o valor do Contrato, no caso de inexecução parcial do objeto contratado, recolhida no prazo de 15 (quinze) dias corridos, contado da comunicação oficial, sem embargo de indenização dos prejuízos porventura causados ao Câmara pela não execução parcial do Contrato.</text:p>
      <text:p text:style-name="P159">13.1.3. Multa de 20% sobre o valor do Contrato, no caso de inexecução total do objeto contratado, <text:soft-page-break/>recolhida no prazo de 15 (quinze) dias corridos, contado da comunicação oficial, sem embargo de indenização dos prejuízos porventura causados ao Câmara pela não execução total do Contrato.</text:p>
      <text:p text:style-name="P159">13.1.4. Multa de 5% sobre o valor do Contrato, no caso de descumprimento de obrigações contratuais.</text:p>
      <text:p text:style-name="P159">13.1.5. Suspensão temporária, de participação em licitação e impedimento de contratar com a Administração, por prazo de até 2 (dois) anos.</text:p>
      <text:p text:style-name="P159">13.1.6. Declaração de inidoneidade para licitar ou contratar com a Administração Pública enquanto perdurarem os motivos determinantes da punição ou até que seja promovida a reabilitação, o qual será concedida sempre que o contratado ressarcir a Administração pelos prejuízos resultantes e após decorrido o prazo da sanção aplicada com base no inciso anterior.</text:p>
      <text:p text:style-name="P106">13.2. Decorridos 10 (dez) dias corridos sem que a Licitante vencedora tenha iniciado a prestação da obrigação assumida, após receber a ordem de serviço da Câmara, estará caracterizada a inexecução contratual, ensejando a sua rescisão.</text:p>
      <text:p text:style-name="P21">13.3. As sanções aqui previstas são independentes entre si, podendo ser aplicadas isoladas ou cumulativamente, sem prejuízo de outras medidas cabíveis.</text:p>
      <text:p text:style-name="P21">13.4. Em qualquer hipótese de aplicação de sanções será assegurado a Câmara vencedora o contraditório e a ampla defesa.</text:p>
      <text:p text:style-name="P21">13.5. Notificado do processo para apuração de penalidade, a Licitante vencedora poderá manifestar-se em até 05 (cinco) dias úteis. No caso de declaração de inidoneidade o prazo para manifestação será de 10 dias corridos, de acordo com a Lei 8.666/1993.</text:p>
      <text:p text:style-name="P75">13.6. O valor das multas aplicadas deverá ser recolhido pela Licitante vencedora, no prazo de 10 (dez) dias a contar da data da notificação da sanção, sob pena de ser descontado do pagamento eventualmente devido pela Câmara, ou cobrado na forma da Lei.</text:p>
      <text:p text:style-name="P75">13.7. A pena de multa poderá ser aplicada cumulativamente com as demais sanções previstas neste Contrato.</text:p>
      <text:p text:style-name="P209">13.8. As multas e outras sanções administrativas só poderão ser relevadas motivadamente por conveniência administrativa, mediante ato devidamente justificado, expedido pela autoridade competente da Câmara.</text:p>
      <text:p text:style-name="P209"/>
      <text:p text:style-name="P197"><text:span text:style-name="T207">14.</text:span> DO ACOMPANHAMENTO E DA EXECUÇÃO DO CONTRATO</text:p>
      <text:p text:style-name="P212">Nos termos do art. 67 da Lei Federal nº. 8.666, <text:span text:style-name="T211">de 19</text:span>93, fica designado como Gestor do <text:span text:style-name="T249">C</text:span>ontrato pela Câmara <text:span text:style-name="T211">Municipal de Itaúna/MG </text:span>o servidor comissionado ocupante do cargo de Gerente da Unidade Administrativa.</text:p>
      <text:p text:style-name="P186"/>
      <text:p text:style-name="P65"><text:span text:style-name="T162">1</text:span><text:span text:style-name="T163">5</text:span><text:span text:style-name="T160">. DA DOTAÇÃO ORÇAMENTÁRIA</text:span></text:p>
      <text:p text:style-name="P18">As despesas decorrentes desta contratação correrão por conta de dotação própria da Câmara Municipal, na classificação orçamentária – <text:span text:style-name="T227">SERVIÇOS DE TECNOLOGIA DA INFORMAÇÃO E COMUNICAÇÃO -</text:span><text:span text:style-name="T210"> </text:span><text:span text:style-name="T208"><text:s/>PESSOA JURÍDICA (01001.0103100012.002.3390</text:span><text:span text:style-name="T210">40</text:span><text:span text:style-name="T208">00</text:span><text:span text:style-name="T209">000.100</text:span><text:span text:style-name="T208">).</text:span></text:p>
      <text:p text:style-name="P23"/>
      <text:p text:style-name="P24"/>
      <text:p text:style-name="P23"/>
      <text:p text:style-name="P23"/>
      <text:p text:style-name="P13">Jean Carlos Antônio da Silva</text:p>
      <text:p text:style-name="P20"><text:tab/><text:tab/><text:tab/> <text:s/>Gerência Administrativa<text:tab/><text:tab/><text:tab/><text:tab/></text:p>
      <text:p text:style-name="P72"><text:span text:style-name="T48"><text:tab/> <text:s text:c="19"/>Câmara </text:span><text:span text:style-name="T49">M</text:span><text:span text:style-name="T48">unicipal de Itaúna<text:tab/><text:tab/><text:tab/></text:span></text:p>
      <text:p text:style-name="P216"><text:span text:style-name="T17">ANEXO</text:span><text:span text:style-name="T25"> </text:span><text:span text:style-name="T11">II</text:span><text:span text:style-name="T25"> </text:span><text:span text:style-name="T11">-</text:span><text:span text:style-name="T25"> </text:span><text:span text:style-name="T11">(MODELO)</text:span><text:span text:style-name="T25"> </text:span><text:span text:style-name="T11">CREDENCIAMENTO</text:span></text:p>
      <text:p text:style-name="P196"/>
      <text:p text:style-name="P27">PROCESSO LICITATÓRIO<text:span text:style-name="T140"> Nº </text:span><text:span text:style-name="T150">45</text:span><text:span text:style-name="T153">/</text:span><text:span text:style-name="T140">201</text:span><text:span text:style-name="T151">9</text:span></text:p>
      <text:p text:style-name="P214"><text:span text:style-name="T11">MODALIDADE PREGÃO PRESENCIAL N</text:span><text:span text:style-name="T81">º 0</text:span><text:span text:style-name="T82">4</text:span><text:span text:style-name="T81">/201</text:span><text:span text:style-name="T83">9</text:span></text:p>
      <text:p text:style-name="P192"/>
      <text:p text:style-name="P177"><text:span text:style-name="T37">Credenciamos</text:span><text:span text:style-name="T36"> </text:span><text:span text:style-name="T38">o(a)</text:span><text:span text:style-name="T36"> </text:span><text:span text:style-name="T38">Sr.(a)</text:span><text:span text:style-name="T36"> </text:span><text:span text:style-name="T38">.......................................................,</text:span><text:span text:style-name="T36"> </text:span><text:span text:style-name="T38">portador(a)</text:span><text:span text:style-name="T36"> </text:span><text:span text:style-name="T38">da</text:span><text:span text:style-name="T36"> </text:span><text:span text:style-name="T38">Cédula</text:span><text:span text:style-name="T36"> </text:span><text:span text:style-name="T38">de</text:span><text:span text:style-name="T36"> </text:span><text:span text:style-name="T38">Identidade</text:span><text:span text:style-name="T36"> </text:span><text:span text:style-name="T38">n.º</text:span><text:span text:style-name="T36"> </text:span><text:span text:style-name="T38">...........................................</text:span><text:span text:style-name="T36"> </text:span><text:span text:style-name="T38">e</text:span><text:span text:style-name="T36"> </text:span><text:span text:style-name="T38">CPF</text:span><text:span text:style-name="T36"> </text:span><text:span text:style-name="T38">n.º</text:span><text:span text:style-name="T36"> </text:span><text:span text:style-name="T38">...............................................,</text:span><text:span text:style-name="T36"> </text:span><text:span text:style-name="T38">a</text:span><text:span text:style-name="T36"> </text:span><text:span text:style-name="T38">participar</text:span><text:span text:style-name="T36"> </text:span><text:span text:style-name="T38">do</text:span><text:span text:style-name="T36"> </text:span><text:span text:style-name="T38">Pregão</text:span><text:span text:style-name="T36"> </text:span><text:span text:style-name="T38">instaurado</text:span><text:span text:style-name="T36"> </text:span><text:span text:style-name="T38">pela</text:span><text:span text:style-name="T36"> </text:span><text:span text:style-name="T38">Câmara</text:span><text:span text:style-name="T36"> </text:span><text:span text:style-name="T38">Municipal</text:span><text:span text:style-name="T36"> </text:span><text:span text:style-name="T38">de</text:span><text:span text:style-name="T36"> </text:span><text:span text:style-name="T38">Itaúna,</text:span><text:span text:style-name="T36"> </text:span><text:span text:style-name="T38">sob</text:span><text:span text:style-name="T36"> </text:span><text:span text:style-name="T38">o</text:span><text:span text:style-name="T36"> </text:span><text:span text:style-name="T38">n.º</text:span><text:span text:style-name="T36"> </text:span><text:span text:style-name="T38">__________</text:span><text:span text:style-name="T35">,</text:span><text:span text:style-name="T36"> </text:span><text:span text:style-name="T37">na</text:span><text:span text:style-name="T36"> </text:span><text:span text:style-name="T38">qualidade</text:span><text:span text:style-name="T36"> </text:span><text:span text:style-name="T38">de</text:span><text:span text:style-name="T36"> </text:span><text:span text:style-name="T38">REPRESENTANTE</text:span><text:span text:style-name="T36"> </text:span><text:span text:style-name="T38">LEGAL,</text:span><text:span text:style-name="T36"> </text:span><text:span text:style-name="T38">outorgando-lhe</text:span><text:span text:style-name="T36"> </text:span><text:span text:style-name="T35">plenos</text:span><text:span text:style-name="T36"> </text:span><text:span text:style-name="T38">poderes</text:span><text:span text:style-name="T36"> </text:span><text:span text:style-name="T37">para</text:span><text:span text:style-name="T36"> </text:span><text:span text:style-name="T38">pronunciar-se</text:span><text:span text:style-name="T36"> </text:span><text:span text:style-name="T38">em</text:span><text:span text:style-name="T36"> </text:span><text:span text:style-name="T38">nome</text:span><text:span text:style-name="T36"> </text:span><text:span text:style-name="T38">da</text:span><text:span text:style-name="T36"> </text:span><text:span text:style-name="T38">licitante</text:span><text:span text:style-name="T36"> </text:span><text:span text:style-name="T38">.....................................................................,</text:span><text:span text:style-name="T36"> </text:span><text:span text:style-name="T38">CNPJ</text:span><text:span text:style-name="T36"> </text:span><text:span text:style-name="T38">nº...........................................,</text:span><text:span text:style-name="T36"> </text:span><text:span text:style-name="T38">bem</text:span><text:span text:style-name="T36"> </text:span><text:span text:style-name="T38">como</text:span><text:span text:style-name="T36"> </text:span><text:span text:style-name="T38">formular</text:span><text:span text:style-name="T36"> </text:span><text:span text:style-name="T38">propostas</text:span><text:span text:style-name="T36"> </text:span><text:span text:style-name="T38">e</text:span><text:span text:style-name="T36"> </text:span><text:span text:style-name="T38">praticar</text:span><text:span text:style-name="T36"> </text:span><text:span text:style-name="T38">todos</text:span><text:span text:style-name="T36"> </text:span><text:span text:style-name="T38">os</text:span><text:span text:style-name="T36"> </text:span><text:span text:style-name="T38">demais</text:span><text:span text:style-name="T36"> </text:span><text:span text:style-name="T38">atos</text:span><text:span text:style-name="T36"> </text:span><text:span text:style-name="T38">inerentes</text:span><text:span text:style-name="T36"> </text:span><text:span text:style-name="T38">ao</text:span><text:span text:style-name="T36"> </text:span><text:span text:style-name="T38">certame.</text:span></text:p>
      <text:p text:style-name="P181"/>
      <text:p text:style-name="P177"><text:span text:style-name="T35">(</text:span><text:span text:style-name="T36"> </text:span><text:span text:style-name="T38">)</text:span><text:span text:style-name="T36"> </text:span><text:span text:style-name="T37">DECLARAMOS,</text:span><text:span text:style-name="T36"> </text:span><text:span text:style-name="T38">sob</text:span><text:span text:style-name="T36"> </text:span><text:span text:style-name="T38">as</text:span><text:span text:style-name="T36"> </text:span><text:span text:style-name="T38">penas</text:span><text:span text:style-name="T36"> </text:span><text:span text:style-name="T38">da</text:span><text:span text:style-name="T36"> </text:span><text:span text:style-name="T38">Lei,</text:span><text:span text:style-name="T36"> </text:span><text:span text:style-name="T38">que</text:span><text:span text:style-name="T36"> </text:span><text:span text:style-name="T38">nossa</text:span><text:span text:style-name="T36"> </text:span><text:span text:style-name="T38">empresa</text:span><text:span text:style-name="T36"> </text:span><text:span text:style-name="T38">encontra-se</text:span><text:span text:style-name="T36"> </text:span><text:span text:style-name="T38">enquadrada</text:span><text:span text:style-name="T36"> </text:span><text:span text:style-name="T38">como</text:span><text:span text:style-name="T36"> </text:span><text:span text:style-name="T38">____________</text:span><text:span text:style-name="T36"> </text:span><text:span text:style-name="T38">(microempresa</text:span><text:span text:style-name="T36"> – </text:span><text:span text:style-name="T38">ME</text:span><text:span text:style-name="T36"> </text:span><text:span text:style-name="T38">ou</text:span><text:span text:style-name="T36"> </text:span><text:span text:style-name="T38">empresa</text:span><text:span text:style-name="T36"> </text:span><text:span text:style-name="T38">de</text:span><text:span text:style-name="T36"> </text:span><text:span text:style-name="T38">pequeno</text:span><text:span text:style-name="T36"> </text:span><text:span text:style-name="T38">porte</text:span><text:span text:style-name="T36"> – </text:span><text:span text:style-name="T38">EPP),</text:span><text:span text:style-name="T36"> </text:span><text:span text:style-name="T38">para</text:span><text:span text:style-name="T36"> </text:span><text:span text:style-name="T38">fins</text:span><text:span text:style-name="T36"> </text:span><text:span text:style-name="T38">das</text:span><text:span text:style-name="T36"> </text:span><text:span text:style-name="T38">prerrogativas</text:span><text:span text:style-name="T36"> </text:span><text:span text:style-name="T38">da</text:span><text:span text:style-name="T36"> </text:span><text:span text:style-name="T38">Lei</text:span><text:span text:style-name="T36"> </text:span><text:span text:style-name="T38">Complementar</text:span><text:span text:style-name="T36"> </text:span><text:span text:style-name="T38">nº.</text:span><text:span text:style-name="T36"> </text:span><text:span text:style-name="T38">123/2006.</text:span></text:p>
      <text:p text:style-name="P179"/>
      <text:p text:style-name="P204">Local e data.</text:p>
      <text:p text:style-name="P201"/>
      <text:p text:style-name="P203">Assinatura</text:p>
      <text:p text:style-name="P176"><text:span text:style-name="T37">Nome</text:span><text:span text:style-name="T36"> </text:span><text:span text:style-name="T38">e</text:span><text:span text:style-name="T36"> </text:span><text:span text:style-name="T38">número</text:span><text:span text:style-name="T36"> </text:span><text:span text:style-name="T38">da</text:span><text:span text:style-name="T36"> </text:span><text:span text:style-name="T38">identidade</text:span><text:span text:style-name="T36"> </text:span><text:span text:style-name="T38">do</text:span><text:span text:style-name="T36"> </text:span><text:span text:style-name="T38">responsável</text:span><text:span text:style-name="T36"> </text:span><text:span text:style-name="T38">pela</text:span><text:span text:style-name="T36"> </text:span><text:span text:style-name="T38">Sociedade</text:span></text:p>
      <text:p text:style-name="P201"/>
      <text:p text:style-name="P177"><text:span text:style-name="T35">Obs.:</text:span><text:span text:style-name="T36"> </text:span><text:span text:style-name="T38">Caso</text:span><text:span text:style-name="T36"> </text:span><text:span text:style-name="T38">o</text:span><text:span text:style-name="T36"> </text:span><text:span text:style-name="T38">contrato</text:span><text:span text:style-name="T36"> </text:span><text:span text:style-name="T38">social</text:span><text:span text:style-name="T36"> </text:span><text:span text:style-name="T38">ou</text:span><text:span text:style-name="T36"> </text:span><text:span text:style-name="T38">o</text:span><text:span text:style-name="T36"> </text:span><text:span text:style-name="T38">estatuto</text:span><text:span text:style-name="T36"> </text:span><text:span text:style-name="T38">determinem</text:span><text:span text:style-name="T36"> </text:span><text:span text:style-name="T38">que</text:span><text:span text:style-name="T36"> </text:span><text:span text:style-name="T38">mais</text:span><text:span text:style-name="T36"> </text:span><text:span text:style-name="T38">de</text:span><text:span text:style-name="T36"> </text:span><text:span text:style-name="T38">uma</text:span><text:span text:style-name="T36"> </text:span><text:span text:style-name="T38">pessoa</text:span><text:span text:style-name="T36"> </text:span><text:span text:style-name="T38">deva</text:span><text:span text:style-name="T36"> </text:span><text:span text:style-name="T38">assinar</text:span><text:span text:style-name="T36"> </text:span><text:span text:style-name="T38">pela</text:span><text:span text:style-name="T36"> </text:span><text:span text:style-name="T38">sociedade,</text:span><text:span text:style-name="T36"> </text:span><text:span text:style-name="T38">a</text:span><text:span text:style-name="T36"> </text:span><text:span text:style-name="T38">falta</text:span><text:span text:style-name="T36"> </text:span><text:span text:style-name="T38">de</text:span><text:span text:style-name="T36"> </text:span><text:span text:style-name="T38">qualquer</text:span><text:span text:style-name="T36"> </text:span><text:span text:style-name="T38">uma</text:span><text:span text:style-name="T36"> </text:span><text:span text:style-name="T38">delas</text:span><text:span text:style-name="T36"> </text:span><text:span text:style-name="T38">invalida</text:span><text:span text:style-name="T36"> </text:span><text:span text:style-name="T38">o</text:span><text:span text:style-name="T36"> </text:span><text:span text:style-name="T38">documento,</text:span><text:span text:style-name="T36"> </text:span><text:span text:style-name="T38">salvo</text:span><text:span text:style-name="T36"> </text:span><text:span text:style-name="T38">se</text:span><text:span text:style-name="T36"> </text:span><text:span text:style-name="T38">for</text:span><text:span text:style-name="T36"> </text:span><text:span text:style-name="T38">saneada</text:span><text:span text:style-name="T36"> </text:span><text:span text:style-name="T38">no</text:span><text:span text:style-name="T36"> </text:span><text:span text:style-name="T38">momento</text:span><text:span text:style-name="T36"> </text:span><text:span text:style-name="T38">do</text:span><text:span text:style-name="T36"> </text:span><text:span text:style-name="T38">credenciamento.</text:span></text:p>
      <text:p text:style-name="P205"/>
      <text:p text:style-name="P215"><text:span text:style-name="T17">ANEXO</text:span><text:span text:style-name="T25"> </text:span><text:span text:style-name="T11">III</text:span><text:span text:style-name="T25"> </text:span><text:span text:style-name="T11">-</text:span><text:span text:style-name="T25"> </text:span><text:span text:style-name="T11">(MODELO)</text:span><text:span text:style-name="T25"> </text:span><text:span text:style-name="T11">DECLARAÇÃO DE CUMPRIMENTO DOS REQUISITOS DE HABILITAÇÃO</text:span></text:p>
      <text:p text:style-name="P192"/>
      <text:p text:style-name="P192"/>
      <text:p text:style-name="P27">PROCESSO LICITATÓRIO <text:span text:style-name="T140">Nº </text:span><text:span text:style-name="T150">45</text:span><text:span text:style-name="T140">/201</text:span><text:span text:style-name="T151">9</text:span></text:p>
      <text:p text:style-name="P214">MODALIDADE PREGÃO PRESENCIAL Nº<text:span text:style-name="T140"> 0</text:span><text:span text:style-name="T152">4</text:span><text:span text:style-name="T140">/201</text:span><text:span text:style-name="T151">9</text:span></text:p>
      <text:p text:style-name="P192"/>
      <text:p text:style-name="P192"/>
      <text:p text:style-name="P176"><text:span text:style-name="T37"><text:tab/>______________</text:span><text:span text:style-name="T36"> </text:span><text:span text:style-name="T38">(inserir</text:span><text:span text:style-name="T36"> </text:span><text:span text:style-name="T38">a</text:span><text:span text:style-name="T36"> </text:span><text:span text:style-name="T38">razão</text:span><text:span text:style-name="T36"> </text:span><text:span text:style-name="T38">social ou nome)</text:span><text:span text:style-name="T36"> </text:span><text:span text:style-name="T38">________________,</text:span><text:span text:style-name="T36"> </text:span><text:span text:style-name="T38">CNPJ</text:span><text:span text:style-name="T36"> /CPF </text:span><text:span text:style-name="T38">nº.</text:span><text:span text:style-name="T36"> </text:span><text:span text:style-name="T38">_________,</text:span></text:p>
      <text:p text:style-name="P177"><text:span text:style-name="T37">sediada</text:span><text:span text:style-name="T36"> </text:span><text:span text:style-name="T38">_________________</text:span><text:span text:style-name="T36"> </text:span><text:span text:style-name="T38">(endereço</text:span><text:span text:style-name="T36"> </text:span><text:span text:style-name="T38">completo)</text:span><text:span text:style-name="T36"> </text:span><text:span text:style-name="T38">_________________,</text:span><text:span text:style-name="T36"> </text:span><text:span text:style-name="T38">declara,</text:span><text:span text:style-name="T36"> </text:span><text:span text:style-name="T38">sob</text:span><text:span text:style-name="T36"> </text:span><text:span text:style-name="T38">as</text:span><text:span text:style-name="T36"> </text:span><text:span text:style-name="T38">penas </text:span><text:span text:style-name="T37">da</text:span><text:span text:style-name="T36"> </text:span><text:span text:style-name="T38">lei,</text:span><text:span text:style-name="T36"> </text:span><text:span text:style-name="T38">que</text:span><text:span text:style-name="T36"> </text:span><text:span text:style-name="T38">cumpre</text:span><text:span text:style-name="T36"> </text:span><text:span text:style-name="T38">os</text:span><text:span text:style-name="T36"> </text:span><text:span text:style-name="T38">requisitos</text:span><text:span text:style-name="T36"> </text:span><text:span text:style-name="T38">de</text:span><text:span text:style-name="T36"> </text:span><text:span text:style-name="T38">habilitação</text:span><text:span text:style-name="T36"> </text:span><text:span text:style-name="T38">para</text:span><text:span text:style-name="T36"> </text:span><text:span text:style-name="T38">a</text:span><text:span text:style-name="T36"> </text:span><text:span text:style-name="T38">participação</text:span><text:span text:style-name="T36"> </text:span><text:span text:style-name="T38">no</text:span><text:span text:style-name="T36"> </text:span><text:span text:style-name="T38">Procedimento</text:span><text:span text:style-name="T36"> </text:span><text:span text:style-name="T38">Licitatório</text:span><text:span text:style-name="T36"> </text:span><text:span text:style-name="T38">nº.</text:span><text:span text:style-name="T36"> </text:span><text:span text:style-name="T38">___________.</text:span></text:p>
      <text:p text:style-name="P179"/>
      <text:p text:style-name="P213">Local e data.</text:p>
      <text:p text:style-name="P213"/>
      <text:p text:style-name="P203">Assinatura</text:p>
      <text:p text:style-name="P176"><text:span text:style-name="T37">Nome</text:span><text:span text:style-name="T36"> </text:span><text:span text:style-name="T38">e</text:span><text:span text:style-name="T36"> </text:span><text:span text:style-name="T38">número</text:span><text:span text:style-name="T36"> </text:span><text:span text:style-name="T38">da</text:span><text:span text:style-name="T36"> </text:span><text:span text:style-name="T38">identidade</text:span><text:span text:style-name="T36"> </text:span><text:span text:style-name="T38">do</text:span><text:span text:style-name="T36"> </text:span><text:span text:style-name="T38">Representante</text:span><text:span text:style-name="T36"> </text:span><text:span text:style-name="T38">Legal</text:span></text:p>
      <text:p text:style-name="P208"/>
      <text:p text:style-name="P215"><text:span text:style-name="T17">ANEXO</text:span><text:span text:style-name="T25"> </text:span><text:span text:style-name="T11">IV</text:span><text:span text:style-name="T25"> – </text:span><text:span text:style-name="T11">(MODELO)</text:span><text:span text:style-name="T25"> </text:span><text:span text:style-name="T11">PROPOSTA</text:span><text:span text:style-name="T25"> </text:span><text:span text:style-name="T11">COMERCIAL</text:span></text:p>
      <text:p text:style-name="P192"/>
      <text:p text:style-name="P27">PROCESSO LICITATÓRIO N<text:span text:style-name="T140">º </text:span><text:span text:style-name="T150">45</text:span><text:span text:style-name="T140">/201</text:span><text:span text:style-name="T151">9</text:span></text:p>
      <text:p text:style-name="P214"><text:span text:style-name="T11">MODALIDADE PREGÃO PRESENCIAL N</text:span><text:span text:style-name="T81">º 0</text:span><text:span text:style-name="T82">4</text:span><text:span text:style-name="T81">/201</text:span><text:span text:style-name="T83">9</text:span></text:p>
      <text:p text:style-name="P201"/>
      <text:p text:style-name="P177"><text:span text:style-name="T26">Razão</text:span><text:span text:style-name="T25"> </text:span><text:span text:style-name="T11">Social:</text:span></text:p>
      <text:p text:style-name="P193">CNPJ:</text:p>
      <text:p text:style-name="P177"><text:span text:style-name="T26">Endereço:</text:span><text:span text:style-name="T25"> </text:span><text:span text:style-name="T11">Nº</text:span><text:span text:style-name="T25"> </text:span><text:span text:style-name="T11">Bairro:</text:span><text:span text:style-name="T25"> </text:span><text:span text:style-name="T11">Cidade:</text:span><text:span text:style-name="T25"> </text:span><text:span text:style-name="T11">CEP:</text:span></text:p>
      <text:p text:style-name="P177"><text:span text:style-name="T26">Telefone:</text:span><text:span text:style-name="T25"> </text:span><text:span text:style-name="T11">Fax:</text:span><text:span text:style-name="T25"> </text:span><text:span text:style-name="T11">E-mail:</text:span></text:p>
      <text:p text:style-name="P177"><text:span text:style-name="T26">Banco:</text:span><text:span text:style-name="T25"> </text:span><text:span text:style-name="T11">Nome</text:span><text:span text:style-name="T25"> </text:span><text:span text:style-name="T11">e</text:span><text:span text:style-name="T25"> </text:span><text:span text:style-name="T11">nº</text:span><text:span text:style-name="T25"> </text:span><text:span text:style-name="T11">da</text:span><text:span text:style-name="T25"> </text:span><text:span text:style-name="T11">agência:</text:span><text:span text:style-name="T25"> </text:span><text:span text:style-name="T11">Conta</text:span><text:span text:style-name="T25"> </text:span><text:span text:style-name="T11">Bancária:</text:span></text:p>
      <text:p text:style-name="P194"/>
      <text:p text:style-name="P195"/>
      <text:p text:style-name="P200"/>
      <table:table table:name="Tabela2" table:style-name="Tabela2">
        <table:table-column table:style-name="Tabela2.A"/>
        <table:table-column table:style-name="Tabela2.B"/>
        <table:table-column table:style-name="Tabela2.C"/>
        <table:table-column table:style-name="Tabela2.D"/>
        <table:table-column table:style-name="Tabela2.C"/>
        <table:table-row table:style-name="Tabela2.1">
          <table:table-cell table:style-name="Tabela2.A1" table:number-columns-spanned="2" office:value-type="string">
            <text:p text:style-name="P125">OBJETO</text:p>
          </table:table-cell>
          <table:covered-table-cell/>
          <table:table-cell table:style-name="Tabela2.A1" office:value-type="string">
            <text:p text:style-name="P133"/>
            <text:p text:style-name="P133">QUANTIDADE <text:span text:style-name="T244">FIXA</text:span></text:p>
          </table:table-cell>
          <table:table-cell table:style-name="Tabela2.A1" office:value-type="string">
            <text:p text:style-name="P133"/>
            <text:p text:style-name="P133">VALOR UNITÁRIO</text:p>
            <text:p text:style-name="P127">FIXO</text:p>
          </table:table-cell>
          <table:table-cell table:style-name="Tabela2.E1" office:value-type="string">
            <text:p text:style-name="P133"/>
            <text:p text:style-name="P133">VALOR TOTAL</text:p>
            <text:p text:style-name="P127">FIXO</text:p>
          </table:table-cell>
        </table:table-row>
        <table:table-row table:style-name="Tabela2.2">
          <table:table-cell table:style-name="Tabela2.A1" table:number-rows-spanned="4" office:value-type="string">
            <text:p text:style-name="P83">LOCAÇÃO DOS EQUIPAMENTOS</text:p>
          </table:table-cell>
          <table:table-cell table:style-name="Tabela2.A1" office:value-type="string">
            <text:p text:style-name="P145">EQUIPAMENTO TIPO I</text:p>
          </table:table-cell>
          <table:table-cell table:style-name="Tabela2.A1" office:value-type="string">
            <text:p text:style-name="P143">04</text:p>
          </table:table-cell>
          <table:table-cell table:style-name="Tabela2.A1" office:value-type="string">
            <text:p text:style-name="P137">R$ </text:p>
          </table:table-cell>
          <table:table-cell table:style-name="Tabela2.E1" office:value-type="string">
            <text:p text:style-name="P139">R$ </text:p>
          </table:table-cell>
        </table:table-row>
        <table:table-row table:style-name="Tabela2.3">
          <table:covered-table-cell/>
          <table:table-cell table:style-name="Tabela2.A1" office:value-type="string">
            <text:p text:style-name="P145"><text:bookmark-start text:name="OLE_LINK111"/><text:bookmark-start text:name="OLE_LINK101"/>EQUIPAMENTO TIPO II<text:bookmark-end text:name="OLE_LINK111"/><text:bookmark-end text:name="OLE_LINK101"/></text:p>
          </table:table-cell>
          <table:table-cell table:style-name="Tabela2.A1" office:value-type="string">
            <text:p text:style-name="P143">22</text:p>
          </table:table-cell>
          <table:table-cell table:style-name="Tabela2.A1" office:value-type="string">
            <text:p text:style-name="P137">R$ </text:p>
          </table:table-cell>
          <table:table-cell table:style-name="Tabela2.E1" office:value-type="string">
            <text:p text:style-name="P139">R$ </text:p>
          </table:table-cell>
        </table:table-row>
        <table:table-row table:style-name="Tabela2.4">
          <table:covered-table-cell/>
          <table:table-cell table:style-name="Tabela2.A1" office:value-type="string">
            <text:p text:style-name="P145"><text:bookmark-start text:name="OLE_LINK161"/><text:bookmark-start text:name="OLE_LINK151"/>EQUIPAMENTO TIPO I<text:span text:style-name="T193">II</text:span><text:bookmark-end text:name="OLE_LINK161"/><text:bookmark-end text:name="OLE_LINK151"/></text:p>
          </table:table-cell>
          <table:table-cell table:style-name="Tabela2.A1" office:value-type="string">
            <text:p text:style-name="P143">01</text:p>
          </table:table-cell>
          <table:table-cell table:style-name="Tabela2.A1" office:value-type="string">
            <text:p text:style-name="P137">R$ </text:p>
          </table:table-cell>
          <table:table-cell table:style-name="Tabela2.E1" office:value-type="string">
            <text:p text:style-name="P139">R$ </text:p>
          </table:table-cell>
        </table:table-row>
        <table:table-row table:style-name="Tabela2.4">
          <table:covered-table-cell/>
          <table:table-cell table:style-name="Tabela2.B5" office:value-type="string">
            <text:p text:style-name="P145">EQUIPAMENTO TIPO I<text:span text:style-name="T244">V</text:span></text:p>
          </table:table-cell>
          <table:table-cell table:style-name="Tabela2.B5" office:value-type="string">
            <text:p text:style-name="P141">01</text:p>
          </table:table-cell>
          <table:table-cell table:style-name="Tabela2.B5" office:value-type="string">
            <text:p text:style-name="P137">R$ </text:p>
          </table:table-cell>
          <table:table-cell table:style-name="Tabela2.E5" office:value-type="string">
            <text:p text:style-name="P137">R$ </text:p>
          </table:table-cell>
        </table:table-row>
        <table:table-row table:style-name="Tabela2.4">
          <table:table-cell table:style-name="Tabela2.B5" table:number-columns-spanned="2" office:value-type="string">
            <text:p text:style-name="P125">OBJETO</text:p>
          </table:table-cell>
          <table:covered-table-cell/>
          <table:table-cell table:style-name="Tabela2.B5" office:value-type="string">
            <text:p text:style-name="P127">QUANTIDADE <text:span text:style-name="T248">ESTIMADA</text:span></text:p>
          </table:table-cell>
          <table:table-cell table:style-name="Tabela2.B5" office:value-type="string">
            <text:p text:style-name="P133">VALOR UNITÁRIO</text:p>
            <text:p text:style-name="P129">ESTIMADO</text:p>
          </table:table-cell>
          <table:table-cell table:style-name="Tabela2.E5" office:value-type="string">
            <text:p text:style-name="P133">VALOR UNITÁRIO</text:p>
            <text:p text:style-name="P129">ESTIMADO</text:p>
          </table:table-cell>
        </table:table-row>
        <table:table-row table:style-name="Tabela2.7">
          <table:table-cell table:style-name="Tabela2.A1" table:number-rows-spanned="2" office:value-type="string">
            <text:p text:style-name="P149"><text:bookmark-start text:name="OLE_LINK261"/><text:bookmark-start text:name="OLE_LINK191"/><text:bookmark-start text:name="OLE_LINK201"/><text:bookmark-start text:name="OLE_LINK241"/>CUSTO DE IMPRESSÃO<text:bookmark-end text:name="OLE_LINK261"/><text:bookmark-end text:name="OLE_LINK191"/><text:bookmark-end text:name="OLE_LINK201"/><text:bookmark-end text:name="OLE_LINK241"/> <text:span text:style-name="T196">E CÓPIAS</text:span></text:p>
          </table:table-cell>
          <table:table-cell table:style-name="Tabela2.A1" office:value-type="string">
            <text:p text:style-name="P147"><text:bookmark-start text:name="OLE_LINK251"/><text:bookmark-start text:name="OLE_LINK211"/><text:bookmark-start text:name="OLE_LINK221"/><text:bookmark-start text:name="OLE_LINK231"/>EQUIPAMENTOS TIPO I, <text:s/>II <text:span text:style-name="T244">e III</text:span> (Impressão <text:span text:style-name="T193">e c</text:span>ópia<text:span text:style-name="T193">)</text:span> <text:bookmark-end text:name="OLE_LINK251"/><text:bookmark-end text:name="OLE_LINK211"/><text:bookmark-end text:name="OLE_LINK221"/><text:bookmark-end text:name="OLE_LINK231"/></text:p>
          </table:table-cell>
          <table:table-cell table:style-name="Tabela2.A1" office:value-type="string">
            <text:p text:style-name="P143"><text:span text:style-name="T225">20</text:span>.000 MÊS</text:p>
          </table:table-cell>
          <table:table-cell table:style-name="Tabela2.A1" office:value-type="string">
            <text:p text:style-name="P139">R$ </text:p>
          </table:table-cell>
          <table:table-cell table:style-name="Tabela2.E1" office:value-type="string">
            <text:p text:style-name="P139">R$ </text:p>
          </table:table-cell>
        </table:table-row>
        <table:table-row table:style-name="Tabela2.8">
          <table:covered-table-cell/>
          <table:table-cell table:style-name="Tabela2.A1" office:value-type="string">
            <text:p text:style-name="P147"><text:bookmark-start text:name="OLE_LINK311"/><text:bookmark-start text:name="OLE_LINK271"/><text:bookmark-start text:name="OLE_LINK281"/><text:bookmark-start text:name="OLE_LINK291"/><text:bookmark-start text:name="OLE_LINK301"/>EQUIPAMENTO TIPO I<text:span text:style-name="T244">V </text:span>(Impressão <text:span text:style-name="T194">colorida e c</text:span>ópia A4 color)<text:bookmark-end text:name="OLE_LINK311"/><text:bookmark-end text:name="OLE_LINK271"/><text:bookmark-end text:name="OLE_LINK281"/><text:bookmark-end text:name="OLE_LINK291"/><text:bookmark-end text:name="OLE_LINK301"/></text:p>
          </table:table-cell>
          <table:table-cell table:style-name="Tabela2.A1" office:value-type="string">
            <text:p text:style-name="P143">200 MÊS</text:p>
          </table:table-cell>
          <table:table-cell table:style-name="Tabela2.A1" office:value-type="string">
            <text:p text:style-name="P139">R$ </text:p>
          </table:table-cell>
          <table:table-cell table:style-name="Tabela2.E1" office:value-type="string">
            <text:p text:style-name="P139">R$ </text:p>
          </table:table-cell>
        </table:table-row>
        <table:table-row table:style-name="Tabela2.9">
          <table:table-cell table:style-name="Tabela2.A1" table:number-columns-spanned="4" office:value-type="string">
            <text:p text:style-name="P135">VALOR TOTAL GERAL <text:span text:style-name="T195">MENSAL</text:span>:</text:p>
          </table:table-cell>
          <table:covered-table-cell/>
          <table:covered-table-cell/>
          <table:covered-table-cell/>
          <table:table-cell table:style-name="Tabela2.E1" office:value-type="string">
            <text:p text:style-name="P131">R$ </text:p>
          </table:table-cell>
        </table:table-row>
        <table:table-row table:style-name="Tabela2.9">
          <table:table-cell table:style-name="Tabela2.B5" table:number-columns-spanned="4" office:value-type="string">
            <text:p text:style-name="P135">VALOR TOTAL GERAL <text:span text:style-name="T195">ANUAL (12 X O CUSTO MENSAL)</text:span>:</text:p>
          </table:table-cell>
          <table:covered-table-cell/>
          <table:covered-table-cell/>
          <table:covered-table-cell/>
          <table:table-cell table:style-name="Tabela2.E5" office:value-type="string">
            <text:p text:style-name="P131">R$ </text:p>
          </table:table-cell>
        </table:table-row>
      </table:table>
      <text:p text:style-name="P199"/>
      <text:p text:style-name="P198"/>
      <text:p text:style-name="P195"/>
      <text:p text:style-name="P178">Observação: Caso os sistemas sejam agregados deve-se efetuar o desdobramento do valor para fins de preenchimento da proposta comercial.</text:p>
      <text:p text:style-name="P180"/>
      <text:p text:style-name="P178">Valor Total da Proposta por extenso:(______________________________________________________________)</text:p>
      <text:p text:style-name="P178"/>
      <text:p text:style-name="P177"><text:span text:style-name="T26">Prazo</text:span><text:span text:style-name="T25"> </text:span><text:span text:style-name="T11">de</text:span><text:span text:style-name="T25"> </text:span><text:span text:style-name="T11">validade</text:span><text:span text:style-name="T25"> </text:span><text:span text:style-name="T11">da</text:span><text:span text:style-name="T25"> </text:span><text:span text:style-name="T11">proposta</text:span><text:span text:style-name="T37">:</text:span><text:span text:style-name="T36"> </text:span><text:span text:style-name="T38">no</text:span><text:span text:style-name="T36"> </text:span><text:span text:style-name="T38">mínimo</text:span><text:span text:style-name="T36"> </text:span><text:span text:style-name="T38">de</text:span><text:span text:style-name="T36"> </text:span><text:span text:style-name="T38">60</text:span><text:span text:style-name="T36"> </text:span><text:span text:style-name="T38">(sessenta)</text:span><text:span text:style-name="T36"> </text:span><text:span text:style-name="T38">dias,</text:span><text:span text:style-name="T36"> </text:span><text:span text:style-name="T38">a</text:span><text:span text:style-name="T36"> </text:span><text:span text:style-name="T38">contar</text:span><text:span text:style-name="T36"> </text:span><text:span text:style-name="T38">da</text:span><text:span text:style-name="T36"> </text:span><text:span text:style-name="T38">data</text:span><text:span text:style-name="T36"> </text:span><text:span text:style-name="T38">da</text:span><text:span text:style-name="T36"> </text:span><text:span text:style-name="T38">sessão</text:span><text:span text:style-name="T36"> </text:span><text:span text:style-name="T38">pública.</text:span></text:p>
      <text:p text:style-name="P178"><text:span text:style-name="T160">Condições de pagamento:</text:span> Conforme o edital.</text:p>
      <text:p text:style-name="P178"/>
      <text:p text:style-name="P202"/>
      <text:p text:style-name="P177"><text:span text:style-name="T37">Local</text:span><text:span text:style-name="T36"> </text:span><text:span text:style-name="T38">e</text:span><text:span text:style-name="T36"> </text:span><text:span text:style-name="T38">data.</text:span></text:p>
      <text:p text:style-name="P201"/>
      <text:p text:style-name="P203"/>
      <text:p text:style-name="P176"><text:span text:style-name="T37">Assinatura</text:span><text:span text:style-name="T36"> </text:span><text:span text:style-name="T38">do</text:span><text:span text:style-name="T36"> </text:span><text:span text:style-name="T38">representante</text:span><text:span text:style-name="T36"> </text:span><text:span text:style-name="T38">legal</text:span></text:p>
      <text:p text:style-name="P215"><text:span text:style-name="T17">ANEXO</text:span><text:span text:style-name="T25"> </text:span><text:span text:style-name="T11">V</text:span><text:span text:style-name="T25"> – </text:span><text:span text:style-name="T11">(MODELO)</text:span><text:span text:style-name="T25"> </text:span><text:span text:style-name="T11">DECLARAÇÃO</text:span><text:span text:style-name="T25"> </text:span><text:span text:style-name="T11">DE</text:span><text:span text:style-name="T25"> </text:span><text:span text:style-name="T11">MENOR</text:span><text:span text:style-name="T25"> </text:span><text:span text:style-name="T11">EMPREGADO</text:span></text:p>
      <text:p text:style-name="P176"><text:span text:style-name="T17">(Inciso</text:span><text:span text:style-name="T25"> </text:span><text:span text:style-name="T11">XXXIII</text:span><text:span text:style-name="T25"> </text:span><text:span text:style-name="T11">do</text:span><text:span text:style-name="T25"> </text:span><text:span text:style-name="T11">Artigo</text:span><text:span text:style-name="T25"> </text:span><text:span text:style-name="T11">7º</text:span><text:span text:style-name="T25"> </text:span><text:span text:style-name="T11">da</text:span><text:span text:style-name="T25"> </text:span><text:span text:style-name="T11">Constituição</text:span><text:span text:style-name="T25"> </text:span><text:span text:style-name="T11">Federal)</text:span></text:p>
      <text:p text:style-name="P192"/>
      <text:p text:style-name="P27">PROCESSO LICITATÓRI<text:span text:style-name="T140">O Nº </text:span><text:span text:style-name="T150">45</text:span><text:span text:style-name="T140">/201</text:span><text:span text:style-name="T151">9</text:span></text:p>
      <text:p text:style-name="P214">MODALIDADE PREGÃO PRESENCIAL N<text:span text:style-name="T140">º 0</text:span><text:span text:style-name="T152">4</text:span><text:span text:style-name="T140">/201</text:span><text:span text:style-name="T151">9</text:span></text:p>
      <text:p text:style-name="P192"/>
      <text:p text:style-name="P192"/>
      <text:p text:style-name="P176"><text:span text:style-name="T17">PESSOA</text:span><text:span text:style-name="T25"> </text:span><text:span text:style-name="T11">JURÍDICA</text:span></text:p>
      <text:p text:style-name="P206"/>
      <text:p text:style-name="P177"><text:span text:style-name="T35">(nome</text:span><text:span text:style-name="T36"> </text:span><text:span text:style-name="T38">da</text:span><text:span text:style-name="T36"> </text:span><text:span text:style-name="T38">empresa),</text:span><text:span text:style-name="T36"> </text:span><text:span text:style-name="T38">CPF/CNPJ</text:span><text:span text:style-name="T36"> </text:span><text:span text:style-name="T38">nº</text:span><text:span text:style-name="T36"> </text:span><text:span text:style-name="T38">_______________,</text:span><text:span text:style-name="T36"> </text:span><text:span text:style-name="T38">por</text:span><text:span text:style-name="T36"> </text:span><text:span text:style-name="T38">intermédio</text:span><text:span text:style-name="T36"> </text:span><text:span text:style-name="T38">de</text:span><text:span text:style-name="T36"> </text:span><text:span text:style-name="T38">seu</text:span><text:span text:style-name="T36"> </text:span><text:span text:style-name="T38">representante</text:span><text:span text:style-name="T36"> </text:span><text:span text:style-name="T38">legal</text:span><text:span text:style-name="T36"> </text:span><text:span text:style-name="T38">o(a)</text:span><text:span text:style-name="T36"> </text:span><text:span text:style-name="T38">Sr(a).</text:span><text:span text:style-name="T36"> </text:span><text:span text:style-name="T38">(nome</text:span><text:span text:style-name="T36"> </text:span><text:span text:style-name="T38">do</text:span><text:span text:style-name="T36"> </text:span><text:span text:style-name="T38">representante),</text:span><text:span text:style-name="T36"> </text:span><text:span text:style-name="T38">portador(a)</text:span><text:span text:style-name="T36"> </text:span><text:span text:style-name="T38">da</text:span><text:span text:style-name="T36"> </text:span><text:span text:style-name="T38">Carteira</text:span><text:span text:style-name="T36"> </text:span><text:span text:style-name="T38">de</text:span><text:span text:style-name="T36"> </text:span><text:span text:style-name="T38">Identidade</text:span><text:span text:style-name="T36"> </text:span><text:span text:style-name="T38">nº____________,</text:span><text:span text:style-name="T36"> </text:span><text:span text:style-name="T38">DECLARA,</text:span><text:span text:style-name="T36"> </text:span><text:span text:style-name="T38">para</text:span><text:span text:style-name="T36"> </text:span><text:span text:style-name="T38">fins</text:span><text:span text:style-name="T36"> </text:span><text:span text:style-name="T38">do</text:span><text:span text:style-name="T36"> </text:span><text:span text:style-name="T38">disposto</text:span><text:span text:style-name="T36"> </text:span><text:span text:style-name="T38">no</text:span><text:span text:style-name="T36"> </text:span><text:span text:style-name="T38">inciso</text:span><text:span text:style-name="T36"> </text:span><text:span text:style-name="T38">V</text:span><text:span text:style-name="T36"> </text:span><text:span text:style-name="T38">do</text:span><text:span text:style-name="T36"> </text:span><text:span text:style-name="T38">art.</text:span><text:span text:style-name="T36"> </text:span><text:span text:style-name="T38">27</text:span><text:span text:style-name="T36"> </text:span><text:span text:style-name="T38">da</text:span><text:span text:style-name="T36"> </text:span><text:span text:style-name="T38">Lei</text:span><text:span text:style-name="T36"> </text:span><text:span text:style-name="T38">Federal</text:span><text:span text:style-name="T36"> </text:span><text:span text:style-name="T38">nº</text:span><text:span text:style-name="T36"> </text:span><text:span text:style-name="T38">8.666,</text:span><text:span text:style-name="T36"> </text:span><text:span text:style-name="T38">de</text:span><text:span text:style-name="T36"> </text:span><text:span text:style-name="T38">21</text:span><text:span text:style-name="T36"> </text:span><text:span text:style-name="T38">de</text:span><text:span text:style-name="T36"> </text:span><text:span text:style-name="T38">junho</text:span><text:span text:style-name="T36"> </text:span><text:span text:style-name="T38">de</text:span><text:span text:style-name="T36"> </text:span><text:span text:style-name="T38">1993,</text:span><text:span text:style-name="T36"> </text:span><text:span text:style-name="T38">acrescido</text:span><text:span text:style-name="T36"> </text:span><text:span text:style-name="T38">pela</text:span><text:span text:style-name="T36"> </text:span><text:span text:style-name="T38">Lei</text:span><text:span text:style-name="T36"> </text:span><text:span text:style-name="T38">nº</text:span><text:span text:style-name="T36"> </text:span><text:span text:style-name="T38">9.854,</text:span><text:span text:style-name="T36"> </text:span><text:span text:style-name="T38">de</text:span><text:span text:style-name="T36"> </text:span><text:span text:style-name="T38">27</text:span><text:span text:style-name="T36"> </text:span><text:span text:style-name="T38">de</text:span><text:span text:style-name="T36"> </text:span><text:span text:style-name="T38">outubro</text:span><text:span text:style-name="T36"> </text:span><text:span text:style-name="T38">de</text:span><text:span text:style-name="T36"> </text:span><text:span text:style-name="T38">1999,</text:span><text:span text:style-name="T36"> </text:span><text:span text:style-name="T38">que</text:span><text:span text:style-name="T36"> </text:span><text:span text:style-name="T38">não</text:span><text:span text:style-name="T36"> </text:span><text:span text:style-name="T38">emprega</text:span><text:span text:style-name="T36"> </text:span><text:span text:style-name="T38">menor</text:span><text:span text:style-name="T36"> </text:span><text:span text:style-name="T38">de</text:span><text:span text:style-name="T36"> </text:span><text:span text:style-name="T38">dezoito</text:span><text:span text:style-name="T36"> </text:span><text:span text:style-name="T38">anos</text:span><text:span text:style-name="T36"> </text:span><text:span text:style-name="T38">em</text:span><text:span text:style-name="T36"> </text:span><text:span text:style-name="T38">trabalho</text:span><text:span text:style-name="T36"> </text:span><text:span text:style-name="T38">noturno,</text:span><text:span text:style-name="T36"> </text:span><text:span text:style-name="T38">perigoso</text:span><text:span text:style-name="T36"> </text:span><text:span text:style-name="T38">ou</text:span><text:span text:style-name="T36"> </text:span><text:span text:style-name="T38">insalubre</text:span><text:span text:style-name="T36"> </text:span><text:span text:style-name="T38">e</text:span><text:span text:style-name="T36"> </text:span><text:span text:style-name="T38">não</text:span><text:span text:style-name="T36"> </text:span><text:span text:style-name="T38">emprega</text:span><text:span text:style-name="T36"> </text:span><text:span text:style-name="T38">menor</text:span><text:span text:style-name="T36"> </text:span><text:span text:style-name="T38">de</text:span><text:span text:style-name="T36"> </text:span><text:span text:style-name="T38">dezesseis</text:span><text:span text:style-name="T36"> </text:span><text:span text:style-name="T38">anos;</text:span></text:p>
      <text:p text:style-name="P205"/>
      <text:p text:style-name="P177"><text:span text:style-name="T35">(</text:span><text:span text:style-name="T36"> <text:s text:c="3"/></text:span><text:span text:style-name="T38">)</text:span><text:span text:style-name="T36"> </text:span><text:span text:style-name="T38">Salvo</text:span><text:span text:style-name="T36"> </text:span><text:span text:style-name="T38">na</text:span><text:span text:style-name="T36"> </text:span><text:span text:style-name="T38">condição</text:span><text:span text:style-name="T36"> </text:span><text:span text:style-name="T38">de</text:span><text:span text:style-name="T36"> </text:span><text:span text:style-name="T38">aprendiz.</text:span></text:p>
      <text:p text:style-name="P205"/>
      <text:p text:style-name="P207">Local e data.</text:p>
      <text:p text:style-name="P205"/>
      <text:p text:style-name="P176"><text:span text:style-name="T35">Nome</text:span><text:span text:style-name="T36"> – </text:span><text:span text:style-name="T38">Identidade</text:span><text:span text:style-name="T36"> – </text:span><text:span text:style-name="T38">CPF/CNPJ</text:span><text:span text:style-name="T36"> </text:span><text:span text:style-name="T38">do</text:span><text:span text:style-name="T36"> </text:span><text:span text:style-name="T38">declarante</text:span></text:p>
      <text:p text:style-name="P94">ANEXO VI</text:p>
      <text:p text:style-name="P234">MINUTA DE CONTRATO</text:p>
      <text:p text:style-name="P235"/>
      <text:p text:style-name="P236">CONTRATO DE <text:span text:style-name="T203">PRESTAÇÃO DE SERVIÇOS</text:span> DE Nº <text:s text:c="6"/>/201<text:span text:style-name="T224">9</text:span>.</text:p>
      <text:p text:style-name="P81"/>
      <text:p text:style-name="P50">CONTRATO DE <text:span text:style-name="T203">PRESTAÇÃO DE SERVIÇOS</text:span> que entre si celebram, de um lado, a CÂMARA MUNICIPAL DE ITAÚNA, órgão coletivo desprovido de personalidade jurídica, inscrita no CNPJ sob o nº 20.893.921/0001-38, com sede na rua Getúlio Vargas, nº 800, Centro, Itaúna-MG, neste ato representada por seu presidente, o SR. .........................., doravante denominada simplesmente CONTRATANTE, e, de outro lado, a empresa xxxxxxxxxxxxxxxxxxxxxxxx, pessoa jurídica de direito privado, estabelecida na rua xxxxxxxxxxxxxxxxxx, inscrita no CNPJ sob o nº xxxxxxxxxxxxxxxx, Inscrição Estadual nº xxxxxxxxxxxxxx, e Inscrição Municipal nº xxxxxxxxxxx, neste ato representada pelo Sr. xxxxxxxxxxxxxxxx, doravante denominada simplesmente CONTRATADA, que se regerá pelas cláusulas e condições seguintes:</text:p>
      <text:p text:style-name="P50"/>
      <text:p text:style-name="P35">CLÁUSULA PRIMEIRA: DO OBJETO</text:p>
      <text:p text:style-name="P51">1.1. O presente contrato tem por objeto a <text:span text:style-name="T247">c</text:span><text:bookmark-start text:name="OLE_LINK331"/><text:bookmark-start text:name="OLE_LINK321"/><text:bookmark-start text:name="OLE_LINK341"/><text:span text:style-name="T182">ontratação de prestação de serviços de locação de </text:span><text:span text:style-name="T183">impressoras e </text:span><text:span text:style-name="T182">máquina</text:span><text:span text:style-name="T183">s</text:span><text:span text:style-name="T182"> multifunciona</text:span><text:span text:style-name="T183">is</text:span><text:span text:style-name="T182"> para realização de </text:span><text:span text:style-name="T183">impressão, </text:span><text:span text:style-name="T182">cópia </text:span><text:span text:style-name="T183">xerográfica</text:span><text:span text:style-name="T182"> e digitalização</text:span><text:bookmark-end text:name="OLE_LINK331"/><text:bookmark-end text:name="OLE_LINK321"/><text:bookmark-end text:name="OLE_LINK341"/><text:span text:style-name="T182">, </text:span><text:span text:style-name="T183">além de manutenção preventiva e corretiva, com o fornecimento de peças, de componentes necessários à manutenção e de material de consumo (exceto papel) para utilização das impressoras e máquinas</text:span><text:span text:style-name="T182">, atendendo as especificações detalhadas n</text:span><text:span text:style-name="T187">o</text:span><text:span text:style-name="T182"> termo de referência</text:span>, Anexo I, deste Edital, e em conformidade com a proposta da Contratada, que passam a ser partes integrantes e inseparáveis deste instrumento, durante o exercício de 201<text:span text:style-name="T204">9/2020.</text:span></text:p>
      <text:p text:style-name="P50">1.2. As quantidades estabelecidas são estimativas, podendo ser adquirido além ou aquém do estimado, de acordo com as necessidades da Contratante <text:span text:style-name="T204">conforme permissivo legal no art. 65, §1º, da Lei nº 8.666, de 1993</text:span>.</text:p>
      <text:p text:style-name="P50"/>
      <text:p text:style-name="P35">CLÁUSULA SEGUNDA: DO COMPROMISSO E DA AUTORIZAÇÃO DOS SERVIÇOS</text:p>
      <text:p text:style-name="P50">Fica a CONTRATADA obrigada a atender integralmente todas as exigências estabelecidas neste contrato, bem como fornecer os produtos, de acordo com o estipulado em sua "Cláusula Primeira", ficando ainda autorizada a iniciar a execução dos serviços a partir do <text:span text:style-name="T204">quinto </text:span>dia <text:span text:style-name="T204">útil após a data de assinatura do contrato.</text:span></text:p>
      <text:p text:style-name="P50"/>
      <text:p text:style-name="P35">CLÁUSULA TERCEIRA: DAS OBRIGAÇÕES E RESPONSABILIDADES DA CONTRATANTE</text:p>
      <text:p text:style-name="P189"><text:span text:style-name="T200">3.1. </text:span>Exigir o cumprimento de todas as obrigações assumidas pela Contratada, de acordo com as cláusulas contratuais e os termos de sua proposta.</text:p>
      <text:p text:style-name="P189"><text:span text:style-name="T200">3.2.</text:span> 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p>
      <text:p text:style-name="P189"><text:span text:style-name="T200">3.3. </text:span>Notificar a Contratada por escrito da ocorrência de eventuais imperfeições no curso da execução dos serviços, fixando prazo para a sua correção.</text:p>
      <text:p text:style-name="P189">3.4. Pagar à Contratada o valor resultante da prestação do serviço, no prazo e condições estabelecidas no Edital e seus anexos.</text:p>
      <text:p text:style-name="P189"><text:span text:style-name="T201">3.5.</text:span> Rejeitar, no todo ou em parte, o produto em desacordo com as exigências deste Termo de Referência.</text:p>
      <text:p text:style-name="P50">3.6. Aplicar à CONTRATADA, no caso de inexecução total ou parcial deste contrato, garantida a amplia defesa, as seguintes sanções administrativas.</text:p>
      <text:p text:style-name="P155">3.6.1. Advertência;</text:p>
      <text:p text:style-name="P155">3.6.2. Multa calculada sobre a importância atualizada do objeto adjudicado, recolhida mediante guia fornecida pela Prefeitura Municipal de Itaúna, no prazo de 10 dias contados da notificação, e cujo valor dar-se-á nos termos da cláusula 14ª, b deste contrato.</text:p>
      <text:p text:style-name="P155">3.6.3. Suspensão temporária de participação em licitação e impedimentos de contratar com a Administração por prazo de até 02 (dois) anos.</text:p>
      <text:p text:style-name="P155">3.6.4. Declaração da inidoneidade para licitar ou contratar com a Administração Pública, quando ocorrer prestação de serviço<text:span text:style-name="T247">s</text:span> diferente do tipo e qualidade dos que foram adjudicados neste CONTRATO.</text:p>
      <text:p text:style-name="P50"/>
      <text:p text:style-name="P35">CLÁUSULA QUARTA: DAS OBRIGAÇÕES E RESPONSABILIDADES DA CONTRATADA</text:p>
      <text:p text:style-name="P190"><text:span text:style-name="T205">4.1 </text:span>Executar os serviços conforme especificações deste Termo de Referência e de sua proposta <text:span text:style-name="T200">comercial</text:span>, necessários ao perfeito cumprimento das cláusulas contratuais, além de fornecer os materiais e equipamentos e utensílios necessários, na qualidade e quantidade<text:span text:style-name="T9">s</text:span> especificadas neste Termo de Referência.</text:p>
      <text:p text:style-name="P190"><text:span text:style-name="T200">4.2</text:span>. Reparar, corrigir, remover ou substituir, às suas expensas, no total ou em parte, no prazo fixado pelo fiscal do <text:soft-page-break/>contrato, os serviços efetuados em que se verificarem vícios, defeitos ou incorreções resultantes da execução ou dos materiais empregados.</text:p>
      <text:p text:style-name="P190">4.<text:span text:style-name="T200">3</text:span>. Responsabilizar-se pelos vícios e danos decorrentes da execução do objeto, de acordo com os artigos 14 e 17 a 27, do Código de Defesa do Consumidor (Lei nº 8.078, de 1990), ficando a Contratante autorizada a descontar da garantia, caso exigida no edital, ou dos pagamentos devidos à Contratada, o valor correspondente aos danos sofridos.</text:p>
      <text:p text:style-name="P218"><text:span text:style-name="T122">4.4. </text:span><text:span text:style-name="T10">Relatar à Contratante toda e qualquer irregularidade verificada no decorrer da prestação dos serviços.</text:span></text:p>
      <text:p text:style-name="P184"><text:span text:style-name="T122">4.5. </text:span><text:span text:style-name="T10">Manter durante toda a vigência do contrato, em compatibilidade com as obrigações assumidas, todas as condições de habilitação e qualificação exigidas na licitação.</text:span></text:p>
      <text:p text:style-name="P50">4.6. Responsabilizar-se por todas as obrigações e encargos decorrentes das relações de trabalho, previstos na legislação pátria vigente, sejam de âmbito trabalhista, previdenciário, social, securitários, bem como com as taxas, impostos, transporte e quaisquer outros que incidam ou venham a incidir sobre a prestação de serviços, objeto deste.</text:p>
      <text:p text:style-name="P50">4.7. Indenizar a Contratante por todo e qualquer dano decorrente direta ou indiretamente da execução do presente contrato, por culpa ou dolo de seus empregados ou prepostos.</text:p>
      <text:p text:style-name="P155">4.7.1. Para garantia do ressarcimento do dano, total ou parcial, tem a Contratante o direito de retenção sobre o pagamento devido à CONTRATADA.</text:p>
      <text:p text:style-name="P50">4.8. Manter, durante a execução do contrato, em compatibilidade com as obrigações assumidas, todas as condições de habilitação e qualificação exigidas na contratação.</text:p>
      <text:p text:style-name="P50">4.9. Indicar o nome do representante da empresa, responsável pela gestão do Contrato, informando endereço, telefone, fax e e-mail.</text:p>
      <text:p text:style-name="P50">4.1<text:span text:style-name="T205">0</text:span>. Cumprir o disposto no inciso V do art.27 da Lei Federal nº 8.666/93.</text:p>
      <text:p text:style-name="P50"/>
      <text:p text:style-name="P35">CLÁUSULA QUINTA: DO PREÇO E CONDIÇÕES DE PAGAMENTO</text:p>
      <text:p text:style-name="P76">5.1. O pagamento será depositado na conta bancária da <text:span text:style-name="T176">Licitante vencedora</text:span> até o 5º (quinto) dia útil, contado a partir do recebimento definitivo da nota fiscal, ou preferindo a <text:span text:style-name="T119">L</text:span><text:span text:style-name="T120">icitante vencedora</text:span>, poderá ser apanhado o respectivo cheque no setor contábil da Câmara.</text:p>
      <text:p text:style-name="P76">5.2. A Câmara, identificando qualquer divergência na nota fiscal, a devolverá <text:span text:style-name="T176">ao Contratado</text:span> para a devida regularização, sendo que o prazo estipulado no item anterior será contado a partir da reapresentação do documento com as devidas correções ou esclarecimentos.</text:p>
      <text:p text:style-name="P76">5.3. A devolução da nota fiscal não aprovada pela Câmara em nenhuma hipótese servirá de pretexto para que a Licitante vencedora suspenda a execução do contrato ou deixe de prestar o atendimento necessário.</text:p>
      <text:p text:style-name="P76">5.4. Nenhum pagamento será efetuado se estiver pendente de liquidação qualquer obrigação da Licitante vencedora, sendo que isso não implicará alteração do preço proposto, correção monetária, compensação financeira ou interrupção <text:span text:style-name="T246">da prestação de serviço.</text:span></text:p>
      <text:p text:style-name="P76">5.5. A Câmara se reserva o direito de descontar do pagamento os eventuais débitos da Licitante vencedora, inclusive os relacionados com multas, danos e prejuízos contra terceiros, desde que devidamente apurados na forma da lei, e assim a ela seja determinado por autoridade competente. </text:p>
      <text:p text:style-name="P76">5.6. Não serão pagos os serviços prestados <text:span text:style-name="T177">ou os produtos entregues </text:span>em desacordo com as especificações que do Termo de Referência.</text:p>
      <text:p text:style-name="P76">5.7. A Licitante vencedora sujeitar-se-á às normas regulamentadoras sobre rendimentos auferidos por pessoas jurídicas no âmbito comercial, no que se refere ao devido recolhimento de impostos, ressaltando-se que, em caso de não incidência, ficará obrigada a apresentar declaração de isenção, expedida pelo órgão competente.</text:p>
      <text:p text:style-name="P76">5.8. Já estão incluídos no preço total, todas as despesas diretas e indiretas e demais encargos necessários ao fiel cumprimento do contrato.</text:p>
      <text:p text:style-name="P44">5.9. O fiscal do contrato só atestará a execução dos serviços e liberará os documentos para pagamento quando cumpridas, pela Licitante vencedora, todas as condições pactuadas no <text:span text:style-name="T202">termo de Referência</text:span> e demais normas deste edital.</text:p>
      <text:p text:style-name="P44">5.10. A Licitante vencedora deverá apresentar a Nota Fiscal discriminada de acordo com a Nota de Empenho, para, após conferência, atesto e aceite pelo fiscal do contrato, a realização do crédito em favor da <text:span text:style-name="T177">Licitante vencedora p</text:span>or meio de ordem bancária contra qualquer banco indicado na proposta, devendo, para isto, ficar explicitado o nome do banco, agência, localidade e número da conta corrente em que deverá ser efetivado o crédito.</text:p>
      <text:p text:style-name="P44">5.1<text:span text:style-name="T175">1</text:span>. Caso haja aplicação de multa, o valor será descontado de qualquer fatura ou crédito existente no Câmara em favor da Licitante vencedora. Caso esse valor seja superior ao crédito eventualmente existente, a diferença será cobrada administrativamente ou judicialmente, se necessário.</text:p>
      <text:p text:style-name="P44">5.1<text:span text:style-name="T175">2</text:span>. Nos casos de eventuais atrasos de pagamento, desde que a Licitante vencedora não tenha concorrido de alguma forma para tanto, ficará convencionada a taxa de encargos moratórios devidos pelo Câmara, entre a data para <text:soft-page-break/>pagamento acima referida e a correspondente ao efetivo adimplemento, mediante a aplicação da seguinte fórmula:</text:p>
      <text:p text:style-name="P32">EM = I x N x VP</text:p>
      <text:p text:style-name="P44">Onde:</text:p>
      <text:p text:style-name="P154">EM = Encargos Moratórios;</text:p>
      <text:p text:style-name="P154">N = Número de dias entre a data prevista para o pagamento e a do efetivo pagamento;</text:p>
      <text:p text:style-name="P154">VP = Valor da parcela pertinente a ser paga;</text:p>
      <text:p text:style-name="P154">TX = Percentual da taxa anual = 6% (seis por cento);</text:p>
      <text:p text:style-name="P154">I = Índice de compensação financeira, assim apurado:</text:p>
      <text:p text:style-name="P154">I = (TX/100)/365 → I = (6/100)/365 → I = 0,00016438</text:p>
      <text:p text:style-name="P44">5.13. O desconto de qualquer valor no pagamento devido ao <text:span text:style-name="T177">fornecedor</text:span> será precedido de processo administrativo em que será garantido à empresa o contraditório e a ampla defesa, com os recursos e meios que lhes são inerentes.</text:p>
      <text:p text:style-name="P76">5.14. Os pagamentos efetuados pela Câmara não isentam a Licitante vencedora de suas obrigações e responsabilidades.</text:p>
      <text:p text:style-name="P50"/>
      <text:p text:style-name="P35">CLÁUSULA SEXTA: DO REAJUSTE</text:p>
      <text:p text:style-name="P16"><text:span text:style-name="T212">6.1. </text:span>O valor estipulado na Cláusula Oitava deste contrato, bem como os valores unitários dos produtos devidamente <text:span text:style-name="T226">licitados</text:span><text:span text:style-name="T140">, </text:span><text:span text:style-name="T146">a</text:span><text:span text:style-name="T143">pós a </text:span><text:span text:style-name="T144">vigência de um ano de contrato se ocorre</text:span><text:span text:style-name="T142">r</text:span><text:span text:style-name="T144"> a prorrogação, serão ajustados pelo índice do INPC.</text:span></text:p>
      <text:p text:style-name="P16"><text:span text:style-name="T142">6.2. Na oc</text:span><text:span text:style-name="T140">orrência de </text:span>desequilíbrio econômico-financeiro, nos termos do artigo 65 da Lei Federal <text:span text:style-name="T206">nº</text:span> 8.666, <text:span text:style-name="T212">de 19</text:span>93 e suas posteriores alterações, <text:span text:style-name="T212">os valores estipulados neste Contrato também poderão ser alterados</text:span>.</text:p>
      <text:p text:style-name="P15"/>
      <text:p text:style-name="P39">CLÁUSULA SÉTIMA: DA VIGÊNCIA</text:p>
      <text:p text:style-name="P19"><text:span text:style-name="T117">O</text:span><text:span text:style-name="T118"> prazo de vigência do contrato será de 12 (doze) meses contados da assinatura do mesmo, podendo ser prorrogado no limite especificado no artigo 57, inciso II, da Lei Federal nº 8.666, de 1993. </text:span></text:p>
      <text:p text:style-name="P69"/>
      <text:p text:style-name="P35">CLÁUSULA OITAVA: DO VALOR DO CONTRATO</text:p>
      <text:p text:style-name="P50">Dá-se ao presente CONTRATO o valor global estimado de R$ xxxxxxxxxxxxxxxxxxxxxxxxx, em conformidade com o estabelecido na cláusula quinta deste instrumento, podendo este valor sofrer pequenas alterações em virtude de necessidades desta Casa Legislativa.</text:p>
      <text:p text:style-name="P50"/>
      <text:p text:style-name="P35">CLÁUSULA NONA: DO PROCESSO LICITATÓRIO</text:p>
      <text:p text:style-name="P15">A contratação objeto do presente instrumento foi efetivada através do <text:span text:style-name="T250">P</text:span>rocesso<text:span text:style-name="T140"> </text:span><text:span text:style-name="T150">L</text:span><text:span text:style-name="T140">icitatório nº </text:span><text:span text:style-name="T150">45</text:span><text:span text:style-name="T140">/201</text:span><text:span text:style-name="T152">9</text:span><text:span text:style-name="T140">,</text:span> na modalidade Pregão Presenc<text:span text:style-name="T140">ial de nº 0</text:span><text:span text:style-name="T152">4</text:span><text:span text:style-name="T140">/201</text:span><text:span text:style-name="T152">9</text:span><text:span text:style-name="T140">, </text:span>e passa a fazer parte integrante deste Contrato, independentemente de transcrição.</text:p>
      <text:p text:style-name="P50"/>
      <text:p text:style-name="P35">CLÁUSULA DÉCIMA: DOS RECURSOS ORÇAMENTÁRIOS</text:p>
      <text:p text:style-name="P53">As despesas decorrentes do presente CONTRATO correrão por conta do <text:span text:style-name="T140">Orçamento - Programa </text:span><text:span text:style-name="T147">2019</text:span><text:span text:style-name="T140">/20</text:span><text:span text:style-name="T147">20</text:span><text:span text:style-name="T140"> da Câmara Municipal de Itaúna, </text:span><text:span text:style-name="T147">Dotação nº </text:span><text:span text:style-name="T55">01001.0103100012.002.33904000</text:span><text:span text:style-name="T56">000.100 - </text:span><text:span text:style-name="T55">SERVIÇOS DE TECNOLOGIA DA INFORMAÇÃO E COMUNICAÇÃO - <text:s/>PESSOA JURÍDICA.</text:span></text:p>
      <text:p text:style-name="P53"/>
      <text:p text:style-name="P35">CLÁUSULA DÉCIMA PRIMEIRA: DA HIPÓTESE DE ALTERAÇÃO DAS CONDIÇÕES DE HABILITAÇÃO JURÍDICA</text:p>
      <text:p text:style-name="P50">11.1. Na hipótese de alteração das condições de habilitação jurídica da Contratada, mediante fusão, cisão, incorporação ou associação com outrem, a Contratante se reserva o direito de rescindir o Contrato ou continuar sua execução com empresa resultante da alteração social.</text:p>
      <text:p text:style-name="P50">11.2. Em caso de cisão, a Contratante poderá rescindir o Contrato ou continuar sua execução com a <text:span text:style-name="T206">Contratada</text:span> que, dentre as que surgidas da cisão, melhor atenda as condições iniciais de habilitação em relação ao prazo restante do Contrato.</text:p>
      <text:p text:style-name="P50">11.3. Em qualquer dessas hipóteses, deverá ser formalmente comunicada a ocorrência à Contratante, com a documentação comprobatória da alteração, devidamente registrada.</text:p>
      <text:p text:style-name="P50">11.4. A não-apresentação do comprovante em até 05 (cinco) dias úteis após o registro da alteração social ocorrida, implicará na aplicação da sanção de advertência e, persistindo a situação, poderá ser rescindido o Contrato por culpa da Contratada, com a aplicação da multa e das demais sanções previstas em lei nesta hipótese.</text:p>
      <text:p text:style-name="P50"/>
      <text:p text:style-name="P35">CLÁUSULA DÉCIMA SEGUNDA: DA ALTERAÇÃO CONTRATUAL</text:p>
      <text:p text:style-name="P50">O presente CONTRATO somente poderá ser alterado nas condições previstas pelo artigo 65 da Lei Federal <text:span text:style-name="T206">nº </text:span>8.666, <text:span text:style-name="T206">de 19</text:span>93, ficando a CONTRATADA obrigada a aceitar, nas mesmas condições contratuais, os acréscimos e <text:soft-page-break/>supressões do objeto, observado o limite máximo de 25 % (vinte e cinco por cento) do valor inicial atualizado deste Contrato, sem que isso implique aumento do preço unitário proposto.</text:p>
      <text:p text:style-name="P50"/>
      <text:p text:style-name="P35">CLÁUSULA DÉCIMA TERCEIRA: DA RESCISÃO CONTRATUAL</text:p>
      <text:p text:style-name="P50">13.1. Constituem motivos para a rescisão imediata do presente Contrato, não cabendo nenhuma indenização por parte da Contratante à Contratada, a inobservância de quaisquer das normas estabelecidas neste instrumento, bem como o flagrante descumprimento dos dispositivos estipulados no artigo 78 e seus incisos, da Lei Federal nº 8.666, <text:span text:style-name="T206">de19</text:span>93 e suas alterações, ou o enquadramento nos incisos I a III do artigo 88 do mesmo diploma legal, e ainda, sob pena de restituição aos cofres públicos, por parte da CONTRATADA, do equivalente a 20% (vinte por cento) do valor deste CONTRATO.</text:p>
      <text:p text:style-name="P50">13.2. Ocorrendo a rescisão contratual na forma do inciso I, do art. 79, da Lei <text:span text:style-name="T206">F</text:span>ederal nº 8.666, <text:span text:style-name="T206">de 19</text:span>93, a Contratante adotará as medidas ordenadas no art. 80 do mesmo diploma legal.</text:p>
      <text:p text:style-name="P50">13.3. A rescisão unilateral dar-se-á mediante comunicação da Contratante e independerá de aviso, notificação ou interpelação judicial.</text:p>
      <text:p text:style-name="P50">13.4. A rescisão amigável dar-se-á mediante acordo das partes, reduzida a termo no processo de licitação, desde que haja conveniência para a Contratante.</text:p>
      <text:p text:style-name="P50">13.5. Ocorrendo a rescisão contratual, a Contratante não indenizará a Contratada, salvo pelos serviços já executados até o momento da rescisão.</text:p>
      <text:p text:style-name="P50"/>
      <text:p text:style-name="P39">CLÁUSULA DÉCIMA QUARTA: DAS SANÇÕES ADMINISTRATIVAS</text:p>
      <text:p text:style-name="P87"><text:span text:style-name="T33">1</text:span><text:span text:style-name="T34">4</text:span><text:span text:style-name="T33">.1. Pela inexecução total ou pela execução parcial do objeto do Contrato, a Câmara poderá, garantida</text:span><text:span text:style-name="T41"> a prévia defesa,</text:span><text:span text:style-name="T38"> aplicar as seguintes sanções:</text:span></text:p>
      <text:p text:style-name="P160">1<text:span text:style-name="T223">4</text:span>.1.1. Advertência, notificada por meio de ofício, mediante contrarrecibo, estabelecendo o prazo de 5 (cinco) dias úteis para que apresente justificativas para o atraso na <text:span text:style-name="T177">entrega dos produtos adquiridos q</text:span>ue só serão aceitas mediante crivo da Câmara;</text:p>
      <text:p text:style-name="P160">1<text:span text:style-name="T223">4</text:span>.1.2. Multa de 10% (dez por cento) sobre o valor do Contrato, no caso de inexecução parcial do objeto contratado, recolhida no prazo de 15 (quinze) dias corridos, contado da comunicação oficial, sem embargo de indenização dos prejuízos porventura causados ao Câmara pela não execução parcial do Contrato.</text:p>
      <text:p text:style-name="P160">1<text:span text:style-name="T223">4</text:span>.1.3. Multa de 20% sobre o valor do Contrato, no caso de inexecução total do objeto contratado, recolhida no prazo de 15 (quinze) dias corridos, contado da comunicação oficial, sem embargo de indenização dos prejuízos porventura causados ao Câmara pela não execução total do Contrato.</text:p>
      <text:p text:style-name="P160">1<text:span text:style-name="T223">4</text:span>.1.4. Multa de 5% sobre o valor do Contrato, no caso de descumprimento de obrigações contratuais.</text:p>
      <text:p text:style-name="P160">1<text:span text:style-name="T223">4</text:span>.1.5. Suspensão temporária, de participação em licitação e impedimento de contratar com a Administração, por prazo de até 2 (dois) anos.</text:p>
      <text:p text:style-name="P160">1<text:span text:style-name="T223">4</text:span>.1.6. Declaração de inidoneidade para licitar ou contratar com a Administração Pública enquanto perdurarem os motivos determinantes da punição ou até que seja promovida a reabilitação, o qual será concedida sempre que o contratado ressarcir a Administração pelos prejuízos resultantes e após decorrido o prazo da sanção aplicada com base no inciso anterior.</text:p>
      <text:p text:style-name="P107">1<text:span text:style-name="T223">4</text:span>.2. Decorridos 10 (dez) dias corridos sem que a Licitante vencedora tenha iniciado a prestação da obrigação assumida, após receber a ordem de serviço da Câmara, estará caracterizada a inexecução contratual, ensejando a sua rescisão.</text:p>
      <text:p text:style-name="P22">1<text:span text:style-name="T223">4</text:span>.3. As sanções aqui previstas são independentes entre si, podendo ser aplicadas isoladas ou cumulativamente, sem prejuízo de outras medidas cabíveis.</text:p>
      <text:p text:style-name="P22">1<text:span text:style-name="T223">4</text:span>.4. Em qualquer hipótese de aplicação de sanções será assegurado a Câmara vencedora o contraditório e a ampla defesa.</text:p>
      <text:p text:style-name="P22">1<text:span text:style-name="T223">4</text:span>.5. Notificado do processo para apuração de penalidade, a Licitante vencedora poderá manifestar-se em até 05 (cinco) dias úteis. No caso de declaração de inidoneidade o prazo para manifestação será de 10 dias corridos, de acordo com a Lei 8.666/1993.</text:p>
      <text:p text:style-name="P77">1<text:span text:style-name="T223">4</text:span>.6. O valor das multas aplicadas deverá ser recolhido pela Licitante vencedora, no prazo de 10 (dez) dias a contar da data da notificação da sanção, sob pena de ser descontado do pagamento eventualmente devido pela Câmara, ou cobrado na forma da Lei.</text:p>
      <text:p text:style-name="P77">1<text:span text:style-name="T223">4</text:span>.7. A pena de multa poderá ser aplicada cumulativamente com as demais sanções previstas neste Contrato.</text:p>
      <text:p text:style-name="P210">1<text:span text:style-name="T223">4</text:span>.8. As multas e outras sanções administrativas só poderão ser relevadas motivadamente por conveniência administrativa, mediante ato devidamente justificado, expedido pela autoridade competente da Câmara.</text:p>
      <text:p text:style-name="P35"/>
      <text:p text:style-name="P35">CLÁUSULA DÉCIMA QUINTA: DAS VEDAÇÕES</text:p>
      <text:p text:style-name="P50"><text:soft-page-break/>É vedado à Contratada:</text:p>
      <text:p text:style-name="P50">15.1. Caucionar ou utilizar este Contrato para qualquer operação financeira, sem autorização expressa da Contratante.</text:p>
      <text:p text:style-name="P88"><text:span text:style-name="Fonte_20_parág._20_padrão"><text:span text:style-name="T96">15.2. Subcontratar o todo ou parte do serviço, ensejando tal ato em sanções administrativas e rescisão previstas neste Contrato.</text:span></text:span></text:p>
      <text:p text:style-name="P50">15.3. Pleitear indenizações por prejuízos ou despesas decorrentes de casos fortuitos ou força maior.</text:p>
      <text:p text:style-name="P50"/>
      <text:p text:style-name="P35">CLÁUSULA DÉCIMA SEXTA: DA PUBLICAÇÃO</text:p>
      <text:p text:style-name="P50">Correrá por conta da Contratante, a publicação do extrato do presente instrumento no Órgão Oficial do Município.</text:p>
      <text:p text:style-name="P50"/>
      <text:p text:style-name="P35">CLÁUSULA DÉCIMA SÉTIMA: DO FORO</text:p>
      <text:p text:style-name="P50">Fica eleito, de comum acordo, o foro da Comarca de Itaúna, como único competente para dirimir quaisquer dúvidas ou demandas provenientes do presente Contrato, com renúncia de qualquer outro, por mais privilegiado que seja.</text:p>
      <text:p text:style-name="P50"/>
      <text:p text:style-name="P50">Estando assim, justas e contratadas, as partes assinam o presente Instrumento em duas (02) vias de igual teor e forma, para os mesmos fins, com as testemunhas abaixo assinadas, sendo todas as laudas rubricadas.</text:p>
      <text:p text:style-name="P54"/>
      <text:p text:style-name="P54"/>
      <text:p text:style-name="P54">Itaúna (MG), xxxxxxxx de xxxxxxxxxxxxxxxxxxxx de 201<text:span text:style-name="T223">9</text:span></text:p>
      <text:p text:style-name="P50"/>
      <text:p text:style-name="P80"/>
      <text:p text:style-name="P80"/>
      <text:p text:style-name="P236">CÂMARA MUNICIPAL DE ITAÚNA / Contratante</text:p>
      <text:p text:style-name="P237">Alexandre Martoni Debique Campos</text:p>
      <text:p text:style-name="P236">Presidente do Poder Legislativo Itaunense</text:p>
      <text:p text:style-name="P236"/>
      <text:p text:style-name="P236">--------------------------------/Contratada</text:p>
      <text:p text:style-name="P235"/>
      <text:p text:style-name="P235"/>
      <text:p text:style-name="P235">Testemunhas:</text:p>
      <text:p text:style-name="P235"><text:span text:style-name="T223">Natália de Andrade Monteiro</text:span><text:tab/><text:tab/><text:tab/><text:tab/><text:tab/>Jean Carlos Teles<text:tab/><text:tab/><text:tab/></text:p>
      <text:p text:style-name="P211"><text:span text:style-name="Fonte_20_parág._20_padrão"><text:span text:style-name="T158">RG MG-11.</text:span></text:span><text:span text:style-name="Fonte_20_parág._20_padrão"><text:span text:style-name="T157">243.571</text:span></text:span><text:span text:style-name="Fonte_20_parág._20_padrão"><text:span text:style-name="T158"><text:tab/><text:tab/><text:tab/><text:tab/><text:tab/><text:tab/>RG M7.881.155</text:span></text:span></text:p>
      <text:p text:style-name="P211"><text:span text:style-name="Fonte_20_parág._20_padrão"><text:span text:style-name="T158"/></text:span></text:p>
      <text:p text:style-name="P211"><text:span text:style-name="Fonte_20_parág._20_padrão"><text:span text:style-name="T218"/></text:span></text:p>
      <text:p text:style-name="P211"><text:span text:style-name="Fonte_20_parág._20_padrão"><text:span text:style-name="T218"/></text:span></text:p>
      <text:p text:style-name="P211"><text:span text:style-name="Fonte_20_parág._20_padrão"><text:span text:style-name="T2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 svg:font-family="Wingdings" style:font-pitch="variable" style:font-charset="x-symbol"/>
    <style:font-face style:name="OpenSymbol" svg:font-family="OpenSymbol, 'Arial Unicode MS'"/>
    <style:font-face style:name="StarSymbol" svg:font-family="StarSymbol, 'Arial Unicode MS'"/>
    <style:font-face style:name="Symbol1" svg:font-family="Symbol"/>
    <style:font-face style:name="Courier New" svg:font-family="'Courier New'" style:font-family-generic="modern"/>
    <style:font-face style:name="TimesNewRomanPSMT" svg:font-family="TimesNewRomanPSMT" style:font-family-generic="roman"/>
    <style:font-face style:name="Arial-BoldMT" svg:font-family="Arial-BoldMT" style:font-family-generic="swiss"/>
    <style:font-face style:name="ArialMT" svg:font-family="ArialMT" style:font-family-generic="swiss"/>
    <style:font-face style:name="Courier New1" svg:font-family="'Courier New'" style:font-pitch="variable"/>
    <style:font-face style:name="Liberation Serif2" svg:font-family="'Liberation Serif', 'Times New Roman'" style:font-pitch="variable"/>
    <style:font-face style:name="Mangal" svg:font-family="Mangal" style:font-pitch="variable"/>
    <style:font-face style:name="Microsoft YaHei" svg:font-family="'Microsoft YaHei'" style:font-pitch="variable"/>
    <style:font-face style:name="SimSun" svg:font-family="SimSun" style:font-pitch="variable"/>
    <style:font-face style:name="Symbol2" svg:font-family="Symbol" style:font-pitch="variable"/>
    <style:font-face style:name="Wingdings1" svg:font-family="Wingding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NSimSun" svg:font-family="NSimSun" style:font-family-generic="system" style:font-pitch="variable"/>
    <style:font-face style:name="Symbol3"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properties fo:font-size="13pt" fo:font-weight="bold" style:font-size-asian="13pt" style:font-weight-asian="bold" style:font-size-complex="13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estern" style:family="paragraph" style:parent-style-name="Standard">
      <style:paragraph-properties fo:margin-top="0.176cm" fo:margin-bottom="0.21cm" loext:contextual-spacing="false" fo:orphans="2" fo:widows="2" fo:hyphenation-ladder-count="no-limit"/>
      <style:text-properties style:letter-kerning="true" style:font-name-asian="Times New Roman" style:font-family-asian="'Times New Roman'" style:font-family-generic-asian="roman" style:font-pitch-asian="variable" fo:hyphenate="true" fo:hyphenation-remain-char-count="2" fo:hyphenation-push-char-count="2"/>
    </style:style>
    <style:style style:name="Recuo_20_de_20_corpo_20_de_20_texto_20_31" style:display-name="Recuo de corpo de texto 31" style:family="paragraph" style:parent-style-name="Standard">
      <style:paragraph-properties fo:margin-left="1cm" fo:margin-right="0cm" fo:text-align="justify" style:justify-single-word="false" fo:text-indent="-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exto_20_numerado" style:display-name="Texto numerado" style:family="paragraph" style:parent-style-name="Text_20_body" style:list-style-name="WW8Num2">
      <style:paragraph-properties fo:margin-top="0.141cm" fo:margin-bottom="0.423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Default" style:family="paragraph" style:parent-style-name="Standard">
      <style:paragraph-properties fo:margin-top="0cm" fo:margin-bottom="0cm" loext:contextual-spacing="false" style:line-height-at-least="0.176cm" fo:orphans="0" fo:widows="0" fo:hyphenation-ladder-count="no-limit"/>
      <style:text-properties fo:color="#00000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line-height-at-least="0.176cm" fo:orphans="0" fo:widows="0" fo:hyphenation-ladder-count="no-limit"/>
      <style:text-properties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text-indent="0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style:style>
    <style:style style:name="Normal1" style:family="paragraph">
      <style:paragraph-properties fo:margin-top="0cm" fo:margin-bottom="0cm" loext:contextual-spacing="false" fo:line-height="100%" fo:text-align="start" style:justify-single-word="false" fo:orphans="0" fo:widows="0" fo:hyphenation-ladder-count="no-limit" style:writing-mode="lr-tb"/>
      <style:text-properties fo:color="#000000" style:font-name="Liberation Serif1" fo:font-family="'Liberation Serif', 'Times New Roman'" style:font-family-generic="roman" style:font-pitch="variable" fo:font-size="12pt" fo:language="pt" fo:country="BR" style:letter-kerning="true" style:font-name-asian="Liberation Serif2" style:font-family-asian="'Liberation Serif', 'Times New Roman'" style:font-pitch-asian="variable" style:font-size-asian="12pt" style:language-asian="pt" style:country-asian="BR" style:font-name-complex="Liberation Serif2" style:font-family-complex="'Liberation Serif', 'Times New Roman'" style:font-pitch-complex="variable" style:font-size-complex="12pt" style:language-complex="hi" style:country-complex="IN"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t" style:country-asian="BR" style:font-weight-asian="bold" style:font-name-complex="Times New Roman1" style:font-family-complex="'Times New Roman'" style:font-family-generic-complex="system" style:font-pitch-complex="variable" style:font-size-complex="1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1pt" fo:font-weight="bold" fo:background-color="#ffffff"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fo:font-size="11pt" fo:font-weight="bold" style:font-size-asian="11pt" style:font-weight-asian="bold" style:font-name-complex="Symbol2" style:font-family-complex="Symbol" style:font-pitch-complex="variable"/>
    </style:style>
    <style:style style:name="WW8Num7z1" style:family="text">
      <style:text-properties style:font-name="Courier New" fo:font-family="'Courier New'" style:font-family-generic="modern" style:font-name-complex="Courier New1" style:font-family-complex="'Courier New'" style:font-pitch-complex="variable"/>
    </style:style>
    <style:style style:name="WW8Num7z2" style:family="text">
      <style:text-properties style:font-name="Wingdings" fo:font-family="Wingdings" style:font-pitch="variable" style:font-charset="x-symbol" style:font-name-complex="Wingdings1" style:font-family-complex="Wingdings" style:font-pitch-complex="variable"/>
    </style:style>
    <style:style style:name="WW8Num7z3" style:family="text">
      <style:text-properties style:font-name="Symbol" fo:font-family="Symbol" style:font-family-generic="roman" style:font-pitch="variable" style:font-name-complex="Symbol2" style:font-family-complex="Symbol" style:font-pitch-complex="variable"/>
    </style:style>
    <style:style style:name="WW8Num8z0" style:family="text">
      <style:text-properties style:font-name="Symbol" fo:font-family="Symbol" style:font-family-generic="roman" style:font-pitch="variable" fo:font-size="11pt" style:font-size-asian="11pt" style:font-name-complex="Symbol2" style:font-family-complex="Symbol"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1pt" fo:font-weight="normal" style:font-size-asian="11pt" style:font-weight-asian="normal"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fo:font-weight="normal" style:font-size-asian="11pt" style:font-weight-asian="normal"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fo:font-weight="normal" style:font-size-asian="11pt" style:font-weight-asian="normal"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1pt" style:font-size-asian="11pt" style:font-name-complex="Arial" style:font-family-complex="Arial" style:font-family-generic-complex="swiss" style:font-pitch-complex="variable" style:font-size-complex="10pt"/>
    </style:style>
    <style:style style:name="WW8Num12z1" style:family="text">
      <style:text-properties fo:font-weight="normal" style:font-weight-asian="normal" style:font-weight-complex="bold"/>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font-weight-complex="norma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7z4" style:family="text"/>
    <style:style style:name="WW8Num7z5" style:family="text"/>
    <style:style style:name="WW8Num7z6" style:family="text"/>
    <style:style style:name="WW8Num7z7" style:family="text"/>
    <style:style style:name="WW8Num7z8" style:family="text"/>
    <style:style style:name="WW8Num13z1" style:family="text">
      <style:text-properties fo:font-weight="normal" style:font-weight-asian="normal" style:font-weight-complex="bold"/>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30z0" style:family="tex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ff0000" style:font-name="Symbol1" fo:font-family="Symbol" fo:font-size="10pt" fo:letter-spacing="0.007cm" style:font-name-asian="Arial" style:font-family-asian="Arial" style:font-family-generic-asian="swiss" style:font-pitch-asian="variable" style:font-size-asian="10pt" style:font-name-complex="OpenSymbol1" style:font-family-complex="OpenSymbol, 'Arial Unicode MS'" style:font-charset-complex="x-symbol" style:font-size-complex="10pt"/>
    </style:style>
    <style:style style:name="WW8Num31z1" style:family="text">
      <style:text-properties style:font-name="OpenSymbol" fo:font-family="OpenSymbol, 'Arial Unicode MS'" style:font-name-complex="OpenSymbol1" style:font-family-complex="OpenSymbol, 'Arial Unicode MS'" style:font-charset-complex="x-symbol"/>
    </style:style>
    <style:style style:name="WW8Num32z0" style:family="text">
      <style:text-properties fo:color="#ff0000" style:font-name="Symbol1" fo:font-family="Symbol" fo:font-size="10pt" style:font-name-asian="Arial" style:font-family-asian="Arial" style:font-family-generic-asian="swiss" style:font-pitch-asian="variable" style:font-size-asian="10pt" style:font-name-complex="OpenSymbol1" style:font-family-complex="OpenSymbol, 'Arial Unicode MS'" style:font-charset-complex="x-symbol" style:font-size-complex="10pt"/>
    </style:style>
    <style:style style:name="WW8Num32z1" style:family="text">
      <style:text-properties style:font-name="OpenSymbol" fo:font-family="OpenSymbol, 'Arial Unicode MS'" style:font-name-complex="OpenSymbol1" style:font-family-complex="OpenSymbol, 'Arial Unicode MS'"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3z0" style:family="text">
      <style:text-properties style:font-name="Symbol1" fo:font-family="Symbol" fo:font-size="10pt" style:font-name-asian="Arial" style:font-family-asian="Arial" style:font-family-generic-asian="swiss" style:font-pitch-asian="variable" style:font-size-asian="10pt" style:font-name-complex="OpenSymbol1" style:font-family-complex="OpenSymbol, 'Arial Unicode MS'" style:font-charset-complex="x-symbol" style:font-size-complex="10pt"/>
    </style:style>
    <style:style style:name="WW8Num33z1" style:family="text">
      <style:text-properties style:font-name="OpenSymbol" fo:font-family="OpenSymbol, 'Arial Unicode MS'" style:font-name-complex="OpenSymbol1" style:font-family-complex="OpenSymbol, 'Arial Unicode MS'" style:font-charset-complex="x-symbol"/>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1pt" style:font-size-asian="11pt" style:font-size-complex="10pt"/>
    </style:style>
    <style:style style:name="WW8Num35z1" style:family="text">
      <style:text-properties fo:font-weight="normal" style:font-weight-asian="normal" style:font-weight-complex="bold"/>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1pt" style:font-size-asian="11pt" style:font-size-complex="10pt"/>
    </style:style>
    <style:style style:name="WW8Num36z1" style:family="text">
      <style:text-properties fo:font-weight="normal" style:font-weight-asian="normal" style:font-weight-complex="bold"/>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1pt" style:font-size-asian="11pt" style:font-size-complex="10pt"/>
    </style:style>
    <style:style style:name="WW8Num37z1" style:family="text">
      <style:text-properties fo:font-weight="normal" style:font-weight-asian="normal" style:font-weight-complex="bold"/>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1pt" fo:font-weight="bold" style:font-size-asian="11pt" style:font-weight-asian="bold" style:font-size-complex="10pt" style:font-weight-complex="bold"/>
    </style:style>
    <style:style style:name="WW8Num38z1" style:family="text">
      <style:text-properties fo:font-weight="normal" style:font-weight-asian="normal" style:font-weight-complex="bold"/>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Fonte_20_parág._20_padrão" style:display-name="Fonte parág. padrão" style:family="text"/>
    <style:style style:name="Fonte_20_parág._20_padrão2" style:display-name="Fonte parág. padrão2"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4zfalse" style:family="text"/>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7" style:family="text"/>
    <style:style style:name="WW-WW8Num2ztrue1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4ztrue7" style:family="text"/>
    <style:style style:name="WW-WW8Num4ztrue1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2ztrue1234567" style:family="text"/>
    <style:style style:name="WW-WW8Num2ztrue1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1" style:family="text"/>
    <style:style style:name="WW-WW8Num4ztrue1234567" style:family="text"/>
    <style:style style:name="WW-WW8Num4ztrue111" style:family="text"/>
    <style:style style:name="WW-WW8Num4ztrue121" style:family="text"/>
    <style:style style:name="WW-WW8Num4ztrue1231" style:family="text"/>
    <style:style style:name="WW-WW8Num4ztrue12341" style:family="text"/>
    <style:style style:name="WW-WW8Num4ztrue123451" style:family="text"/>
    <style:style style:name="WW-WW8Num4ztrue1234561" style:family="text"/>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2ztrue12345671" style:family="text"/>
    <style:style style:name="WW-WW8Num2ztrue1111" style:family="text"/>
    <style:style style:name="WW-WW8Num2ztrue1211" style:family="text"/>
    <style:style style:name="WW-WW8Num2ztrue12311" style:family="text"/>
    <style:style style:name="WW-WW8Num2ztrue123411" style:family="text"/>
    <style:style style:name="WW-WW8Num2ztrue1234511" style:family="text"/>
    <style:style style:name="WW-WW8Num2ztrue12345611" style:family="text"/>
    <style:style style:name="WW-WW8Num4ztrue12345671" style:family="text"/>
    <style:style style:name="WW-WW8Num4ztrue1111" style:family="text"/>
    <style:style style:name="WW-WW8Num4ztrue1211" style:family="text"/>
    <style:style style:name="WW-WW8Num4ztrue12311" style:family="text"/>
    <style:style style:name="WW-WW8Num4ztrue123411" style:family="text"/>
    <style:style style:name="WW-WW8Num4ztrue1234511" style:family="text"/>
    <style:style style:name="WW-WW8Num4ztrue12345611" style:family="text"/>
    <style:style style:name="WW-WW8Num1ztrue123456711" style:family="text"/>
    <style:style style:name="WW-WW8Num1ztrue1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2ztrue123456711" style:family="text"/>
    <style:style style:name="WW-WW8Num2ztrue11111" style:family="text"/>
    <style:style style:name="WW-WW8Num2ztrue12111" style:family="text"/>
    <style:style style:name="WW-WW8Num2ztrue123111" style:family="text"/>
    <style:style style:name="WW-WW8Num2ztrue1234111" style:family="text"/>
    <style:style style:name="WW-WW8Num2ztrue12345111" style:family="text"/>
    <style:style style:name="WW-WW8Num2ztrue123456111" style:family="text"/>
    <style:style style:name="WW-WW8Num4ztrue123456711" style:family="text"/>
    <style:style style:name="WW-WW8Num4ztrue11111" style:family="text"/>
    <style:style style:name="WW-WW8Num4ztrue12111" style:family="text"/>
    <style:style style:name="WW-WW8Num4ztrue123111" style:family="text"/>
    <style:style style:name="WW-WW8Num4ztrue1234111" style:family="text"/>
    <style:style style:name="WW-WW8Num4ztrue12345111" style:family="text"/>
    <style:style style:name="WW-WW8Num4ztrue123456111" style:family="text"/>
    <style:style style:name="WW-WW8Num1ztrue1234567111" style:family="text"/>
    <style:style style:name="WW-WW8Num1ztrue1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2ztrue1234567111" style:family="text"/>
    <style:style style:name="WW-WW8Num2ztrue111111" style:family="text"/>
    <style:style style:name="WW-WW8Num2ztrue121111" style:family="text"/>
    <style:style style:name="WW-WW8Num2ztrue1231111" style:family="text"/>
    <style:style style:name="WW-WW8Num2ztrue12341111" style:family="text"/>
    <style:style style:name="WW-WW8Num2ztrue123451111" style:family="text"/>
    <style:style style:name="WW-WW8Num2ztrue1234561111" style:family="text"/>
    <style:style style:name="WW-WW8Num4ztrue1234567111" style:family="text"/>
    <style:style style:name="WW-WW8Num4ztrue111111" style:family="text"/>
    <style:style style:name="WW-WW8Num4ztrue121111" style:family="text"/>
    <style:style style:name="WW-WW8Num4ztrue1231111" style:family="text"/>
    <style:style style:name="WW-WW8Num4ztrue12341111" style:family="text"/>
    <style:style style:name="WW-WW8Num4ztrue123451111" style:family="text"/>
    <style:style style:name="WW-WW8Num4ztrue1234561111" style:family="text"/>
    <style:style style:name="WW-WW8Num1ztrue12345671111" style:family="text"/>
    <style:style style:name="WW-WW8Num1ztrue1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2ztrue12345671111" style:family="text"/>
    <style:style style:name="WW-WW8Num2ztrue1111111" style:family="text"/>
    <style:style style:name="WW-WW8Num2ztrue1211111" style:family="text"/>
    <style:style style:name="WW-WW8Num2ztrue12311111" style:family="text"/>
    <style:style style:name="WW-WW8Num2ztrue123411111" style:family="text"/>
    <style:style style:name="WW-WW8Num2ztrue1234511111" style:family="text"/>
    <style:style style:name="WW-WW8Num2ztrue12345611111" style:family="text"/>
    <style:style style:name="WW-WW8Num4ztrue12345671111" style:family="text"/>
    <style:style style:name="WW-WW8Num4ztrue1111111" style:family="text"/>
    <style:style style:name="WW-WW8Num4ztrue1211111" style:family="text"/>
    <style:style style:name="WW-WW8Num4ztrue12311111" style:family="text"/>
    <style:style style:name="WW-WW8Num4ztrue123411111" style:family="text"/>
    <style:style style:name="WW-WW8Num4ztrue1234511111" style:family="text"/>
    <style:style style:name="WW-WW8Num4ztrue12345611111" style:family="text"/>
    <style:style style:name="WW-WW8Num1ztrue123456711111" style:family="text"/>
    <style:style style:name="WW-WW8Num1ztrue1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WW8Num2ztrue123456711111" style:family="text"/>
    <style:style style:name="WW-WW8Num2ztrue11111111" style:family="text"/>
    <style:style style:name="WW-WW8Num2ztrue12111111" style:family="text"/>
    <style:style style:name="WW-WW8Num2ztrue123111111" style:family="text"/>
    <style:style style:name="WW-WW8Num2ztrue1234111111" style:family="text"/>
    <style:style style:name="WW-WW8Num2ztrue12345111111" style:family="text"/>
    <style:style style:name="WW-WW8Num2ztrue123456111111" style:family="text"/>
    <style:style style:name="WW-WW8Num4ztrue123456711111" style:family="text"/>
    <style:style style:name="WW-WW8Num4ztrue11111111" style:family="text"/>
    <style:style style:name="WW-WW8Num4ztrue12111111" style:family="text"/>
    <style:style style:name="WW-WW8Num4ztrue123111111" style:family="text"/>
    <style:style style:name="WW-WW8Num4ztrue1234111111" style:family="text"/>
    <style:style style:name="WW-WW8Num4ztrue12345111111" style:family="text"/>
    <style:style style:name="WW-WW8Num4ztrue123456111111" style:family="text"/>
    <style:style style:name="Fonte_20_parág._20_padrão1" style:display-name="Fonte parág. padrão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ListLabel_20_6" style:display-name="ListLabel 6" style:family="text">
      <style:text-properties fo:font-weight="bold" style:font-weight-asian="bold"/>
    </style:style>
    <style:style style:name="ListLabel_20_60" style:display-name="ListLabel 60" style:family="text">
      <style:text-properties style:font-name-complex="Symbol2" style:font-family-complex="Symbol" style:font-pitch-complex="variable"/>
    </style:style>
    <style:style style:name="ListLabel_20_61" style:display-name="ListLabel 61" style:family="text">
      <style:text-properties style:font-name-complex="Courier New1" style:font-family-complex="'Courier New'" style:font-pitch-complex="variable"/>
    </style:style>
    <style:style style:name="ListLabel_20_62" style:display-name="ListLabel 62" style:family="text">
      <style:text-properties style:font-name-complex="Wingdings1" style:font-family-complex="Wingdings" style:font-pitch-complex="variable"/>
    </style:style>
    <style:style style:name="ListLabel_20_63" style:display-name="ListLabel 63" style:family="text">
      <style:text-properties style:font-name-complex="Symbol2" style:font-family-complex="Symbol" style:font-pitch-complex="variable"/>
    </style:style>
    <style:style style:name="ListLabel_20_64" style:display-name="ListLabel 64" style:family="text">
      <style:text-properties style:font-name-complex="Courier New1" style:font-family-complex="'Courier New'" style:font-pitch-complex="variable"/>
    </style:style>
    <style:style style:name="ListLabel_20_65" style:display-name="ListLabel 65" style:family="text">
      <style:text-properties style:font-name-complex="Wingdings1" style:font-family-complex="Wingdings" style:font-pitch-complex="variable"/>
    </style:style>
    <style:style style:name="ListLabel_20_66" style:display-name="ListLabel 66" style:family="text">
      <style:text-properties style:font-name-complex="Symbol2" style:font-family-complex="Symbol" style:font-pitch-complex="variable"/>
    </style:style>
    <style:style style:name="ListLabel_20_67" style:display-name="ListLabel 67" style:family="text">
      <style:text-properties style:font-name-complex="Courier New1" style:font-family-complex="'Courier New'" style:font-pitch-complex="variable"/>
    </style:style>
    <style:style style:name="ListLabel_20_68" style:display-name="ListLabel 68" style:family="text">
      <style:text-properties style:font-name-complex="Wingdings1" style:font-family-complex="Wingdings" style:font-pitch-complex="variable"/>
    </style:style>
    <style:style style:name="ListLabel_20_69" style:display-name="ListLabel 69" style:family="text">
      <style:text-properties fo:font-size="11pt" fo:font-weight="bold" style:font-size-asian="11pt" style:font-weight-asian="bold" style:font-name-complex="Arial" style:font-family-complex="Arial" style:font-family-generic-complex="swiss" style:font-pitch-complex="variable"/>
    </style:style>
    <style:style style:name="ListLabel_20_70" style:display-name="ListLabel 70" style:family="text">
      <style:text-properties fo:font-size="11pt" fo:font-weight="bold" style:font-size-asian="11pt" style:font-weight-asian="bold" style:font-name-complex="Symbol2" style:font-family-complex="Symbol" style:font-pitch-complex="variable"/>
    </style:style>
    <style:style style:name="ListLabel_20_71" style:display-name="ListLabel 71" style:family="text">
      <style:text-properties style:font-name-complex="Courier New1" style:font-family-complex="'Courier New'" style:font-pitch-complex="variable"/>
    </style:style>
    <style:style style:name="ListLabel_20_72" style:display-name="ListLabel 72" style:family="text">
      <style:text-properties style:font-name-complex="Wingdings1" style:font-family-complex="Wingdings" style:font-pitch-complex="variable"/>
    </style:style>
    <style:style style:name="ListLabel_20_73" style:display-name="ListLabel 73" style:family="text">
      <style:text-properties style:font-name-complex="Symbol2" style:font-family-complex="Symbol" style:font-pitch-complex="variable"/>
    </style:style>
    <style:style style:name="ListLabel_20_74" style:display-name="ListLabel 74" style:family="text">
      <style:text-properties style:font-name-complex="Courier New1" style:font-family-complex="'Courier New'" style:font-pitch-complex="variable"/>
    </style:style>
    <style:style style:name="ListLabel_20_75" style:display-name="ListLabel 75" style:family="text">
      <style:text-properties style:font-name-complex="Wingdings1" style:font-family-complex="Wingdings" style:font-pitch-complex="variable"/>
    </style:style>
    <style:style style:name="ListLabel_20_76" style:display-name="ListLabel 76" style:family="text">
      <style:text-properties style:font-name-complex="Symbol2" style:font-family-complex="Symbol" style:font-pitch-complex="variable"/>
    </style:style>
    <style:style style:name="ListLabel_20_77" style:display-name="ListLabel 77" style:family="text">
      <style:text-properties style:font-name-complex="Courier New1" style:font-family-complex="'Courier New'" style:font-pitch-complex="variable"/>
    </style:style>
    <style:style style:name="ListLabel_20_78" style:display-name="ListLabel 78" style:family="text">
      <style:text-properties style:font-name-complex="Wingdings1" style:font-family-complex="Wingdings" style:font-pitch-complex="variable"/>
    </style:style>
    <style:style style:name="ListLabel_20_79" style:display-name="ListLabel 79" style:family="text">
      <style:text-properties fo:font-size="11pt" style:font-size-asian="11pt" style:font-name-complex="Symbol2" style:font-family-complex="Symbol" style:font-pitch-complex="variable"/>
    </style:style>
    <style:style style:name="ListLabel_20_80" style:display-name="ListLabel 80" style:family="text">
      <style:text-properties fo:font-size="11pt" fo:font-weight="normal" style:font-size-asian="11pt" style:font-weight-asian="normal" style:font-name-complex="Arial" style:font-family-complex="Arial" style:font-family-generic-complex="swiss" style:font-pitch-complex="variable"/>
    </style:style>
    <style:style style:name="ListLabel_20_81" style:display-name="ListLabel 81" style:family="text">
      <style:text-properties fo:font-size="11pt" fo:font-weight="normal" style:font-size-asian="11pt" style:font-weight-asian="normal" style:font-name-complex="Arial" style:font-family-complex="Arial" style:font-family-generic-complex="swiss" style:font-pitch-complex="variable"/>
    </style:style>
    <style:style style:name="ListLabel_20_82" style:display-name="ListLabel 82" style:family="text">
      <style:text-properties fo:font-size="11pt" fo:font-weight="normal" style:font-size-asian="11pt" style:font-weight-asian="normal" style:font-name-complex="Arial" style:font-family-complex="Arial" style:font-family-generic-complex="swiss" style:font-pitch-complex="variable"/>
    </style:style>
    <style:style style:name="ListLabel_20_83" style:display-name="ListLabel 83" style:family="text">
      <style:text-properties fo:font-size="11pt" style:font-size-asian="11pt" style:font-name-complex="Arial" style:font-family-complex="Arial" style:font-family-generic-complex="swiss" style:font-pitch-complex="variable" style:font-size-complex="10pt"/>
    </style:style>
    <style:style style:name="ListLabel_20_84" style:display-name="ListLabel 84" style:family="text">
      <style:text-properties fo:font-weight="normal" style:font-weight-asian="normal" style:font-weight-complex="bold"/>
    </style:style>
    <style:style style:name="ListLabel_20_85" style:display-name="ListLabel 85" style:family="text">
      <style:text-properties fo:font-weight="normal" style:font-weight-asian="normal" style:font-weight-complex="normal"/>
    </style:style>
    <style:style style:name="ListLabel_20_86" style:display-name="ListLabel 86" style:family="text">
      <style:text-properties fo:font-weight="normal" style:font-weight-asian="normal" style:font-weight-complex="normal"/>
    </style:style>
    <style:style style:name="ListLabel_20_87" style:display-name="ListLabel 87" style:family="text">
      <style:text-properties fo:font-weight="normal" style:font-weight-asian="normal" style:font-weight-complex="normal"/>
    </style:style>
    <style:style style:name="ListLabel_20_88" style:display-name="ListLabel 88" style:family="text">
      <style:text-properties fo:font-weight="normal" style:font-weight-asian="normal" style:font-weight-complex="normal"/>
    </style:style>
    <style:style style:name="ListLabel_20_89" style:display-name="ListLabel 89" style:family="text">
      <style:text-properties fo:font-weight="normal" style:font-weight-asian="normal" style:font-weight-complex="normal"/>
    </style:style>
    <style:style style:name="ListLabel_20_90" style:display-name="ListLabel 90" style:family="text">
      <style:text-properties fo:font-weight="normal" style:font-weight-asian="normal" style:font-weight-complex="normal"/>
    </style:style>
    <style:style style:name="ListLabel_20_91" style:display-name="ListLabel 91" style:family="text">
      <style:text-properties fo:font-weight="normal" style:font-weight-asian="normal" style:font-weight-complex="normal"/>
    </style:style>
    <style:style style:name="ListLabel_20_92" style:display-name="ListLabel 92" style:family="text">
      <style:text-properties fo:font-weight="normal" style:font-weight-asian="normal" style:font-weight-complex="normal"/>
    </style:style>
    <style:style style:name="ListLabel_20_93" style:display-name="ListLabel 93" style:family="text">
      <style:text-properties fo:font-weight="normal" style:font-weight-asian="normal" style:font-weight-complex="normal"/>
    </style:style>
    <style:style style:name="ListLabel_20_94" style:display-name="ListLabel 94" style:family="text">
      <style:text-properties fo:font-size="11pt" style:font-size-asian="11pt" style:font-size-complex="10pt"/>
    </style:style>
    <style:style style:name="ListLabel_20_95" style:display-name="ListLabel 95" style:family="text">
      <style:text-properties fo:font-weight="normal" style:font-weight-asian="normal" style:font-weight-complex="bold"/>
    </style:style>
    <style:style style:name="ListLabel_20_96" style:display-name="ListLabel 96" style:family="text">
      <style:text-properties fo:font-size="11pt" style:font-size-asian="11pt" style:font-size-complex="10pt"/>
    </style:style>
    <style:style style:name="ListLabel_20_97" style:display-name="ListLabel 97" style:family="text">
      <style:text-properties fo:font-weight="normal" style:font-weight-asian="normal" style:font-weight-complex="bold"/>
    </style:style>
    <style:style style:name="ListLabel_20_98" style:display-name="ListLabel 98" style:family="text">
      <style:text-properties fo:font-size="11pt" style:font-size-asian="11pt" style:font-size-complex="10pt"/>
    </style:style>
    <style:style style:name="ListLabel_20_99" style:display-name="ListLabel 99" style:family="text">
      <style:text-properties fo:font-weight="normal" style:font-weight-asian="normal" style:font-weight-complex="bold"/>
    </style:style>
    <style:style style:name="ListLabel_20_100" style:display-name="ListLabel 100" style:family="text">
      <style:text-properties fo:font-size="11pt" fo:font-weight="bold" style:font-size-asian="11pt" style:font-weight-asian="bold" style:font-size-complex="10pt" style:font-weight-complex="bold"/>
    </style:style>
    <style:style style:name="ListLabel_20_101" style:display-name="ListLabel 101" style:family="text">
      <style:text-properties fo:font-weight="normal" style:font-weight-asian="normal" style:font-weight-complex="bold"/>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11" style:display-name="ListLabel 11" style:family="text">
      <style:text-properties style:font-name="Times New Roman" fo:font-family="'Times New Roman'" style:font-family-generic="roman" style:font-pitch="variable" fo:font-size="12pt" style:font-size-asian="12pt" style:font-name-complex="Symbol3" style:font-family-complex="Symbol" style:font-family-generic-complex="system" style:font-pitch-complex="variable"/>
    </style:style>
    <style:style style:name="ListLabel_20_12" style:display-name="ListLabel 12" style:family="text">
      <style:text-properties fo:font-size="10pt" style:font-size-asian="10pt" style:font-name-complex="Courier New2" style:font-family-complex="'Courier New'" style:font-family-generic-complex="system" style:font-pitch-complex="variable"/>
    </style:style>
    <style:style style:name="ListLabel_20_13" style:display-name="ListLabel 13" style:family="text">
      <style:text-properties fo:font-size="10pt" style:font-size-asian="10pt" style:font-name-complex="Wingdings2" style:font-family-complex="Wingdings" style:font-family-generic-complex="system" style:font-pitch-complex="variable"/>
    </style:style>
    <style:style style:name="ListLabel_20_14" style:display-name="ListLabel 14" style:family="text">
      <style:text-properties fo:font-size="10pt" style:font-size-asian="10pt" style:font-name-complex="Wingdings2" style:font-family-complex="Wingdings" style:font-family-generic-complex="system" style:font-pitch-complex="variable"/>
    </style:style>
    <style:style style:name="ListLabel_20_15" style:display-name="ListLabel 15" style:family="text">
      <style:text-properties fo:font-size="10pt" style:font-size-asian="10pt" style:font-name-complex="Wingdings2" style:font-family-complex="Wingdings" style:font-family-generic-complex="system" style:font-pitch-complex="variable"/>
    </style:style>
    <style:style style:name="ListLabel_20_16" style:display-name="ListLabel 16" style:family="text">
      <style:text-properties fo:font-size="10pt" style:font-size-asian="10pt" style:font-name-complex="Wingdings2" style:font-family-complex="Wingdings" style:font-family-generic-complex="system" style:font-pitch-complex="variable"/>
    </style:style>
    <style:style style:name="ListLabel_20_17" style:display-name="ListLabel 17" style:family="text">
      <style:text-properties fo:font-size="10pt" style:font-size-asian="10pt" style:font-name-complex="Wingdings2" style:font-family-complex="Wingdings" style:font-family-generic-complex="system" style:font-pitch-complex="variable"/>
    </style:style>
    <style:style style:name="ListLabel_20_18" style:display-name="ListLabel 18" style:family="text">
      <style:text-properties fo:font-size="10pt" style:font-size-asian="10pt" style:font-name-complex="Wingdings2" style:font-family-complex="Wingdings" style:font-family-generic-complex="system" style:font-pitch-complex="variable"/>
    </style:style>
    <style:style style:name="ListLabel_20_19" style:display-name="ListLabel 19" style:family="text">
      <style:text-properties fo:font-size="10pt" style:font-size-asian="10pt" style:font-name-complex="Wingdings2" style:font-family-complex="Wingdings"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2z1" style:num-format="1">
        <style:list-level-properties text:list-level-position-and-space-mode="label-alignment" fo:text-align="end">
          <style:list-level-label-alignment text:label-followed-by="listtab" fo:text-indent="-0.635cm" fo:margin-left="3.13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3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3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format="1">
        <style:list-level-properties text:list-level-position-and-space-mode="label-alignment">
          <style:list-level-label-alignment text:label-followed-by="listtab" fo:text-indent="-0.82cm" fo:margin-left="2.72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9z1" style:num-prefix="​"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29z2" style:num-prefix="​"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29z3" style:num-pre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29z4" style:num-pre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29z5" style:num-prefix="​"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29z6" style:num-prefix="​"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29z7" style:num-prefix="​"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29z8" style:num-pre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ab-stops>
          <style:tab-stop style:position="8.498cm" style:type="center"/>
        </style:tab-stops>
      </style:paragraph-properties>
      <style:text-properties fo:font-size="10pt" style:font-size-asian="10pt" style:font-size-complex="10pt"/>
    </style:style>
    <style:style style:name="MP2" style:family="paragraph" style:parent-style-name="Footer">
      <style:paragraph-properties fo:text-align="end" style:justify-single-word="false"/>
      <style:text-properties fo:font-size="10pt" style:font-size-asian="10pt" style:font-size-complex="10pt"/>
    </style:style>
    <style:style style:name="MT1" style:family="text">
      <style:text-properties fo:font-style="italic" fo:font-weight="normal" officeooo:rsid="0050affd" style:font-style-asian="italic" style:font-weight-asian="normal" style:font-style-complex="italic" style:font-weight-complex="normal"/>
    </style:style>
    <style:style style:name="MT2" style:family="text">
      <style:text-properties fo:font-style="italic" fo:font-weight="normal" officeooo:rsid="0050affd" fo:background-color="transparent" loext:char-shading-value="0" style:font-style-asian="italic" style:font-weight-asian="normal" style:font-style-complex="italic" style:font-weight-complex="normal"/>
    </style:style>
    <style:style style:name="MT3" style:family="text">
      <style:text-properties fo:font-style="italic" fo:font-weight="normal" officeooo:rsid="00823c9f" fo:background-color="transparent" loext:char-shading-value="0" style:font-style-asian="italic" style:font-weight-asian="normal" style:font-style-complex="italic" style:font-weight-complex="normal"/>
    </style:style>
    <style:style style:name="MT4" style:family="text">
      <style:text-properties fo:font-style="italic" fo:font-weight="normal" officeooo:rsid="006f57e5" fo:background-color="transparent" loext:char-shading-value="0" style:font-style-asian="italic" style:font-weight-asian="normal" style:font-style-complex="italic" style:font-weight-complex="normal"/>
    </style:style>
    <style:style style:name="MT5" style:family="text">
      <style:text-properties officeooo:rsid="0050affd"/>
    </style:style>
    <style:style style:name="MT6" style:family="text">
      <style:text-properties fo:font-style="italic" officeooo:rsid="0050affd" style:font-style-asian="italic" style:font-style-complex="italic"/>
    </style:style>
    <style:style style:name="MT7" style:family="text">
      <style:text-properties fo:font-style="italic" style:font-style-asian="italic" style:font-style-complex="italic"/>
    </style:style>
    <style:style style:name="MT8" style:family="text">
      <style:text-properties officeooo:rsid="00983795"/>
    </style:style>
    <style:style style:name="MT9" style:family="text">
      <style:text-properties fo:font-style="italic" officeooo:rsid="00983795" style:font-style-asian="italic" style:font-style-complex="italic"/>
    </style:style>
    <style:page-layout style:name="Mpm1">
      <style:page-layout-properties fo:page-width="21.001cm" fo:page-height="29.7cm" style:num-format="1" style:print-orientation="portrait" fo:margin-top="4.001cm" fo:margin-bottom="1.499cm" fo:margin-left="3cm" fo:margin-right="1.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1cm" fo:margin-left="0cm" fo:margin-right="0cm" fo:margin-top="0.893cm" style:dynamic-spacing="true"/>
      </style:footer-style>
    </style:page-layout>
  </office:automatic-styles>
  <office:master-styles>
    <style:master-page style:name="Standard" style:page-layout-name="Mpm1">
      <style:footer>
        <text:p text:style-name="MP1"><text:span text:style-name="MT1">Pregã</text:span><text:span text:style-name="MT2">o nº 0</text:span><text:span text:style-name="MT3">4</text:span><text:span text:style-name="MT2">/201</text:span><text:span text:style-name="MT4">9</text:span><text:span text:style-name="MT5"><text:tab/></text:span><text:span text:style-name="MT6"><text:tab/></text:span><text:span text:style-name="MT7"><text:page-number text:select-page="current">9</text:page-number></text:span></text:p>
      </style:footer>
    </style:master-page>
    <style:master-page style:name="Converter_20_1" style:display-name="Converter 1" style:page-layout-name="Mpm1">
      <style:footer>
        <text:p text:style-name="MP2"><text:span text:style-name="MT8"><text:s text:c="43"/></text:span><text:span text:style-name="MT9"><text:s/></text:span><text:span text:style-name="MT8"><text:s text:c="30"/></text:span><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3T14:17:00</meta:creation-date>
    <meta:editing-cycles>77</meta:editing-cycles>
    <meta:editing-duration>P3DT10H59M54S</meta:editing-duration>
    <meta:generator>LibreOffice/6.1.4.2$Windows_X86_64 LibreOffice_project/9d0f32d1f0b509096fd65e0d4bec26ddd1938fd3</meta:generator>
    <dc:date>2019-10-09T15:37:39.079000000</dc:date>
    <meta:initial-creator>cleber.gomes</meta:initial-creator>
    <meta:print-date>2019-10-09T15:37:19.055000000</meta:print-date>
    <meta:document-statistic meta:table-count="3" meta:image-count="0" meta:object-count="0" meta:page-count="23" meta:paragraph-count="561" meta:word-count="10544" meta:character-count="71289" meta:non-whitespace-character-count="61042"/>
  </office:meta>
</office:document-meta>
</file>