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table:align="righ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1.7cm"/>
    </style:style>
    <style:style style:name="Tabela1.D" style:family="table-column">
      <style:table-column-properties style:column-width="1.891cm"/>
    </style:style>
    <style:style style:name="Tabela1.E" style:family="table-column">
      <style:table-column-properties style:column-width="1.614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058cm" fo:padding-right="0.097cm" fo:padding-top="0.097cm" fo:padding-bottom="0.097cm" fo:border="0.25pt solid #000001" style:writing-mode="lr-tb"/>
    </style:style>
    <style:style style:name="Tabela1.A2" style:family="table-cell">
      <style:table-cell-properties style:vertical-align="middle" fo:padding-left="0.058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ela1.D2" style:family="table-cell">
      <style:table-cell-properties style:vertical-align="top" fo:padding-left="0.058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ela1.E2" style:family="table-cell">
      <style:table-cell-properties style:vertical-align="middle" fo:padding-left="0.058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1.3" style:family="table-row">
      <style:table-row-properties style:min-row-height="0.474cm" fo:keep-together="auto"/>
    </style:style>
    <style:style style:name="Tabela1.A3" style:family="table-cell">
      <style:table-cell-properties style:vertical-align="top" fo:padding-left="0.058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058cm" fo:padding-right="0.097cm" fo:padding-top="0.097cm" fo:padding-bottom="0.097cm" fo:border="0.25pt solid #000001" style:writing-mode="lr-tb"/>
    </style:style>
    <style:style style:name="Tabela1.4" style:family="table-row">
      <style:table-row-properties fo:keep-together="auto"/>
    </style:style>
    <style:style style:name="Tabela1.10" style:family="table-row">
      <style:table-row-properties style:min-row-height="0.566cm" fo:keep-together="auto"/>
    </style:style>
    <style:style style:name="Tabela2" style:family="table">
      <style:table-properties style:width="15.921cm" table:align="righ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1.7cm"/>
    </style:style>
    <style:style style:name="Tabela2.D" style:family="table-column">
      <style:table-column-properties style:column-width="1.891cm"/>
    </style:style>
    <style:style style:name="Tabela2.E" style:family="table-column">
      <style:table-column-properties style:column-width="1.614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middle" fo:padding-left="0.058cm" fo:padding-right="0.097cm" fo:padding-top="0.097cm" fo:padding-bottom="0.097cm" fo:border="0.25pt solid #000001" style:writing-mode="lr-tb"/>
    </style:style>
    <style:style style:name="Tabela2.A2" style:family="table-cell">
      <style:table-cell-properties style:vertical-align="middle" fo:padding-left="0.058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top" fo:padding-left="0.058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58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3" style:family="table-row">
      <style:table-row-properties style:min-row-height="0.474cm" fo:keep-together="auto"/>
    </style:style>
    <style:style style:name="Tabela2.A3" style:family="table-cell">
      <style:table-cell-properties style:vertical-align="top" fo:padding-left="0.058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2.E3" style:family="table-cell">
      <style:table-cell-properties style:vertical-align="top" fo:padding-left="0.058cm" fo:padding-right="0.097cm" fo:padding-top="0.097cm" fo:padding-bottom="0.097cm" fo:border="0.25pt solid #000001" style:writing-mode="lr-tb"/>
    </style:style>
    <style:style style:name="Tabela2.4" style:family="table-row">
      <style:table-row-properties fo:keep-together="auto"/>
    </style:style>
    <style:style style:name="Tabela2.10" style:family="table-row">
      <style:table-row-properties style:min-row-height="0.566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6pt" officeooo:paragraph-rsid="00037657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font-size="14pt" officeooo:paragraph-rsid="00037657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fo:orphans="0" fo:widows="0" fo:hyphenation-ladder-count="no-limit" style:page-number="auto" fo:keep-with-next="always"/>
      <style:text-properties style:font-name="Times New Roman" fo:font-size="18pt" fo:font-weight="bold" officeooo:paragraph-rsid="00037657" style:letter-kerning="true" style:font-size-asian="20pt" style:font-weight-asian="bold" style:font-name-complex="Times New Roman1" style:font-size-complex="2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6pt" officeooo:paragraph-rsid="00037657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0pt" officeooo:rsid="0005e881" officeooo:paragraph-rsid="0011ff1b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0pt" officeooo:paragraph-rsid="000b33d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2pt" officeooo:paragraph-rsid="001317e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2pt" officeooo:paragraph-rsid="000b33d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style:font-name="Times New Roman" fo:font-size="12pt" officeooo:paragraph-rsid="000b33d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font-size="14pt" officeooo:paragraph-rsid="00037657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6.796cm"/>
          <style:tab-stop style:position="11.426cm"/>
        </style:tab-stops>
      </style:paragraph-properties>
      <style:text-properties style:font-name="Times New Roman" fo:font-size="12pt" officeooo:rsid="000b33d1" officeooo:paragraph-rsid="001317ef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8.297cm"/>
        </style:tab-stops>
      </style:paragraph-properties>
      <style:text-properties style:font-name="Times New Roman" fo:font-size="12pt" officeooo:rsid="000b33d1" officeooo:paragraph-rsid="001317ef" style:font-size-asian="12pt" style:font-name-complex="Times New Roman1" style:font-size-complex="12pt"/>
    </style:style>
    <style:style style:name="P1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page-number="auto" fo:background-color="transparent">
        <style:tab-stops>
          <style:tab-stop style:position="8.297cm"/>
          <style:tab-stop style:position="11.426cm"/>
        </style:tab-stops>
      </style:paragraph-properties>
      <style:text-properties style:font-name="Times New Roman" fo:font-size="12pt" officeooo:rsid="000b33d1" officeooo:paragraph-rsid="001317ef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007410d" officeooo:paragraph-rsid="0007410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rsid="0007410d" officeooo:paragraph-rsid="00103c3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7410d" officeooo:paragraph-rsid="0007410d" style:font-size-asian="12pt" style:font-size-complex="12pt"/>
    </style:style>
    <style:style style:name="P17" style:family="paragraph" style:parent-style-name="Standard">
      <style:paragraph-properties fo:line-height="115%" style:text-autospace="none"/>
      <style:text-properties fo:font-size="10pt" officeooo:paragraph-rsid="00103c3b" style:font-size-asian="10pt" style:font-size-complex="10pt"/>
    </style:style>
    <style:style style:name="P18" style:family="paragraph" style:parent-style-name="Standard">
      <style:paragraph-properties fo:line-height="115%" style:text-autospace="none"/>
      <style:text-properties fo:font-size="10pt" officeooo:paragraph-rsid="0011ff1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103c3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11ff1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03c3b" officeooo:paragraph-rsid="00103c3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03c3b" officeooo:paragraph-rsid="0011ff1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0pt" fo:font-weight="bold" officeooo:paragraph-rsid="00103c3b" style:font-size-asian="10pt" style:font-weight-asian="bold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bold" officeooo:paragraph-rsid="0011ff1b" style:font-size-asian="10pt" style:font-weight-asian="bold" style:font-size-complex="10pt"/>
    </style:style>
    <style:style style:name="P25" style:family="paragraph" style:parent-style-name="Table_20_Contents">
      <style:paragraph-properties style:snap-to-layout-grid="false"/>
      <style:text-properties fo:font-size="10pt" fo:font-weight="bold" officeooo:rsid="0011ff1b" officeooo:paragraph-rsid="0011ff1b" style:font-size-asian="10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officeooo:paragraph-rsid="00103c3b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officeooo:paragraph-rsid="0011ff1b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103c3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11ff1b" style:font-size-asian="10pt" style:font-size-complex="10pt"/>
    </style:style>
    <style:style style:name="P30" style:family="paragraph" style:parent-style-name="Table_20_Contents">
      <style:text-properties fo:font-size="10pt" officeooo:paragraph-rsid="00103c3b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rsid="0011ff1b" officeooo:paragraph-rsid="0011ff1b" style:font-size-asian="10pt" style:font-size-complex="10pt"/>
    </style:style>
    <style:style style:name="P32" style:family="paragraph" style:parent-style-name="Table_20_Contents">
      <style:text-properties fo:font-size="10pt" officeooo:paragraph-rsid="0011ff1b" style:font-size-asian="10pt" style:font-size-complex="10pt"/>
    </style:style>
    <style:style style:name="T1" style:family="text">
      <style:text-properties style:font-name="Times New Roman" fo:font-style="italic" style:letter-kerning="true" style:font-style-asian="italic" style:font-name-complex="Times New Roman1" style:font-style-complex="italic"/>
    </style:style>
    <style:style style:name="T2" style:family="text">
      <style:text-properties style:font-name="Times New Roman" fo:font-style="italic" officeooo:rsid="00037657" style:letter-kerning="true" style:font-style-asian="italic" style:font-name-complex="Times New Roman1" style:font-style-complex="italic"/>
    </style:style>
    <style:style style:name="T3" style:family="text">
      <style:text-properties style:font-name="Times New Roman" fo:font-style="italic" officeooo:rsid="000da404" style:letter-kerning="true" style:font-style-asian="italic" style:font-name-complex="Times New Roman1" style:font-style-complex="italic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officeooo:rsid="0007410d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37657" style:font-name-complex="Times New Roman1"/>
    </style:style>
    <style:style style:name="T8" style:family="text">
      <style:text-properties officeooo:rsid="000b33d1" style:font-name-complex="Times New Roman1"/>
    </style:style>
    <style:style style:name="T9" style:family="text">
      <style:text-properties officeooo:rsid="000530c6" style:font-name-complex="Times New Roman1"/>
    </style:style>
    <style:style style:name="T10" style:family="text">
      <style:text-properties officeooo:rsid="0005e881" style:font-name-complex="Times New Roman1"/>
    </style:style>
    <style:style style:name="T11" style:family="text">
      <style:text-properties officeooo:rsid="0007410d" style:font-name-complex="Times New Roman1"/>
    </style:style>
    <style:style style:name="T12" style:family="text">
      <style:text-properties officeooo:rsid="00086a81" style:font-name-complex="Times New Roman1"/>
    </style:style>
    <style:style style:name="T13" style:family="text">
      <style:text-properties officeooo:rsid="0009972a" style:font-name-complex="Times New Roman1"/>
    </style:style>
    <style:style style:name="T14" style:family="text">
      <style:text-properties officeooo:rsid="000da404" style:font-name-complex="Times New Roman1"/>
    </style:style>
    <style:style style:name="T15" style:family="text">
      <style:text-properties officeooo:rsid="000e3f34" style:font-name-complex="Times New Roman1"/>
    </style:style>
    <style:style style:name="T16" style:family="text">
      <style:text-properties officeooo:rsid="00103c3b" style:font-name-complex="Times New Roman1"/>
    </style:style>
    <style:style style:name="T17" style:family="text">
      <style:text-properties officeooo:rsid="0011ff1b" style:font-name-complex="Times New Roman1"/>
    </style:style>
    <style:style style:name="T18" style:family="text">
      <style:text-properties officeooo:rsid="001317ef" style:font-name-complex="Times New Roman1"/>
    </style:style>
    <style:style style:name="T19" style:family="text">
      <style:text-properties officeooo:rsid="0013b912" style:font-name-complex="Times New Roman1"/>
    </style:style>
    <style:style style:name="T20" style:family="text">
      <style:text-properties officeooo:rsid="0014fb0f" style:font-name-complex="Times New Roman1"/>
    </style:style>
    <style:style style:name="T21" style:family="text">
      <style:text-properties officeooo:rsid="000da404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officeooo:rsid="0011ff1b"/>
    </style:style>
    <style:style style:name="T2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a de Pregão - Câmara Municipal de Itaúna</text:p>
      <text:p text:style-name="P2"><text:span text:style-name="T1"/></text:p>
      <text:p text:style-name="P2"><text:span text:style-name="T1">Processo Licitatório nº </text:span><text:span text:style-name="T3">23</text:span><text:span text:style-name="T1">/201</text:span><text:span text:style-name="T3">9</text:span><text:span text:style-name="T1"> - Pregão nº </text:span><text:span text:style-name="T2">01</text:span><text:span text:style-name="T1">/201</text:span><text:span text:style-name="T3">9</text:span></text:p>
      <text:p text:style-name="P1"/>
      <text:p text:style-name="P1"/>
      <text:p text:style-name="P1"/>
      <text:p text:style-name="P7"><text:span text:style-name="T6">No dia 1</text:span><text:span text:style-name="T14">2</text:span><text:span text:style-name="T6"> de </text:span><text:span text:style-name="T14">junho </text:span><text:span text:style-name="T6">de 201</text:span><text:span text:style-name="T14">9</text:span><text:span text:style-name="T6">, às 09:00, no prédio da Câmara Municipal de Itaúna, situada na Rua Getúlio Vargas, nº 800, Centro, Itaúna (MG), reuniram-se os servidores Pedro de Alcântara Teixeira (pregoeiro), </text:span><text:span text:style-name="T7">Jean Carlos Teles (assessor parlamentar),</text:span><text:span text:style-name="T14"> </text:span><text:span text:style-name="T18">Natália de Andrade Monteiro (Controladora)</text:span><text:span text:style-name="T8"> </text:span><text:span text:style-name="T14">e Mariane Aparecida Antunes Rosa Silva (estagiária)</text:span><text:span text:style-name="T7">, </text:span><text:span text:style-name="T6">para a sessão de pregão presencial relativa ao Processo Licitatório nº </text:span><text:span text:style-name="T14">23</text:span><text:span text:style-name="T7">/201</text:span><text:span text:style-name="T14">9</text:span><text:span text:style-name="T6">, modalidade Pregão Presencial nº </text:span><text:span text:style-name="T7">01/201</text:span><text:span text:style-name="T15">9</text:span><text:span text:style-name="T4">, tendo como </text:span><text:span text:style-name="T6">objeto </text:span><text:span text:style-name="T7">a </text:span><text:span text:style-name="T15">c</text:span><text:span text:style-name="T7">ontratação de empresa para </text:span><text:span text:style-name="T15">prestação de serviços técnicos de manutenção do PABX, telefones, tarifador, Sistema CFTV, cabeamentos, instalação de pontos de rede lógica, ramais telefônicos, pontos elétricos e pontos de câmera para esta Casa Legislativa, </text:span><text:span text:style-name="T7">observadas as condições, características e especificações técnicas determinadas neste Edital no Termo de Referência (Anexo I). // </text:span><text:span text:style-name="T9">A</text:span><text:span text:style-name="T6">berta a fase de verificação dos credenciamentos dos representantes das licitantes, verificou-se que, ao início da reunião, </text:span><text:span text:style-name="T17">apenas uma</text:span><text:span text:style-name="T15"> </text:span><text:span text:style-name="T6">empresa </text:span><text:span text:style-name="T9">se dignou a</text:span><text:span text:style-name="T6"> apresentar proposta, qua</text:span><text:span text:style-name="T9">l</text:span><text:span text:style-name="T6"> seja: </text:span><text:span text:style-name="T17">Jattel Telecomunicações Ltda (CNPJ 02.968.985/0001-79), devidamente representada pelo sr. José Vicente Nogueira (CPF 133.830.946-34). </text:span><text:span text:style-name="T9">// </text:span><text:span text:style-name="T6">Verificou-se que </text:span><text:span text:style-name="T9">a</text:span><text:span text:style-name="T6"> empresa licitante apresent</text:span><text:span text:style-name="T9">ou</text:span><text:span text:style-name="T6"> declaração dando ciência de que cumpre plenamente os requisitos de habilitação exigidos no edital. // Passada à fase de abertura das propostas comerciais, verificou-se que </text:span><text:span text:style-name="T10">a</text:span><text:span text:style-name="T6"> empresa apresent</text:span><text:span text:style-name="T10">ou</text:span><text:span text:style-name="T6"> sua proposta em conformidade com o exigido no edital. </text:span><text:span text:style-name="T10">A proposta inicial foi a seguinte: </text:span></text:p>
      <text:p text:style-name="P7"><text:span text:style-name="T10"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1">Empresa: <text:span text:style-name="T24">Jattel Telecomunicações Lt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Item</text:p>
          </table:table-cell>
          <table:table-cell table:style-name="Tabela1.A2" office:value-type="string">
            <text:p text:style-name="P19">Descrição</text:p>
          </table:table-cell>
          <table:table-cell table:style-name="Tabela1.A2" office:value-type="string">
            <text:p text:style-name="P19">Qtde </text:p>
            <text:p text:style-name="P19">Estimada</text:p>
          </table:table-cell>
          <table:table-cell table:style-name="Tabela1.D2" office:value-type="string">
            <text:p text:style-name="P19">Preço Unitário</text:p>
          </table:table-cell>
          <table:table-cell table:style-name="Tabela1.E2" office:value-type="string">
            <text:p text:style-name="P19">Preço Total</text:p>
          </table:table-cell>
        </table:table-row>
        <table:table-row table:style-name="Tabela1.3"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30">Manutenção rede telefone - Manutenção rede lógica (PREÇO P/ PONTO)</text:p>
          </table:table-cell>
          <table:table-cell table:style-name="Tabela1.A3" office:value-type="string">
            <text:p text:style-name="P26">36</text:p>
          </table:table-cell>
          <table:table-cell table:style-name="Tabela1.A3" office:value-type="string">
            <text:p text:style-name="P31">100,00</text:p>
          </table:table-cell>
          <table:table-cell table:style-name="Tabela1.E3" office:value-type="string">
            <text:p text:style-name="P31">3600,00</text:p>
          </table:table-cell>
        </table:table-row>
        <table:table-row table:style-name="Tabela1.4">
          <table:table-cell table:style-name="Tabela1.A3" office:value-type="string">
            <text:p text:style-name="P28">2</text:p>
          </table:table-cell>
          <table:table-cell table:style-name="Tabela1.A3" office:value-type="string">
            <text:p text:style-name="P30">Instalação de rede - Instalação telefone/ramal (PREÇO P/ PONTO)</text:p>
          </table:table-cell>
          <table:table-cell table:style-name="Tabela1.A3" office:value-type="string">
            <text:p text:style-name="P26">24</text:p>
          </table:table-cell>
          <table:table-cell table:style-name="Tabela1.A3" office:value-type="string">
            <text:p text:style-name="P31">120,00</text:p>
          </table:table-cell>
          <table:table-cell table:style-name="Tabela1.E3" office:value-type="string">
            <text:p text:style-name="P31">2880,00</text:p>
          </table:table-cell>
        </table:table-row>
        <table:table-row table:style-name="Tabela1.4">
          <table:table-cell table:style-name="Tabela1.A3" office:value-type="string">
            <text:p text:style-name="P28">3</text:p>
          </table:table-cell>
          <table:table-cell table:style-name="Tabela1.A3" office:value-type="string">
            <text:p text:style-name="P17">Instalação elétrica (PREÇO P/ PONTO)</text:p>
          </table:table-cell>
          <table:table-cell table:style-name="Tabela1.A3" office:value-type="string">
            <text:p text:style-name="P26">06</text:p>
          </table:table-cell>
          <table:table-cell table:style-name="Tabela1.A3" office:value-type="string">
            <text:p text:style-name="P31">90,00</text:p>
          </table:table-cell>
          <table:table-cell table:style-name="Tabela1.E3" office:value-type="string">
            <text:p text:style-name="P31">540,00</text:p>
          </table:table-cell>
        </table:table-row>
        <table:table-row table:style-name="Tabela1.4"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30">Instalação de câmera (PREÇO P/ PONTO)</text:p>
          </table:table-cell>
          <table:table-cell table:style-name="Tabela1.A3" office:value-type="string">
            <text:p text:style-name="P26">06</text:p>
          </table:table-cell>
          <table:table-cell table:style-name="Tabela1.A3" office:value-type="string">
            <text:p text:style-name="P31">180,00</text:p>
          </table:table-cell>
          <table:table-cell table:style-name="Tabela1.E3" office:value-type="string">
            <text:p text:style-name="P31">1080,00</text:p>
          </table:table-cell>
        </table:table-row>
        <table:table-row table:style-name="Tabela1.4"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17">Valor suporte técnico (<text:span text:style-name="T25">Visita Presencial</text:span>) P/ PABX </text:p>
          </table:table-cell>
          <table:table-cell table:style-name="Tabela1.A3" office:value-type="string">
            <text:p text:style-name="P26">24</text:p>
          </table:table-cell>
          <table:table-cell table:style-name="Tabela1.A3" office:value-type="string">
            <text:p text:style-name="P31">144,00</text:p>
          </table:table-cell>
          <table:table-cell table:style-name="Tabela1.E3" office:value-type="string">
            <text:p text:style-name="P31">3456,00</text:p>
          </table:table-cell>
        </table:table-row>
        <table:table-row table:style-name="Tabela1.4"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30">Valor suporte técnico (<text:span text:style-name="T25">Acesso Remoto</text:span>) P/PABX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31">100,00</text:p>
          </table:table-cell>
          <table:table-cell table:style-name="Tabela1.E3" office:value-type="string">
            <text:p text:style-name="P31">1200,00</text:p>
          </table:table-cell>
        </table:table-row>
        <table:table-row table:style-name="Tabela1.4">
          <table:table-cell table:style-name="Tabela1.A3" office:value-type="string">
            <text:p text:style-name="P28">7</text:p>
          </table:table-cell>
          <table:table-cell table:style-name="Tabela1.A3" office:value-type="string">
            <text:p text:style-name="P30">Valor suporte técnico (<text:span text:style-name="T25">Visita Presencial</text:span>) Sistema CFTV</text:p>
          </table:table-cell>
          <table:table-cell table:style-name="Tabela1.A3" office:value-type="string">
            <text:p text:style-name="P26">06</text:p>
          </table:table-cell>
          <table:table-cell table:style-name="Tabela1.A3" office:value-type="string">
            <text:p text:style-name="P31">120,00</text:p>
          </table:table-cell>
          <table:table-cell table:style-name="Tabela1.E3" office:value-type="string">
            <text:p text:style-name="P31">720,00</text:p>
          </table:table-cell>
        </table:table-row>
        <table:table-row table:style-name="Tabela1.10">
          <table:table-cell table:style-name="Tabela1.A3" table:number-columns-spanned="4" office:value-type="string">
            <text:p text:style-name="P23">Valor Global</text:p>
          </table:table-cell>
          <table:covered-table-cell/>
          <table:covered-table-cell/>
          <table:covered-table-cell/>
          <table:table-cell table:style-name="Tabela1.E3" office:value-type="string">
            <text:p text:style-name="P25">13476,00</text:p>
          </table:table-cell>
        </table:table-row>
      </table:table>
      <text:p text:style-name="P15"/>
      <text:p text:style-name="P16">Considerando que não houve disputa de lances (devido a ausência de uma segunda licitante), o Pregoeiro passou a negociar com o representante da empresa a fim de obter um melhor preço. Ao final da negociação, ficou assim definida a proposta final: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22">Empresa: <text:span text:style-name="T24">Jattel Telecomunicações Lt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>Item</text:p>
          </table:table-cell>
          <table:table-cell table:style-name="Tabela2.A2" office:value-type="string">
            <text:p text:style-name="P20">Descrição</text:p>
          </table:table-cell>
          <table:table-cell table:style-name="Tabela2.A2" office:value-type="string">
            <text:p text:style-name="P20">Qtde </text:p>
            <text:p text:style-name="P20">Estimada</text:p>
          </table:table-cell>
          <table:table-cell table:style-name="Tabela2.D2" office:value-type="string">
            <text:p text:style-name="P20">Preço Unitário</text:p>
          </table:table-cell>
          <table:table-cell table:style-name="Tabela2.E2" office:value-type="string">
            <text:p text:style-name="P20">Preço Total</text:p>
          </table:table-cell>
        </table:table-row>
        <table:table-row table:style-name="Tabela2.3">
          <table:table-cell table:style-name="Tabela2.A3" office:value-type="string">
            <text:p text:style-name="P29">1</text:p>
          </table:table-cell>
          <table:table-cell table:style-name="Tabela2.A3" office:value-type="string">
            <text:p text:style-name="P32">Manutenção rede telefone - Manutenção rede lógica (PREÇO P/ PONTO)</text:p>
          </table:table-cell>
          <table:table-cell table:style-name="Tabela2.A3" office:value-type="string">
            <text:p text:style-name="P27">36</text:p>
          </table:table-cell>
          <table:table-cell table:style-name="Tabela2.A3" office:value-type="string">
            <text:p text:style-name="P31">95,00</text:p>
          </table:table-cell>
          <table:table-cell table:style-name="Tabela2.E3" office:value-type="string">
            <text:p text:style-name="P31">3420,00</text:p>
          </table:table-cell>
        </table:table-row>
        <table:table-row table:style-name="Tabela2.4">
          <table:table-cell table:style-name="Tabela2.A3" office:value-type="string">
            <text:p text:style-name="P29">2</text:p>
          </table:table-cell>
          <table:table-cell table:style-name="Tabela2.A3" office:value-type="string">
            <text:p text:style-name="P32">Instalação de rede - Instalação telefone/ramal (PREÇO P/ PONTO)</text:p>
          </table:table-cell>
          <table:table-cell table:style-name="Tabela2.A3" office:value-type="string">
            <text:p text:style-name="P27">24</text:p>
          </table:table-cell>
          <table:table-cell table:style-name="Tabela2.A3" office:value-type="string">
            <text:p text:style-name="P31">114,00</text:p>
          </table:table-cell>
          <table:table-cell table:style-name="Tabela2.E3" office:value-type="string">
            <text:p text:style-name="P31">2736,00</text:p>
          </table:table-cell>
        </table:table-row>
        <table:table-row table:style-name="Tabela2.4">
          <table:table-cell table:style-name="Tabela2.A3" office:value-type="string">
            <text:p text:style-name="P29">3</text:p>
          </table:table-cell>
          <table:table-cell table:style-name="Tabela2.A3" office:value-type="string">
            <text:p text:style-name="P18">Instalação elétrica (PREÇO P/ PONTO)</text:p>
          </table:table-cell>
          <table:table-cell table:style-name="Tabela2.A3" office:value-type="string">
            <text:p text:style-name="P27">06</text:p>
          </table:table-cell>
          <table:table-cell table:style-name="Tabela2.A3" office:value-type="string">
            <text:p text:style-name="P31">88,00</text:p>
          </table:table-cell>
          <table:table-cell table:style-name="Tabela2.E3" office:value-type="string">
            <text:p text:style-name="P31">528,00</text:p>
          </table:table-cell>
        </table:table-row>
        <table:table-row table:style-name="Tabela2.4">
          <table:table-cell table:style-name="Tabela2.A3" office:value-type="string">
            <text:p text:style-name="P29">4</text:p>
          </table:table-cell>
          <table:table-cell table:style-name="Tabela2.A3" office:value-type="string">
            <text:p text:style-name="P32">Instalação de câmera (PREÇO P/ PONTO)</text:p>
          </table:table-cell>
          <table:table-cell table:style-name="Tabela2.A3" office:value-type="string">
            <text:p text:style-name="P27">06</text:p>
          </table:table-cell>
          <table:table-cell table:style-name="Tabela2.A3" office:value-type="string">
            <text:p text:style-name="P31">170,00</text:p>
          </table:table-cell>
          <table:table-cell table:style-name="Tabela2.E3" office:value-type="string">
            <text:p text:style-name="P31">1020,00</text:p>
          </table:table-cell>
        </table:table-row>
        <table:table-row table:style-name="Tabela2.4">
          <table:table-cell table:style-name="Tabela2.A3" office:value-type="string">
            <text:p text:style-name="P29">5</text:p>
          </table:table-cell>
          <table:table-cell table:style-name="Tabela2.A3" office:value-type="string">
            <text:p text:style-name="P18">Valor suporte técnico (<text:span text:style-name="T25">Visita Presencial</text:span>) P/ PABX </text:p>
          </table:table-cell>
          <table:table-cell table:style-name="Tabela2.A3" office:value-type="string">
            <text:p text:style-name="P27">24</text:p>
          </table:table-cell>
          <table:table-cell table:style-name="Tabela2.A3" office:value-type="string">
            <text:p text:style-name="P31">138,00</text:p>
          </table:table-cell>
          <table:table-cell table:style-name="Tabela2.E3" office:value-type="string">
            <text:p text:style-name="P31">3312,00</text:p>
          </table:table-cell>
        </table:table-row>
        <table:table-row table:style-name="Tabela2.4">
          <table:table-cell table:style-name="Tabela2.A3" office:value-type="string">
            <text:p text:style-name="P29">6</text:p>
          </table:table-cell>
          <table:table-cell table:style-name="Tabela2.A3" office:value-type="string">
            <text:p text:style-name="P32">Valor suporte técnico (<text:span text:style-name="T25">Acesso Remoto</text:span>) P/PABX</text:p>
          </table:table-cell>
          <table:table-cell table:style-name="Tabela2.A3" office:value-type="string">
            <text:p text:style-name="P27">12</text:p>
          </table:table-cell>
          <table:table-cell table:style-name="Tabela2.A3" office:value-type="string">
            <text:p text:style-name="P31">95,00</text:p>
          </table:table-cell>
          <table:table-cell table:style-name="Tabela2.E3" office:value-type="string">
            <text:p text:style-name="P31">1140,00</text:p>
          </table:table-cell>
        </table:table-row>
        <table:table-row table:style-name="Tabela2.4">
          <table:table-cell table:style-name="Tabela2.A3" office:value-type="string">
            <text:p text:style-name="P29">7</text:p>
          </table:table-cell>
          <table:table-cell table:style-name="Tabela2.A3" office:value-type="string">
            <text:p text:style-name="P32">Valor suporte técnico (<text:span text:style-name="T25">Visita Presencial</text:span>) Sistema CFTV</text:p>
          </table:table-cell>
          <table:table-cell table:style-name="Tabela2.A3" office:value-type="string">
            <text:p text:style-name="P27">06</text:p>
          </table:table-cell>
          <table:table-cell table:style-name="Tabela2.A3" office:value-type="string">
            <text:p text:style-name="P31">114,00</text:p>
          </table:table-cell>
          <table:table-cell table:style-name="Tabela2.E3" office:value-type="string">
            <text:p text:style-name="P31">684,00</text:p>
          </table:table-cell>
        </table:table-row>
        <table:table-row table:style-name="Tabela2.10">
          <table:table-cell table:style-name="Tabela2.A3" table:number-columns-spanned="4" office:value-type="string">
            <text:p text:style-name="P24">Valor Global</text:p>
          </table:table-cell>
          <table:covered-table-cell/>
          <table:covered-table-cell/>
          <table:covered-table-cell/>
          <table:table-cell table:style-name="Tabela2.E3" office:value-type="string">
            <text:p text:style-name="P25">12840,00</text:p>
          </table:table-cell>
        </table:table-row>
      </table:table>
      <text:p text:style-name="P5"/>
      <text:p text:style-name="P8"><text:span text:style-name="T11">Passada à fase de verificação dos documentos constantes no envelope nº 02 (Habilitação) </text:span><text:span text:style-name="T16">da empresa vencedora</text:span><text:span text:style-name="T11">, verificou-se que os documentos exigidos foram todos devidamente apresentados conforme exigido no Edital. //</text:span><text:span text:style-name="T12"> </text:span><text:span text:style-name="T6">O Pregoeiro declarou </text:span><text:span text:style-name="T13">a </text:span><text:span text:style-name="T11">empresa </text:span><text:span text:style-name="T17">Jattel Telecomunicações Ltda</text:span><text:span text:style-name="T11"> vencedora do presente certame, </text:span><text:span text:style-name="T19">com o valor global de R$ 12.840,00 (doze mil, oitocentos e quarenta reais), </text:span><text:span text:style-name="T6">adjudica</text:span><text:span text:style-name="T20">n</text:span><text:span text:style-name="T6">do </text:span><text:span text:style-name="T11">à mesma </text:span><text:span text:style-name="T6">o </text:span><text:span text:style-name="T11">objeto do pregão</text:span><text:span text:style-name="T6">. </text:span><text:span text:style-name="T4">// </text:span><text:span text:style-name="T5">O Pregoeiro </text:span><text:span text:style-name="T6">informou que irá comunicar à Procuradoria do Legislativo e ao Excelentíssimo Sr. Presidente da Câmara Municipal de Itaúna o teor desta Ata e de todo o Processo Licitatório, para a tomada das providências cabíveis, e recomendará à Presidência da Casa a homologação do resultado do presente Pregão no que diz respeito ao </text:span><text:span text:style-name="T11">objeto adjudicado. </text:span><text:span text:style-name="T6">// Não havendo nada mais a ser tratado, o Pregoeiro agradeceu a presença de todos e encerrou a reunião. Para constar, eu, Pedro de Alcântara Teixeira Júnior, Pregoeiro, lavrei a presente Ata que, após lida e aprovada, será por todos assinada.</text:span></text:p>
      <text:p text:style-name="P6"/>
      <text:p text:style-name="P9"/>
      <text:p text:style-name="P9"/>
      <text:p text:style-name="P9"/>
      <text:p text:style-name="P13">Pedro de Alcântara Teixeira Jr<text:tab/>Jean Carlos Teles</text:p>
      <text:p text:style-name="P11"/>
      <text:p text:style-name="P11"/>
      <text:p text:style-name="P11"/>
      <text:p text:style-name="P12"><text:span text:style-name="T21">Mariane Aparecida Antunes Rosa Silva<text:tab/>Natália de Andrade Monteiro</text:span></text:p>
      <text:p text:style-name="P11"/>
      <text:p text:style-name="P11"/>
      <text:p text:style-name="P11"/>
      <text:p text:style-name="P11"><text:span text:style-name="T21">José Vicente Nogu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6cm" fo:margin-bottom="3.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8:50:59.464000000</meta:creation-date>
    <dc:date>2019-06-12T09:26:30.670000000</dc:date>
    <meta:editing-duration>PT2H16M9S</meta:editing-duration>
    <meta:editing-cycles>18</meta:editing-cycles>
    <meta:generator>LibreOffice/5.1.5.2$Windows_x86 LibreOffice_project/7a864d8825610a8c07cfc3bc01dd4fce6a9447e5</meta:generator>
    <meta:print-date>2019-06-12T09:26:57.689000000</meta:print-date>
    <meta:document-statistic meta:table-count="2" meta:image-count="0" meta:object-count="0" meta:page-count="2" meta:paragraph-count="96" meta:word-count="638" meta:character-count="4145" meta:non-whitespace-character-count="3598"/>
  </office:meta>
</office:document-meta>
</file>